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 物</text:p>
            <text:p text:style-name="P278">坐 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 <text:s text:c="3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 屬</text:p>
            <text:p text:style-name="P404">建 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清冊</dc:title>
    <dc:subject>登記清冊</dc:subject>
    <meta:keyword>登記清冊</meta:keyword>
    <meta:initial-creator>301000000A</meta:initial-creator>
    <dc:creator>ar0085_吳詩晴</dc:creator>
    <meta:creation-date>2020-12-25T08:17:00Z</meta:creation-date>
    <dc:date>2020-12-25T08:17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