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69cm" fo:margin-left="-0.108cm" table:align="left" style:writing-mode="lr-tb"/>
    </style:style>
    <style:style style:name="表格1.A" style:family="table-column">
      <style:table-column-properties style:column-width="17.069cm"/>
    </style:style>
    <style:style style:name="表格1.1" style:family="table-row">
      <style:table-row-properties style:min-row-height="3.438cm" fo:keep-together="auto"/>
    </style:style>
    <style:style style:name="表格1.A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2" style:family="table">
      <style:table-properties style:width="17.59cm" fo:margin-left="-0.286cm" table:align="left" style:writing-mode="lr-tb"/>
    </style:style>
    <style:style style:name="表格2.A" style:family="table-column">
      <style:table-column-properties style:column-width="17.59cm"/>
    </style:style>
    <style:style style:name="表格2.1" style:family="table-row">
      <style:table-row-properties style:min-row-height="0.748cm" fo:keep-together="auto"/>
    </style:style>
    <style:style style:name="表格2.A1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3" style:family="table">
      <style:table-properties style:width="16.854cm" table:align="right" style:writing-mode="lr-tb"/>
    </style:style>
    <style:style style:name="表格3.A" style:family="table-column">
      <style:table-column-properties style:column-width="2.63cm"/>
    </style:style>
    <style:style style:name="表格3.B" style:family="table-column">
      <style:table-column-properties style:column-width="3.246cm"/>
    </style:style>
    <style:style style:name="表格3.C" style:family="table-column">
      <style:table-column-properties style:column-width="3.251cm"/>
    </style:style>
    <style:style style:name="表格3.D" style:family="table-column">
      <style:table-column-properties style:column-width="3.75cm"/>
    </style:style>
    <style:style style:name="表格3.E" style:family="table-column">
      <style:table-column-properties style:column-width="3.97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2" style:family="table-row">
      <style:table-row-properties style:min-row-height="0.661cm" fo:keep-together="always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" style:family="table">
      <style:table-properties style:width="16.97cm" table:align="center" style:writing-mode="lr-tb"/>
    </style:style>
    <style:style style:name="表格4.A" style:family="table-column">
      <style:table-column-properties style:column-width="4.332cm"/>
    </style:style>
    <style:style style:name="表格4.B" style:family="table-column">
      <style:table-column-properties style:column-width="4.207cm"/>
    </style:style>
    <style:style style:name="表格4.D" style:family="table-column">
      <style:table-column-properties style:column-width="4.22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7cm" table:align="center" style:writing-mode="lr-tb"/>
    </style:style>
    <style:style style:name="表格5.A" style:family="table-column">
      <style:table-column-properties style:column-width="3.752cm"/>
    </style:style>
    <style:style style:name="表格5.B" style:family="table-column">
      <style:table-column-properties style:column-width="4.001cm"/>
    </style:style>
    <style:style style:name="表格5.C" style:family="table-column">
      <style:table-column-properties style:column-width="4.5cm"/>
    </style:style>
    <style:style style:name="表格5.D" style:family="table-column">
      <style:table-column-properties style:column-width="4.718cm"/>
    </style:style>
    <style:style style:name="表格5.1" style:family="table-row">
      <style:table-row-properties style:min-row-height="1.304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P1" style:family="paragraph" style:parent-style-name="Standard">
      <style:paragraph-properties fo:line-height="0.882cm"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635cm" style:snap-to-layout-grid="false"/>
      <style:text-properties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353cm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353cm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212cm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988cm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564cm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text-properties style:font-name="標楷體" fo:font-size="11pt" fo:letter-spacing="-0.028cm" style:letter-kerning="false" style:font-name-asian="標楷體" style:font-size-asian="11pt" style:font-size-complex="11pt"/>
    </style:style>
    <style:style style:name="P10" style:family="paragraph" style:parent-style-name="Standard">
      <style:paragraph-properties fo:line-height="0.564cm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1" style:family="paragraph" style:parent-style-name="Standard">
      <style:paragraph-properties fo:line-height="0.459cm">
        <style:tab-stops>
          <style:tab-stop style:position="0.953cm"/>
        </style:tab-stops>
      </style:paragraph-properties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11pt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text-properties text:display="none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line-height="0.564cm">
        <style:tab-stops>
          <style:tab-stop style:position="10.668cm"/>
        </style:tab-stops>
      </style:paragraph-properties>
    </style:style>
    <style:style style:name="P16" style:family="paragraph" style:parent-style-name="Standard">
      <style:paragraph-properties fo:line-height="0.423cm" fo:text-align="center" style:justify-single-word="false"/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7" style:family="paragraph" style:parent-style-name="Standard">
      <style:paragraph-properties fo:margin-left="0.762cm" fo:margin-right="0cm" fo:line-height="0.635cm" fo:text-indent="-0.762cm" style:auto-text-indent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margin-left="2.028cm" fo:margin-right="0cm" fo:line-height="0.564cm" fo:text-indent="-0.97cm" style:auto-text-indent="false"/>
    </style:style>
    <style:style style:name="P19" style:family="paragraph" style:parent-style-name="Standard">
      <style:paragraph-properties fo:margin-left="2.117cm" fo:margin-right="0cm" fo:line-height="0.564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left="0cm" fo:margin-right="0cm" fo:line-height="0.564cm" fo:text-indent="0.97cm" style:auto-text-indent="false"/>
    </style:style>
    <style:style style:name="P21" style:family="paragraph" style:parent-style-name="Standard">
      <style:paragraph-properties fo:margin-left="1.446cm" fo:margin-right="0cm" fo:line-height="0.564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margin-left="0.101cm" fo:margin-right="0cm" fo:line-height="0.564cm" fo:text-indent="0cm" style:auto-text-indent="false"/>
    </style:style>
    <style:style style:name="P23" style:family="paragraph" style:parent-style-name="Standard">
      <style:paragraph-properties fo:margin-left="0.101cm" fo:margin-right="0cm" fo:line-height="0.564cm" fo:text-indent="0cm" style:auto-text-indent="false"/>
      <style:text-properties style:font-name="標楷體" fo:font-size="11pt" fo:letter-spacing="-0.028cm" style:font-name-asian="標楷體" style:font-size-asian="11pt" style:font-size-complex="11pt"/>
    </style:style>
    <style:style style:name="P24" style:family="paragraph" style:parent-style-name="Standard">
      <style:paragraph-properties fo:margin-left="0.101cm" fo:margin-right="0cm" fo:line-height="0.564cm" fo:text-indent="0cm" style:auto-text-indent="false" style:snap-to-layout-grid="false"/>
      <style:text-properties style:font-name="標楷體" fo:font-size="11pt" fo:letter-spacing="-0.028cm" style:font-name-asian="標楷體" style:font-size-asian="11pt" style:font-size-complex="11pt"/>
    </style:style>
    <style:style style:name="P25" style:family="paragraph" style:parent-style-name="Standard">
      <style:paragraph-properties fo:margin-left="0.101cm" fo:margin-right="0cm" fo:line-height="0.564cm" fo:text-align="center" style:justify-single-word="false" fo:text-indent="0cm" style:auto-text-indent="false"/>
      <style:text-properties style:font-name="標楷體" fo:font-size="11pt" fo:letter-spacing="-0.028cm" style:font-name-asian="標楷體" style:font-size-asian="11pt" style:font-size-complex="11pt"/>
    </style:style>
    <style:style style:name="P26" style:family="paragraph" style:parent-style-name="Standard">
      <style:paragraph-properties fo:margin-left="0.101cm" fo:margin-right="0cm" fo:line-height="0.564cm" fo:text-indent="0cm" style:auto-text-indent="false" style:snap-to-layout-grid="false"/>
      <style:text-properties style:font-name="標楷體" fo:font-size="11pt" fo:letter-spacing="-0.028cm" style:letter-kerning="false" style:font-name-asian="標楷體" style:font-size-asian="11pt" style:font-size-complex="11pt"/>
    </style:style>
    <style:style style:name="P27" style:family="paragraph" style:parent-style-name="Standard">
      <style:paragraph-properties fo:margin-left="0.101cm" fo:margin-right="0cm" fo:line-height="0.564cm" fo:text-indent="0cm" style:auto-text-indent="false"/>
      <style:text-properties style:font-name="標楷體" fo:font-size="11pt" style:letter-kerning="false" style:font-name-asian="標楷體" style:font-size-asian="11pt" style:font-size-complex="11pt"/>
    </style:style>
    <style:style style:name="P28" style:family="paragraph" style:parent-style-name="Standard">
      <style:paragraph-properties fo:margin-left="2.252cm" fo:margin-right="0cm" fo:line-height="0.564cm" fo:text-indent="-2.252cm" style:auto-text-indent="false"/>
    </style:style>
    <style:style style:name="P29" style:family="paragraph" style:parent-style-name="Standard">
      <style:paragraph-properties fo:margin-left="2.251cm" fo:margin-right="0cm" fo:line-height="0.564cm" fo:text-indent="-2.251cm" style:auto-text-indent="false"/>
    </style:style>
    <style:style style:name="P30" style:family="paragraph" style:parent-style-name="Standard">
      <style:paragraph-properties fo:margin-left="1.162cm" fo:margin-right="0cm" fo:line-height="0.564cm" fo:text-indent="-1.166cm" style:auto-text-indent="false"/>
    </style:style>
    <style:style style:name="P31" style:family="paragraph" style:parent-style-name="Standard">
      <style:paragraph-properties fo:margin-left="0.773cm" fo:margin-right="0cm" fo:line-height="0.564cm" fo:text-indent="-0.776cm" style:auto-text-indent="false"/>
    </style:style>
    <style:style style:name="P32" style:family="paragraph" style:parent-style-name="Standard">
      <style:paragraph-properties fo:margin-left="0.773cm" fo:margin-right="0cm" fo:line-height="0.212cm" fo:text-indent="-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left="0.702cm" fo:margin-right="0cm" fo:line-height="0.564cm" fo:text-indent="-0.706cm" style:auto-text-indent="false"/>
    </style:style>
    <style:style style:name="P34" style:family="paragraph" style:parent-style-name="Standard">
      <style:paragraph-properties fo:margin-left="0.988cm" fo:margin-right="0cm" fo:line-height="0.564cm" fo:text-indent="-0.991cm" style:auto-text-indent="false"/>
    </style:style>
    <style:style style:name="P35" style:family="paragraph" style:parent-style-name="Standard">
      <style:paragraph-properties fo:margin-left="0.878cm" fo:margin-right="0cm" fo:line-height="0.529cm" fo:text-indent="-0.882cm" style:auto-text-indent="false"/>
    </style:style>
    <style:style style:name="P36" style:family="paragraph" style:parent-style-name="Standard">
      <style:paragraph-properties fo:margin-left="1.482cm" fo:margin-right="0cm" fo:line-height="0.529cm" fo:text-indent="0cm" style:auto-text-indent="false"/>
    </style:style>
    <style:style style:name="P37" style:family="paragraph" style:parent-style-name="Standard">
      <style:paragraph-properties fo:margin-left="1.863cm" fo:margin-right="0cm" fo:line-height="0.529cm" fo:text-indent="-0.46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margin-left="0.953cm" fo:margin-right="0cm" fo:line-height="0.529cm" fo:text-indent="0.40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margin-left="1.393cm" fo:margin-right="0cm" fo:line-height="0.529cm" fo:text-indent="-0.441cm" style:auto-text-indent="false"/>
    </style:style>
    <style:style style:name="P40" style:family="paragraph" style:parent-style-name="Standard">
      <style:paragraph-properties fo:margin-left="1.166cm" fo:margin-right="0cm" fo:line-height="0.564cm" fo:text-indent="-1.166cm" style:auto-text-indent="false"/>
    </style:style>
    <style:style style:name="P41" style:family="paragraph" style:parent-style-name="Standard">
      <style:paragraph-properties fo:margin-left="1.498cm" fo:margin-right="0cm" fo:line-height="0.564cm" fo:text-indent="-1.49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margin-left="0.388cm" fo:margin-right="0cm" fo:line-height="0.423cm" fo:text-indent="-0.388cm" style:auto-text-indent="false"/>
    </style:style>
    <style:style style:name="P43" style:family="paragraph" style:parent-style-name="Standard">
      <style:paragraph-properties fo:margin-left="0.388cm" fo:margin-right="0cm" fo:line-height="0.423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margin-left="0.388cm" fo:margin-right="0cm" fo:line-height="0.423cm" fo:text-indent="-0.38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fo:margin-left="0.388cm" fo:margin-right="0cm" fo:line-height="0.423cm" fo:text-indent="-0.388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6" style:family="paragraph" style:parent-style-name="Standard">
      <style:paragraph-properties fo:margin-left="1.06cm" fo:margin-right="0cm" fo:line-height="0.564cm" fo:text-indent="-1.06cm" style:auto-text-indent="false"/>
    </style:style>
    <style:style style:name="P47" style:family="paragraph" style:parent-style-name="Standard">
      <style:paragraph-properties fo:margin-left="0cm" fo:margin-right="0cm" fo:line-height="0.564cm" fo:text-indent="0.997cm" style:auto-text-indent="false"/>
    </style:style>
    <style:style style:name="P48" style:family="paragraph" style:parent-style-name="Standard">
      <style:paragraph-properties fo:margin-left="1.249cm" fo:margin-right="0cm" fo:line-height="0.564cm" fo:text-indent="-1.249cm" style:auto-text-indent="false"/>
    </style:style>
    <style:style style:name="P49" style:family="paragraph" style:parent-style-name="Standard">
      <style:paragraph-properties fo:margin-left="1.249cm" fo:margin-right="0cm" fo:line-height="0.564cm" fo:text-indent="-1.249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0" style:family="paragraph" style:parent-style-name="Standard">
      <style:paragraph-properties fo:margin-left="1.75cm" fo:margin-right="0cm" fo:line-height="0.564cm" fo:text-indent="-1.7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1" style:family="paragraph" style:parent-style-name="Standard" style:master-page-name="Standard">
      <style:paragraph-properties fo:margin-left="0cm" fo:margin-right="2.54cm" fo:line-height="0.882cm" fo:text-align="center" style:justify-single-word="false" fo:text-indent="0cm" style:auto-text-indent="false" style:page-number="1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2" style:family="paragraph" style:parent-style-name="Standard">
      <style:paragraph-properties fo:line-height="0.564cm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53" style:family="paragraph" style:parent-style-name="Standard">
      <style:paragraph-properties fo:line-height="0.564cm"/>
      <style:text-properties style:font-name="標楷體" fo:font-size="11pt" style:font-name-asian="標楷體" style:font-size-asian="11pt" style:font-name-complex="標楷體" style:font-size-complex="11pt"/>
    </style:style>
    <style:style style:name="P54" style:family="paragraph" style:parent-style-name="Standard">
      <style:paragraph-properties fo:margin-left="0cm" fo:margin-right="0cm" fo:line-height="0.564cm" fo:text-indent="1.55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5" style:family="paragraph" style:parent-style-name="Standard">
      <style:paragraph-properties fo:margin-left="2.374cm" fo:margin-right="0cm" fo:line-height="0.564cm" fo:text-indent="-0.893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6" style:family="paragraph" style:parent-style-name="Standard">
      <style:paragraph-properties fo:margin-left="0cm" fo:margin-right="0cm" fo:line-height="0.564cm" fo:text-indent="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7" style:family="paragraph" style:parent-style-name="Standard">
      <style:paragraph-properties fo:margin-left="0.988cm" fo:margin-right="0cm" fo:line-height="0.564cm" fo:text-indent="-0.991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58" style:family="paragraph" style:parent-style-name="Standard">
      <style:paragraph-properties fo:margin-left="0.988cm" fo:margin-right="0cm" fo:line-height="0.529cm" fo:text-indent="-0.991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59" style:family="paragraph" style:parent-style-name="Standard">
      <style:paragraph-properties fo:margin-left="1.166cm" fo:margin-right="0cm" fo:line-height="0.564cm" fo:text-indent="-1.166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60" style:family="paragraph" style:parent-style-name="Standard">
      <style:paragraph-properties fo:margin-left="0.388cm" fo:margin-right="0cm" fo:line-height="0.423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1" style:family="paragraph" style:parent-style-name="Standard">
      <style:paragraph-properties fo:margin-left="1.249cm" fo:margin-right="0cm" fo:line-height="0.564cm" fo:text-indent="-1.249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2" style:family="paragraph" style:parent-style-name="清單段落" style:list-style-name="WW8Num13">
      <style:paragraph-properties fo:line-height="0.564cm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etter-spacing="-0.035cm" fo:font-weight="bold" style:font-name-asian="標楷體" style:font-weight-asian="bold" style:font-name-complex="標楷體"/>
    </style:style>
    <style:style style:name="T4" style:family="text">
      <style:text-properties style:font-name="標楷體" fo:letter-spacing="-0.035cm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12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fo:letter-spacing="0.129cm" style:letter-kerning="false" style:font-name-asian="標楷體" style:font-size-asian="11pt" style:font-size-complex="11pt"/>
    </style:style>
    <style:style style:name="T14" style:family="text">
      <style:text-properties style:font-name="標楷體" fo:font-size="11pt" fo:letter-spacing="0.129cm" style:letter-kerning="false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fo:letter-spacing="0.002cm" style:letter-kerning="false" style:font-name-asian="標楷體" style:font-size-asian="11pt" style:font-size-complex="11pt"/>
    </style:style>
    <style:style style:name="T16" style:family="text">
      <style:text-properties style:font-name="標楷體" fo:font-size="11pt" fo:letter-spacing="0.002cm" style:letter-kerning="false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1pt" style:letter-kerning="false" style:font-name-asian="標楷體" style:font-size-asian="11pt" style:font-size-complex="11pt"/>
    </style:style>
    <style:style style:name="T19" style:family="text"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2" style:family="text">
      <style:text-properties fo:font-size="16pt" fo:font-weight="bold" style:font-size-asian="16pt" style:font-weight-asian="bold" style:font-size-complex="16pt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3pt solid 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 text:c="4"/>新北市政府跨機關通報服務申請書</text:p>
      <text:p text:style-name="P1"><text:span text:style-name="T22"><text:s text:c="2"/></text:span><text:span text:style-name="T23"><text:s text:c="5"/></text:span>申請日期: <text:s text:c="3"/>年 <text:s text:c="3"/>月 <text:s text:c="3"/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  <text:p text:style-name="P12"><text:span text:style-name="T3">申請人：</text:span><text:span text:style-name="T4"> <text:s text:c="17"/></text:span><text:span text:style-name="T3">身分證統號：</text:span><text:span text:style-name="T4"> <text:s text:c="15"/></text:span><text:span text:style-name="T3">電話：</text:span><text:span text:style-name="T4"> <text:s text:c="17"/></text:span><text:span text:style-name="T5">E-mail：</text:span><text:span text:style-name="T6"> <text:s text:c="17"/></text:span></text:p>
            <text:p text:style-name="P3"/>
            <text:p text:style-name="P12"><text:span text:style-name="T2">□通報</text:span><text:span text:style-name="T5">通訊地址</text:span><text:span text:style-name="T2">為</text:span><text:span text:style-name="T5">： (通訊地址即為戶籍地址者不需填此欄)</text:span> <text:span text:style-name="T2">(地政機關不適用)</text:span></text:p>
            <text:p text:style-name="P4"/>
            <text:p text:style-name="P12"><text:span text:style-name="T7"><text:s/></text:span><text:span text:style-name="T6"><text:s text:c="6"/></text:span><text:span text:style-name="T2">市</text:span><text:span text:style-name="T7"> <text:s text:c="8"/></text:span><text:span text:style-name="T2">區</text:span><text:span text:style-name="T7"> <text:s text:c="6"/></text:span><text:span text:style-name="T2">里(村)</text:span><text:span text:style-name="T7"> <text:s text:c="3"/></text:span><text:span text:style-name="T2">鄰 </text:span><text:span text:style-name="T7"><text:s text:c="4"/></text:span><text:span text:style-name="T2">路(街)</text:span><text:span text:style-name="T7"> <text:s text:c="3"/></text:span><text:span text:style-name="T2">段</text:span><text:span text:style-name="T7"> <text:s text:c="3"/></text:span><text:span text:style-name="T2">巷</text:span><text:span text:style-name="T7"> <text:s text:c="3"/></text:span><text:span text:style-name="T2">弄</text:span><text:span text:style-name="T7"> <text:s text:c="3"/></text:span><text:span text:style-name="T2">號</text:span><text:span text:style-name="T7"> <text:s text:c="3"/></text:span><text:span text:style-name="T2">樓</text:span></text:p>
          </table:table-cell>
        </table:table-row>
      </table:table>
      <text:p text:style-name="P1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戶籍資料變更事項：</text:p>
            <text:p text:style-name="P10">一、遷徙登記</text:p>
            <text:p text:style-name="P18"><text:span text:style-name="T9">(一) 變更</text:span><text:span text:style-name="T8">通訊地址</text:span><text:span text:style-name="T9">：□稅捐處房屋稅 □稅捐處地價稅 <text:s/>□健保署繳款單 □新北市立圖書館</text:span></text:p>
            <text:p text:style-name="P18"><text:span text:style-name="T9">(二) 變更</text:span><text:span text:style-name="T8">新遷戶籍地址</text:span><text:span text:style-name="T9">：□稅捐處房屋稅 <text:s/>□稅捐處地價稅 <text:s/>□地政機關：</text:span><text:span text:style-name="T10"> <text:s text:c="7"/>地政所</text:span></text:p>
            <text:p text:style-name="P19">□健保署繳款單 <text:s/></text:p>
            <text:p text:style-name="P20"><text:span text:style-name="T9">(三) □申請戶籍遷入地按自住稅率課徵房屋稅，</text:span><text:span text:style-name="T8">房屋所有權人姓名：</text:span><text:span text:style-name="T11"> <text:s text:c="15"/></text:span><text:span text:style-name="T8">。</text:span></text:p>
            <text:p text:style-name="P20"><text:span text:style-name="T9">(四) □申請戶籍遷入地按地價稅自用住宅用地優惠稅率2‰（9月22日前申請自當年度適用），</text:span></text:p>
            <text:p text:style-name="P21"><text:s text:c="7"/>請填寫下列資料：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row table:style-name="表格3.1">
                <table:table-cell table:style-name="表格3.A1" office:value-type="string">
                  <text:p text:style-name="P25">項目</text:p>
                </table:table-cell>
                <table:table-cell table:style-name="表格3.A1" table:number-columns-spanned="2" office:value-type="string">
                  <text:p text:style-name="P8">土地所有權人</text:p>
                </table:table-cell>
                <table:covered-table-cell/>
                <table:table-cell table:style-name="表格3.D1" table:number-columns-spanned="2" office:value-type="string">
                  <text:p text:style-name="P8">設籍人</text:p>
                </table:table-cell>
                <table:covered-table-cell/>
              </table:table-row>
              <table:table-row table:style-name="表格3.2">
                <table:table-cell table:style-name="表格3.A1" office:value-type="string">
                  <text:p text:style-name="P25">姓名</text:p>
                </table:table-cell>
                <table:table-cell table:style-name="表格3.A1" office:value-type="string">
                  <text:p text:style-name="P24"/>
                </table:table-cell>
                <table:table-cell table:style-name="表格3.C2" office:value-type="string">
                  <text:p text:style-name="P24"/>
                </table:table-cell>
                <table:table-cell table:style-name="表格3.A1" office:value-type="string">
                  <text:p text:style-name="P24"/>
                </table:table-cell>
                <table:table-cell table:style-name="表格3.E2" office:value-type="string">
                  <text:p text:style-name="P24"/>
                </table:table-cell>
              </table:table-row>
              <table:table-row table:style-name="表格3.2">
                <table:table-cell table:style-name="表格3.A1" office:value-type="string">
                  <text:p text:style-name="P27">身分證統號</text:p>
                </table:table-cell>
                <table:table-cell table:style-name="表格3.A1" office:value-type="string">
                  <text:p text:style-name="P26"/>
                </table:table-cell>
                <table:table-cell table:style-name="表格3.C2" office:value-type="string">
                  <text:p text:style-name="P24"/>
                </table:table-cell>
                <table:table-cell table:style-name="表格3.A1" office:value-type="string">
                  <text:p text:style-name="P24"/>
                </table:table-cell>
                <table:table-cell table:style-name="表格3.E2" office:value-type="string">
                  <text:p text:style-name="P24"/>
                </table:table-cell>
              </table:table-row>
              <table:table-row table:style-name="表格3.2">
                <table:table-cell table:style-name="表格3.A1" office:value-type="string">
                  <text:p text:style-name="P22"><text:span text:style-name="T13">土地坐</text:span><text:span text:style-name="T15">落</text:span></text:p>
                </table:table-cell>
                <table:table-cell table:style-name="表格3.D1" table:number-columns-spanned="4" office:value-type="string">
                  <text:p text:style-name="P23"><text:span text:style-name="T24"><text:s text:c="9"/></text:span>區 <text:s text:c="12"/>段 <text:s text:c="12"/>小段 <text:s text:c="11"/></text:p>
                </table:table-cell>
                <table:covered-table-cell/>
                <table:covered-table-cell/>
                <table:covered-table-cell/>
              </table:table-row>
              <table:table-row table:style-name="表格3.2">
                <table:table-cell table:style-name="表格3.A1" office:value-type="string">
                  <text:p text:style-name="P22"><text:span text:style-name="T14">房屋坐</text:span><text:span text:style-name="T16">落</text:span><text:span text:style-name="T17"> <text:s text:c="14"/></text:span><text:span text:style-name="T18">地號等 <text:s text:c="5"/>筆</text:span></text:p>
                  <text:p text:style-name="P9"/>
                </table:table-cell>
                <table:table-cell table:style-name="表格3.D1" table:number-columns-spanned="4" office:value-type="string">
                  <text:list xml:id="list550694029" text:style-name="WW8Num13">
                    <text:list-item>
                      <text:p text:style-name="P62">□同戶籍地址</text:p>
                    </text:list-item>
                    <text:list-item>
                      <text:p text:style-name="P62"><text:s text:c="5"/>區 <text:s text:c="5"/>路(街) <text:s text:c="3"/>段 <text:s text:c="4"/>巷 <text:s text:c="4"/>弄 <text:s text:c="3"/>號之 <text:s text:c="4"/>樓 <text:s text:c="4"/>室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</table:table>
            <text:p text:style-name="P5"/>
            <text:p text:style-name="P28"><text:span text:style-name="T8"><text:s text:c="4"/></text:span><text:span text:style-name="T9">(五)</text:span><text:span text:style-name="T8">變更瓦斯/天然氣(用戶號碼：</text:span><text:span text:style-name="T11"> <text:s text:c="14"/></text:span><text:span text:style-name="T8"><text:s/>) </text:span><text:span text:style-name="T9">帳單寄送至□戶籍地址 <text:s/>□通訊地址</text:span></text:p>
            <text:p text:style-name="P54">通報：□新海 <text:s/>□欣芝 <text:s/>□欣湖 <text:s/>□欣泰 <text:s/>□欣桃</text:p>
            <text:p text:style-name="P29"><text:span text:style-name="T9"><text:s text:c="4"/>(六)</text:span><text:span text:style-name="T8">變更有線電視</text:span><text:span text:style-name="T9">帳單寄送至□戶籍地址 <text:s/>□通訊地址</text:span></text:p>
            <text:p text:style-name="P55">通報：□永佳樂 □新視波 □大新店民主 □新唐城 □家和 □紅樹林 □觀天下 □天外天</text:p>
            <text:p text:style-name="P7"/>
            <text:p text:style-name="P28"><text:span text:style-name="T8">二、新生兒出生登記</text:span><text:span text:style-name="T9">(姓名</text:span><text:span text:style-name="T10"> <text:s text:c="11"/></text:span><text:span text:style-name="T9">身分證統號</text:span><text:span text:style-name="T10"> <text:s text:c="12"/></text:span><text:span text:style-name="T9">出生日期</text:span><text:span text:style-name="T10"> <text:s text:c="11"/></text:span><text:span text:style-name="T9">)</text:span></text:p>
            <text:p text:style-name="P56"><text:s/>□通報新北市立圖書館申辦新生兒圖書借閱證，寄送至□戶籍地址 <text:s/>□通訊地址</text:p>
            <text:p text:style-name="P30"><text:span text:style-name="T8">三、變更姓名為：</text:span><text:span text:style-name="T11"> <text:s text:c="9"/></text:span><text:span text:style-name="T8"><text:s/>(變更前姓名：</text:span><text:span text:style-name="T11"> <text:s text:c="8"/></text:span><text:span text:style-name="T8">)：</text:span></text:p>
            <text:p text:style-name="P30"><text:span text:style-name="T8"><text:s text:c="5"/></text:span><text:span text:style-name="T9">□稅捐處 <text:s/>□地政機關：</text:span><text:span text:style-name="T10"> <text:s text:c="7"/>地政所</text:span><text:span text:style-name="T9"> <text:s/>□新北市立圖書館</text:span></text:p>
            <text:p text:style-name="P31"><text:span text:style-name="T8">四、變更身分證統號為</text:span><text:span text:style-name="T11"> <text:s text:c="10"/></text:span><text:span text:style-name="T8"><text:s/>(變更前統號：</text:span><text:span text:style-name="T11"> <text:s text:c="10"/></text:span><text:span text:style-name="T8">) <text:s/></text:span><text:span text:style-name="T20">※102年10月1日起暫以傳真辦理</text:span></text:p>
            <text:p text:style-name="P33"><text:span text:style-name="T20"><text:s text:c="4"/></text:span><text:span text:style-name="T9">通報</text:span><text:span text:style-name="T8"> <text:s/></text:span><text:span text:style-name="T9">□稅捐處 <text:s/>□地政機關：</text:span><text:span text:style-name="T10"> <text:s text:c="7"/>地政所</text:span><text:span text:style-name="T9"> <text:s text:c="2"/>□新北市立圖書館</text:span></text:p>
            <text:p text:style-name="P32"/>
            <text:p text:style-name="P31"><text:span text:style-name="T8">五、變更出生年月日</text:span><text:span text:style-name="T11"> <text:s text:c="11"/></text:span><text:span text:style-name="T8">(變更前出生年月日：</text:span><text:span text:style-name="T11"> <text:s text:c="9"/></text:span><text:span text:style-name="T8">)</text:span><text:span text:style-name="T20">※102年10月1日起暫以傳真辦理</text:span></text:p>
            <text:p text:style-name="P31"><text:span text:style-name="T8"><text:s text:c="4"/></text:span><text:span text:style-name="T9">通報 <text:s/>□稅捐處 <text:s/>□地政機關：</text:span><text:span text:style-name="T10"> <text:s text:c="7"/>地政所</text:span><text:span text:style-name="T9"> <text:s text:c="2"/>□新北市立圖書館 <text:s/></text:span></text:p>
            <text:p text:style-name="P6"><text:soft-page-break/>★其他通報事項：</text:p>
            <text:p text:style-name="P57">一、稅捐處</text:p>
            <text:p text:style-name="P34"><text:span text:style-name="T8"><text:s text:c="5"/></text:span><text:span text:style-name="T9">□</text:span><text:span text:style-name="T19">戶籍遷出地已無土地所有權人、配偶及直系親屬設籍，願改按一般用地稅率10‰課徵地價稅。</text:span></text:p>
            <text:p text:style-name="P35"><text:span text:style-name="T19"><text:s text:c="8"/>遷出地址： <text:s text:c="3"/></text:span><text:span text:style-name="T12"><text:s text:c="5"/>市(縣) <text:s text:c="9"/>區 <text:s text:c="13"/>路(街) <text:s text:c="3"/>段 <text:s text:c="5"/>巷 <text:s text:c="4"/>弄 <text:s text:c="5"/>號 <text:s text:c="5"/>樓</text:span></text:p>
            <text:p text:style-name="P58"><text:s text:c="5"/>□身心障礙者使用牌照稅免稅申請（請詳閱說明七）：</text:p>
            <text:p text:style-name="P36"><text:span text:style-name="T9">申請人所有__________號車輛，專供身心障礙者（姓名：________ 身分證統號：_________）使用，駕駛人（姓名：__________ 身分證統號：____________），申請免徵使用牌照稅，下列選項請擇一勾選。（稅捐稽徵處得視免稅條件符合與否，以憑辦理免稅核准或否准；免稅經審查無須補正並得核准者，准依車籍地址異動生效日為核准日）</text:span></text:p>
            <text:p text:style-name="P37">□原經本處核准免徵使用牌照稅，戶籍於本市內遷移，請續准予免徵使用牌照稅。（如經審查免稅條件不變者，始准予續免）</text:p>
            <text:p text:style-name="P38">□外縣市已核准免徵使用牌照稅者，戶籍自外縣市遷入，重新申請免徵使用牌照稅。</text:p>
            <text:p text:style-name="P38">□身心障礙者未申請使用車輛免徵使用牌照稅，申請免徵。</text:p>
            <text:p text:style-name="P39"><text:span text:style-name="T21">※本項申請需先向臺北區監理所完成變更行車執照地址後始可受理。另申請每人1輛免稅者，需同時完成變更駕駛執照地址。</text:span></text:p>
            <text:p text:style-name="P59">二、社會局</text:p>
            <text:p text:style-name="P40"><text:span text:style-name="T8"><text:s text:c="5"/></text:span><text:span text:style-name="T9">是否原於其他縣/市確有申請各項社會福利項目? </text:span><text:span text:style-name="T21">(本項勾選後，社會局將主動提供相關申請資訊。)</text:span></text:p>
            <text:p text:style-name="P41"><text:s text:c="5"/>□是，原於_________縣/市已申請下列社會福利項目，須向遷入之戶籍所在地區公所重新提出申請，請社會局提供相關資訊。 □否</text:p>
            <table:table table:name="表格4" table:style-name="表格4">
              <table:table-column table:style-name="表格4.A"/>
              <table:table-column table:style-name="表格4.B" table:number-columns-repeated="2"/>
              <table:table-column table:style-name="表格4.D"/>
              <table:table-row table:style-name="表格4.1">
                <table:table-cell table:style-name="表格4.A1" office:value-type="string">
                  <text:p text:style-name="P43">□低收入戶生活扶助</text:p>
                </table:table-cell>
                <table:table-cell table:style-name="表格4.A1" office:value-type="string">
                  <text:p text:style-name="P43">□中低收入戶</text:p>
                </table:table-cell>
                <table:table-cell table:style-name="表格4.A1" office:value-type="string">
                  <text:p text:style-name="P43">□身心障礙者生活補助</text:p>
                </table:table-cell>
                <table:table-cell table:style-name="表格4.D1" office:value-type="string">
                  <text:p text:style-name="P43">□身心障礙者日間照顧及住宿式照顧費用補助</text:p>
                </table:table-cell>
              </table:table-row>
              <table:table-row table:style-name="表格4.1">
                <table:table-cell table:style-name="表格4.A1" office:value-type="string">
                  <text:p text:style-name="P43">□身心障礙者房屋</text:p>
                  <text:p text:style-name="P43"><text:s text:c="2"/>租金補貼</text:p>
                </table:table-cell>
                <table:table-cell table:style-name="表格4.A1" office:value-type="string">
                  <text:p text:style-name="P42"><text:span text:style-name="T17">□</text:span><text:span text:style-name="T9">身心障礙者專用停車位識別證</text:span></text:p>
                </table:table-cell>
                <table:table-cell table:style-name="表格4.A1" office:value-type="string">
                  <text:p text:style-name="P43">□身心障礙證明</text:p>
                </table:table-cell>
                <table:table-cell table:style-name="表格4.D1" office:value-type="string">
                  <text:p text:style-name="P43">□中低收入老人生活津貼</text:p>
                </table:table-cell>
              </table:table-row>
              <table:table-row table:style-name="表格4.1">
                <table:table-cell table:style-name="表格4.A1" office:value-type="string">
                  <text:p text:style-name="P43">□敬老、愛心及愛心陪伴悠遊卡</text:p>
                </table:table-cell>
                <table:table-cell table:style-name="表格4.A1" office:value-type="string">
                  <text:p text:style-name="P42"><text:span text:style-name="T9">□</text:span><text:span text:style-name="T17">弱勢兒童及少年生活扶助</text:span></text:p>
                </table:table-cell>
                <table:table-cell table:style-name="表格4.A1" office:value-type="string">
                  <text:p text:style-name="P43">□育有未滿二歲兒童育兒津貼</text:p>
                </table:table-cell>
                <table:table-cell table:style-name="表格4.D1" office:value-type="string">
                  <text:p text:style-name="P43">□低收入戶弱勢兒童及少年醫療補助</text:p>
                </table:table-cell>
              </table:table-row>
              <table:table-row table:style-name="表格4.1">
                <table:table-cell table:style-name="表格4.A1" office:value-type="string">
                  <text:p text:style-name="P43">□弱勢家庭兒童及少年緊急生活扶助</text:p>
                </table:table-cell>
                <table:table-cell table:style-name="表格4.A1" office:value-type="string">
                  <text:p text:style-name="P43">□殊境遇家庭各項扶助</text:p>
                </table:table-cell>
                <table:table-cell table:style-name="表格4.A1" office:value-type="string">
                  <text:p text:style-name="P44"/>
                </table:table-cell>
                <table:table-cell table:style-name="表格4.D1" office:value-type="string">
                  <text:p text:style-name="P44"/>
                </table:table-cell>
              </table:table-row>
            </table:table>
            <text:p text:style-name="P46"><text:span text:style-name="T5"><text:s text:c="3"/></text:span><text:span text:style-name="T21">說明：以上申請項目，皆須申請人提出申請後，由本府社會局或區公所核定通過，始享有該福利。</text:span></text:p>
            <text:p text:style-name="P10">三、教育局 </text:p>
            <text:p text:style-name="P10"><text:s text:c="5"/>□申請人或同戶籍家人領有下列相關證明，請教育局轉知學校協助辦理相關事宜：</text:p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row table:style-name="表格5.1">
                <table:table-cell table:style-name="表格5.A1" office:value-type="string">
                  <text:p text:style-name="P43">□低收入證明</text:p>
                </table:table-cell>
                <table:table-cell table:style-name="表格5.A1" office:value-type="string">
                  <text:p text:style-name="P43">□中低收入戶證明</text:p>
                </table:table-cell>
                <table:table-cell table:style-name="表格5.A1" office:value-type="string">
                  <text:p text:style-name="P43">□中低收入老人生活津貼證明</text:p>
                </table:table-cell>
                <table:table-cell table:style-name="表格5.D1" office:value-type="string">
                  <text:p text:style-name="P43">□中低收入家庭兒童及少年生活扶助證明</text:p>
                </table:table-cell>
              </table:table-row>
              <table:table-row table:style-name="表格5.2">
                <table:table-cell table:style-name="表格5.A1" office:value-type="string">
                  <text:p text:style-name="P43">□本人領有身心障礙手冊</text:p>
                </table:table-cell>
                <table:table-cell table:style-name="表格5.A1" office:value-type="string">
                  <text:p text:style-name="P43">□軍公教遺族</text:p>
                  <text:p text:style-name="P45"/>
                </table:table-cell>
                <table:table-cell table:style-name="表格5.A1" office:value-type="string">
                  <text:p text:style-name="P43">□原住民身分</text:p>
                </table:table-cell>
                <table:table-cell table:style-name="表格5.D1" office:value-type="string">
                  <text:p text:style-name="P44"/>
                </table:table-cell>
              </table:table-row>
            </table:table>
            <text:p text:style-name="P14"><text:span text:style-name="T9"><text:s text:c="5"/>□請</text:span><text:span text:style-name="T8">教育局</text:span><text:span text:style-name="T9">轉知(國中、國小)學校協助辦理學生資料變更事宜學生資料：</text:span></text:p>
            <text:p text:style-name="P47"><text:span text:style-name="T9">姓名：</text:span><text:span text:style-name="T10"> <text:s text:c="11"/></text:span><text:span text:style-name="T9">就讀學校：</text:span><text:span text:style-name="T10"> <text:s text:c="12"/></text:span><text:span text:style-name="T9">年級：</text:span><text:span text:style-name="T10"> <text:s text:c="6"/></text:span><text:span text:style-name="T9">□子女領有身心障礙手冊</text:span></text:p>
            <text:p text:style-name="P47"><text:span text:style-name="T9">姓名：</text:span><text:span text:style-name="T10"> <text:s text:c="11"/></text:span><text:span text:style-name="T9">就讀學校：</text:span><text:span text:style-name="T10"> <text:s text:c="12"/></text:span><text:span text:style-name="T9">年級：</text:span><text:span text:style-name="T10"> <text:s text:c="6"/></text:span><text:span text:style-name="T9">□子女領有身心障礙手冊</text:span></text:p>
            <text:p text:style-name="P47"><text:span text:style-name="T9">姓名：</text:span><text:span text:style-name="T10"> <text:s text:c="11"/></text:span><text:span text:style-name="T9">就讀學校：</text:span><text:span text:style-name="T10"> <text:s text:c="12"/></text:span><text:span text:style-name="T9">年級：</text:span><text:span text:style-name="T10"> <text:s text:c="6"/></text:span><text:span text:style-name="T9">□子女領有身心障礙手冊</text:span></text:p>
            <text:p text:style-name="P10"><text:soft-page-break/>四、新住民</text:p>
            <text:p text:style-name="P49">　　□社會局：「新住民結婚登記通報」-接受社會局關懷服務（含電話關懷訪視、社會福利諮詢及課程活動資料提供等）。</text:p>
            <text:p text:style-name="P49">　　□衛生局 <text:s/></text:p>
            <text:p text:style-name="P49"><text:s text:c="6"/>□「新住民結婚登記通報」－同意接受衛生局生育健康指導服務。 </text:p>
            <text:p text:style-name="P49"><text:s text:c="6"/>□新住民免費胸部X光申請。</text:p>
            <text:p text:style-name="P49"><text:s text:c="6"/>□餐飲店開業注意事項諮詢。</text:p>
            <text:p text:style-name="P49"><text:s text:c="4"/>□勞工局</text:p>
            <text:p text:style-name="P49"><text:s text:c="6"/>新住民就業服務通報：</text:p>
            <text:p text:style-name="P49"><text:s text:c="6"/>□就業服務□陪同面試□面試翻譯服務□就業促進研習課程□創業諮詢。 </text:p>
            <text:p text:style-name="P48"><text:span text:style-name="T9"><text:s text:c="6"/>新住民職業訓練通報：</text:span></text:p>
            <text:p text:style-name="P49"><text:s text:c="6"/>□職業訓練。</text:p>
            <text:p text:style-name="P49"><text:s text:c="4"/>□經濟發展局 <text:s/></text:p>
            <text:p text:style-name="P49"><text:s text:c="6"/>□申請公司登記及辦理。（公司管理及公司之設立、變更、解散或廢止等登記事項） </text:p>
            <text:p text:style-name="P49"><text:s text:c="6"/>□申請商業或工廠登記及辦理。（商業及工廠登記業務設立、變更或廢止等） </text:p>
            <text:p text:style-name="P41"><text:s text:c="6"/>□申請創新創業資金貸款融通。（融資用途限購置廠房、營業場所、機器、設備或支應營運週轉金。</text:p>
            <text:p text:style-name="P49"><text:s text:c="9"/>申請資格：創業貸款申請人為公司／商業或負責人，且符合以下資格者</text:p>
            <text:p text:style-name="P49"><text:s text:c="9"/>1.公司或商業設立未滿五年且登記於本市</text:p>
            <text:p text:style-name="P49"><text:s text:c="9"/>2.負責人年齡在20歲以上，且設籍本市之本國國民</text:p>
            <text:p text:style-name="P48"><text:span text:style-name="T9"><text:s text:c="9"/>3.負責人3年內曾參與政府創業輔導相關之課程達20小時以上）</text:span></text:p>
            <text:p text:style-name="P49"><text:s text:c="6"/>□申請進駐創新創業基地。（創業團隊申請辦公空間）</text:p>
            <text:p text:style-name="P50"><text:s text:c="9"/>申請資格：具創新應用產品或服務開發能力及創新經營構想，並有意於新北市從事相關促進產業創新與創業之個人或團隊，其營運構想、研發技術或產品具有創新性。</text:p>
            <text:p text:style-name="P49"><text:s/>　 □教育局</text:p>
            <text:p text:style-name="P49"><text:s text:c="6"/>□新住民華語或閩南語學習需求。</text:p>
            <text:p text:style-name="P49"><text:s text:c="6"/>□新住民子女跨國銜轉就學。</text:p>
            <text:p text:style-name="P47"><text:span text:style-name="T9">新住民子女姓名：</text:span><text:span text:style-name="T10"> <text:s text:c="11"/></text:span><text:span text:style-name="T9">居留證號碼/身分證字號：</text:span><text:span text:style-name="T10"> <text:s text:c="12"/></text:span><text:span text:style-name="T9">子女年齡：</text:span><text:span text:style-name="T10"> <text:s text:c="6"/></text:span></text:p>
            <text:p text:style-name="P47"><text:span text:style-name="T9">新住民子女姓名：</text:span><text:span text:style-name="T10"> <text:s text:c="11"/></text:span><text:span text:style-name="T9">居留證號碼/身分證字號：</text:span><text:span text:style-name="T10"> <text:s text:c="12"/></text:span><text:span text:style-name="T9">子女年齡：</text:span><text:span text:style-name="T10"> <text:s text:c="6"/></text:span></text:p>
            <text:p text:style-name="P47"><text:span text:style-name="T9">新住民子女姓名：</text:span><text:span text:style-name="T10"> <text:s text:c="11"/></text:span><text:span text:style-name="T9">居留證號碼/身分證字號：</text:span><text:span text:style-name="T10"> <text:s text:c="12"/></text:span><text:span text:style-name="T9">子女年齡：</text:span><text:span text:style-name="T10"> <text:s text:c="6"/></text:span></text:p>
            <text:p text:style-name="P7"><text:s text:c="4"/>□法制局 <text:s/></text:p>
            <text:p text:style-name="P7"><text:s text:c="6"/>法律諮詢預約。(限急迫性)</text:p>
            <text:p text:style-name="P15"><text:span text:style-name="T9"><text:s text:c="6"/>□民事 □刑事 □交通事故 □其他<text:tab/></text:span></text:p>
            <text:p text:style-name="P10">五、其他通報服務</text:p>
            <text:p text:style-name="P14"><text:span text:style-name="T8"><text:s text:c="4"/></text:span><text:span text:style-name="T9">□</text:span><text:span text:style-name="T10"> <text:s text:c="16"/></text:span></text:p>
          </table:table-cell>
        </table:table-row>
      </table:table>
      <text:p text:style-name="P11"><draw:frame draw:style-name="fr1" draw:name="外框1" text:anchor-type="char" svg:x="0.175cm" svg:y="0.547cm" svg:width="16.339cm" svg:height="0.878cm" draw:z-index="0"><draw:text-box><text:p text:style-name="P16">本申請書所載個人資料之蒐集、處理、利用及保存，應依個人資料保護法相關規定辦理。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 style:text-underline-style="non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user" style:family="text">
      <style:text-properties fo:color="#000080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11cm" fo:text-indent="-0.688cm" fo:margin-left="1.111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1.70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申請案編碼：010458 <text:s/>公告期限：1天 <text:s text:c="4"/></text:span><text:span text:style-name="MT2">(民）民戶政38-(民)表一-</text:span><text:page-number text:select-page="current">3</text:page-number>/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戶籍資料變更跨機關通報服務便民</dc:title>
    <dc:subject/>
    <meta:keyword/>
    <meta:initial-creator>Administrator</meta:initial-creator>
    <meta:creation-date>2021-04-20T09:34:00</meta:creation-date>
    <dc:date>2021-07-27T11:55:13.679000000</dc:date>
    <meta:print-date>2014-05-29T15:41:00</meta:print-date>
    <meta:editing-cycles>9</meta:editing-cycles>
    <meta:editing-duration>PT22M27S</meta:editing-duration>
    <meta:generator>LibreOffice/6.0.7.3$Windows_X86_64 LibreOffice_project/dc89aa7a9eabfd848af146d5086077aeed2ae4a5</meta:generator>
    <meta:document-statistic meta:table-count="5" meta:image-count="0" meta:object-count="0" meta:page-count="3" meta:paragraph-count="111" meta:word-count="2269" meta:character-count="3360" meta:non-whitespace-character-count="2357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