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847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47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8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247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52cm" fo:margin-right="0cm" fo:line-height="0.847cm" fo:text-indent="-0.5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 style:vertical-align="midd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_30_06_20_內文1_3001_">
      <style:paragraph-properties fo:margin-left="2.501cm" fo:margin-right="0cm" fo:text-indent="-0.998cm" style:auto-text-indent="false">
        <style:tab-stops/>
      </style:paragraph-properties>
    </style:style>
    <style:style style:name="P15" style:family="paragraph" style:parent-style-name="Text_20_body">
      <style:paragraph-properties fo:line-height="0.847cm" style:snap-to-layout-grid="false"/>
    </style:style>
    <style:style style:name="P16" style:family="paragraph" style:parent-style-name="_30_00_20_大標" style:master-page-name="MP0">
      <style:paragraph-properties style:page-number="1" fo:break-before="page"/>
    </style:style>
    <style:style style:name="P17" style:family="paragraph" style:parent-style-name="Text_20_body" style:list-style-name="LFO2">
      <style:paragraph-properties fo:line-height="0.776cm" fo:text-align="justify" style:justify-single-word="false" fo:orphans="2" fo:widows="2">
        <style:tab-stops/>
      </style:paragraph-properties>
    </style:style>
    <style:style style:name="P18" style:family="paragraph" style:parent-style-name="Text_20_body" style:list-style-name="LFO2">
      <style:paragraph-properties fo:line-height="0.776cm" fo:text-align="justify" style:justify-single-word="false" fo:orphans="2" fo:widows="2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FO2">
      <style:paragraph-properties fo:margin-left="0cm" fo:margin-right="0cm" fo:line-height="0.776cm" fo:text-align="justify" style:justify-single-word="false" fo:text-indent="-1.27cm" style:auto-text-indent="fals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FO2">
      <style:paragraph-properties fo:line-height="0.77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_20_1." style:list-style-name="LFO2">
      <style:paragraph-properties fo:margin-left="1.997cm" fo:margin-right="0cm" fo:text-indent="0cm" style:auto-text-indent="false">
        <style:tab-stops/>
      </style:paragraph-properties>
      <style:text-properties style:font-name="標楷體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家事聲請狀（聲明拋棄繼承准予備查）<text:line-break/></text:p>
      <text:p text:style-name="P4">承辦股別：</text:p>
      <text:p text:style-name="P4">案號： <text:s/><text:tab/>年度　　　字第　　　　　號<text:tab/><text:tab/></text:p>
      <text:p text:style-name="P4">訴訟標的金額或價額：新台幣<text:tab/> <text:s text:c="9"/>元</text:p>
      <text:p text:style-name="P4"/>
      <text:p text:style-name="P4"/>
      <text:p text:style-name="P4">聲請人：<text:tab/></text:p>
      <text:p text:style-name="P6">國民身分證統一編號：</text:p>
      <text:p text:style-name="P6">（如為法人或非本國人，請勾選身分證明文件如下：□營利事業登記證□護照□居留證□工作證□其他。證號： <text:s text:c="20"/>）</text:p>
      <text:p text:style-name="P6">性別：□男□女□其他</text:p>
      <text:p text:style-name="P6">生日：</text:p>
      <text:p text:style-name="P6">戶籍地： <text:s text:c="32"/></text:p>
      <text:p text:style-name="P6">現住地：□同戶籍地。</text:p>
      <text:p text:style-name="P7">□其他： <text:s text:c="25"/></text:p>
      <text:p text:style-name="P6">電話：</text:p>
      <text:p text:style-name="P6">傳真：</text:p>
      <text:p text:style-name="P6">電子郵件位址：</text:p>
      <text:p text:style-name="P6">送達代收人：</text:p>
      <text:p text:style-name="P6">送達處所：</text:p>
      <text:p text:style-name="P4"/>
      <text:p text:style-name="P4"><text:soft-page-break/></text:p>
      <text:p text:style-name="P4"/>
      <text:p text:style-name="P4"/>
      <text:p text:style-name="P4"/>
      <text:p text:style-name="P4">為聲明拋棄繼承權請准予備查事：</text:p>
      <text:p text:style-name="P8">聲請人為被繼承人○○○（出生年月日、國民身分證統一編號、最後住所地地址）之合法繼承人，</text:p>
      <text:p text:style-name="P9">□被繼承人於民國○○年○月○日死亡，</text:p>
      <text:p text:style-name="P10">□聲請人於民國○○年○月○日接獲前一順位繼承人拋棄繼承通知書，始知悉繼承開始，</text:p>
      <text:p text:style-name="P8">聲請人自願拋棄繼承權，除分別通知其他繼承人外，依法檢陳被繼承人□死亡證明書□除戶戶籍謄本一份、聲請人戶籍謄本○份、繼承系統表、繼承權拋棄通知書收據等如附件，具狀聲明拋棄繼承權，請准予備查。</text:p>
      <text:p text:style-name="P5"/>
      <text:p text:style-name="P4">證物名稱及件數：</text:p>
      <text:p text:style-name="P4">一、被繼承人□死亡證明書□除戶戶籍謄本乙件。</text:p>
      <text:p text:style-name="P4">二、拋棄繼承人之戶籍謄本○件。</text:p>
      <text:p text:style-name="P4">三、繼承系統表。</text:p>
      <text:p text:style-name="P4">四、繼承權拋棄通知書及收據（或回執）各乙件。</text:p>
      <text:p text:style-name="P4">五、其他（如印鑑證明）。</text:p>
      <text:p text:style-name="P4"/>
      <text:p text:style-name="P4"/>
      <text:p text:style-name="P4"><text:s text:c="4"/>此　致</text:p>
      <text:p text:style-name="P4">○○○○地方法院（少年及家事法院）家事法庭　公鑒</text:p>
      <text:p text:style-name="P11"/>
      <text:p text:style-name="P11"><text:soft-page-break/>中華民國　　　年　　　月　　　日</text:p>
      <text:p text:style-name="P4"/>
      <text:p text:style-name="P4">具狀人　　　　 　　　　簽名蓋章</text:p>
      <text:p text:style-name="P4">撰狀人　　　　 　　　　簽名蓋章</text:p>
      <text:p text:style-name="P12">說明：</text:p>
      <text:list xml:id="list1866949226" text:style-name="LFO2">
        <text:list-item>
          <text:p text:style-name="P17"><text:span text:style-name="預設段落字型"><text:span text:style-name="T2">依民法第1138條及第1144條規定，配偶有相互繼承的權利；其繼承遺產的順位，除配偶外，以被繼承人之直系血親卑親屬（第一順位）優先，子女（不論女兒有無出嫁）、孫子女、外孫子女等均屬直系血親卑親屬；其次為父母（第二順位）；再來為兄弟姊妹（第三順位）；最後為祖父母（第四順位）。可知</text:span></text:span><text:span text:style-name="預設段落字型"><text:span text:style-name="T3">依照我國法律，女性繼承和男性繼承享有相同的法定繼承權利，也沒有辦理拋棄繼承的義務。</text:span></text:span></text:p>
        </text:list-item>
        <text:list-item>
          <text:p text:style-name="P18">現行繼承制度可分為「概括繼承、限定責任」及「拋棄繼承」。</text:p>
          <text:list>
            <text:list-item>
              <text:list>
                <text:list-item>
                  <text:list>
                    <text:list-item>
                      <text:p text:style-name="P21">概括繼承、限定責任：繼承人僅須以因繼承所得遺產為限，償還被繼承之人債務（民法第1148條第2項）。</text:p>
                    </text:list-item>
                    <text:list-item>
                      <text:p text:style-name="P21">拋棄繼承：繼承人放棄被繼承人的財產及債務，即繼承人不管遺產償還被繼承人的債務後是否還有剩下的資產，繼承人都不繼承（民法第1174條第1項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期間：</text:p>
        </text:list-item>
      </text:list>
      <text:p text:style-name="P13">繼承人欲辦理拋棄繼承者，應於知悉得繼承時起3個月內，以書面向被繼承人之法院提出聲請（民法第1174條第2項）。</text:p>
      <text:list xml:id="list93209514276294" text:continue-numbering="true" text:style-name="LFO2">
        <text:list-item>
          <text:p text:style-name="P19">管轄法院：<text:line-break/>被繼承人死亡時之住所地法院。</text:p>
        </text:list-item>
        <text:list-item>
          <text:p text:style-name="P20">應備文件：</text:p>
          <text:list>
            <text:list-item>
              <text:list>
                <text:list-item>
                  <text:list>
                    <text:list-item>
                      <text:p text:style-name="P21">被繼承人之除戶謄本或死亡證明書。</text:p>
                    </text:list-item>
                    <text:list-item>
                      <text:p text:style-name="P21"><text:soft-page-break/>拋棄繼承人之戶籍謄本。</text:p>
                    </text:list-item>
                    <text:list-item>
                      <text:p text:style-name="P21">繼承系統表。</text:p>
                    </text:list-item>
                    <text:list-item>
                      <text:p text:style-name="P21">已通知因拋棄而應為繼承之人之證明（如繼承權拋棄通知書函或存證信函、回執）。</text:p>
                    </text:list-item>
                  </text:list>
                </text:list-item>
              </text:list>
            </text:list-item>
          </text:list>
        </text:list-item>
      </text:list>
      <text:p text:style-name="P14">5.其他法院請聲請人提出之文件。</text:p>
      <text:p text:style-name="P4"><text:s/></text:p>
      <text:p text:style-name="P4"/>
      <text:p text:style-name="P4"/>
      <text:p text:style-name="P1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 loext:hyphenation-no-caps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6_20_內文-2定位點" style:display-name="006 內文-2定位點" style:family="paragraph" style:parent-style-name="Text_20_body">
      <style:paragraph-properties fo:line-height="0.847cm" fo:hyphenation-ladder-count="no-limit">
        <style:tab-stops>
          <style:tab-stop style:position="7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6_20_內文-齊頭縮2.5" style:display-name="006 內文-齊頭縮2.5" style:family="paragraph" style:parent-style-name="Text_20_body">
      <style:paragraph-properties fo:margin-left="1.058cm" fo:margin-right="0cm" fo:line-height="0.847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6_20_內文_28_一_29_" style:display-name="006 內文(一)" style:family="paragraph" style:parent-style-name="Text_20_body">
      <style:paragraph-properties fo:margin-left="1.496cm" fo:margin-right="0cm" fo:line-height="0.847cm" fo:text-align="justify" style:justify-single-word="false" fo:hyphenation-ladder-count="no-limit" fo:text-indent="-1.49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06_20_內文一_3001_" style:display-name="006 內文一、" style:family="paragraph" style:parent-style-name="_30_00_20_內文齊頭">
      <style:paragraph-properties fo:margin-left="0.998cm" fo:margin-right="0cm" fo:text-align="justify" style:justify-single-word="false" fo:hyphenation-ladder-count="no-limit" fo:text-indent="-0.998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_30_06_20_內文1_3001_" style:display-name="006 內文1、" style:family="paragraph" style:parent-style-name="Text_20_body">
      <style:paragraph-properties fo:margin-left="2.085cm" fo:margin-right="0cm" fo:line-height="0.847cm" fo:hyphenation-ladder-count="no-limit" fo:text-indent="-0.8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1." style:display-name="內文 1." style:family="paragraph" style:parent-style-name="Text_20_body" style:list-style-name="LFO2">
      <style:paragraph-properties fo:margin-left="1.729cm" fo:margin-right="0cm" fo:line-height="0.776cm" fo:text-align="justify" style:justify-single-word="false" fo:hyphenation-ladder-count="no-limit" fo:text-indent="-0.494cm" style:auto-text-indent="false" style:vertical-align="middle" style:snap-to-layout-grid="false">
        <style:tab-stops>
          <style:tab-stop style:position="0.002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法院書狀參考範例</text:span></text:span></text:p>
      </style:header>
      <style:footer>
        <text:p text:style-name="MP2"><text:span text:style-name="預設段落字型"><text:span text:style-name="MT2"><text:page-number text:select-page="current">4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MD</meta:initial-creator>
    <meta:creation-date>2019-10-21T07:17:00Z</meta:creation-date>
    <dc:date>2021-10-28T09:32:09.293000000</dc:date>
    <meta:print-date>2018-09-18T08:15:00Z</meta:print-date>
    <meta:editing-cycles>3</meta:editing-cycles>
    <meta:editing-duration>PT43S</meta:editing-duration>
    <meta:document-statistic meta:table-count="0" meta:image-count="0" meta:object-count="0" meta:page-count="4" meta:paragraph-count="50" meta:word-count="1005" meta:character-count="1175" meta:non-whitespace-character-count="1034"/>
    <meta:template xlink:type="simple" xlink:actuate="onRequest" xlink:title="" xlink:href="../../../Downloads/6-047.odt/Normal.dotm"/>
  </office:meta>
</office:document-meta>
</file>