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List_20_Paragraph">
      <style:paragraph-properties fo:margin-left="1.27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框架1" text:anchor-type="char" svg:x="-0.453cm" svg:y="-0.335cm" svg:width="5.763cm" svg:height="1.834cm" draw:z-index="1"><draw:text-box><text:p text:style-name="P7">與 <text:s text:c="3"/>年 <text:s text:c="3"/>字第 <text:s text:c="6"/>號</text:p><text:p text:style-name="P7">登記申請書併案辦理</text:p><text:p text:style-name="P7">(本欄由地所人員填寫)</text:p></draw:text-box></draw:frame></text:p>
      <text:p text:style-name="P4">申請書</text:p>
      <text:p text:style-name="P19"/>
      <text:p text:style-name="P19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2">一、依據：土地登記規則第24條之1第2項規定</text:p>
      <text:p text:style-name="P2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縣市</text:p>
          </table:table-cell>
          <table:table-cell table:style-name="表格1.A1" office:value-type="string">
            <text:p text:style-name="P8">鄉鎮市區</text:p>
          </table:table-cell>
          <table:table-cell table:style-name="表格1.A1" office:value-type="string">
            <text:p text:style-name="P8">段(小段)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建號</text:p>
          </table:table-cell>
          <table:table-cell table:style-name="表格1.F1" office:value-type="string">
            <text:p text:style-name="P8">所有權部/</text:p>
            <text:p text:style-name="P8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1">□所有權部</text:p>
            <text:p text:style-name="P11">□他項權利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1">□所有權部</text:p>
            <text:p text:style-name="P11">□他項權利部</text:p>
          </table:table-cell>
        </table:table-row>
      </table:table>
      <text:p text:style-name="P3">此致</text:p>
      <text:p text:style-name="P17"><text:s text:c="9"/>地政事務所</text:p>
      <text:p text:style-name="P10">申請人(即委託人)： <text:s text:c="37"/>（簽章）</text:p>
      <text:p text:style-name="P10">國民身分證統一編號： <text:s text:c="38"/></text:p>
      <text:p text:style-name="P10">聯絡住址： <text:s text:c="48"/></text:p>
      <text:p text:style-name="P10">聯絡電話： <text:s text:c="48"/></text:p>
      <text:p text:style-name="P10">聯絡電子郵件： <text:s text:c="44"/></text:p>
      <text:p text:style-name="P10">受託人： <text:s text:c="47"/>（簽章）</text:p>
      <text:p text:style-name="P10">國民身分證統一編號： <text:s text:c="38"/></text:p>
      <text:p text:style-name="P10">聯絡住址： <text:s text:c="48"/></text:p>
      <text:p text:style-name="P12"><text:span text:style-name="T1">聯絡電話： <text:s text:c="16"/></text:span><text:span text:style-name="T2"><text:s text:c="32"/></text:span></text:p>
      <text:p text:style-name="P6"/>
      <text:p text:style-name="P6">中 <text:s/>華 <text:s/>民 <text:s/>國 <text:s text:c="6"/>年 <text:s text:c="6"/>月 <text:s text:c="6"/>日</text:p>
      <text:p text:style-name="P6"><draw:frame draw:style-name="fr2" draw:name="框架2" text:anchor-type="char" svg:x="-0.783cm" svg:y="0.035cm" svg:width="17.515cm" svg:height="3.519cm" draw:z-index="0"><draw:text-box><text:p text:style-name="P13">說明：</text:p><text:p text:style-name="P14">一、請按土地所在地之縣、市分填申請書。如申請之標的需經轉交其他縣、市轄內之地政事務所處理者，所需辦理時間約為1~3工作天。</text:p><text:p text:style-name="P1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/text:p>
      <text:p text:style-name="P5"><draw:frame draw:style-name="fr1" draw:name="框架3" text:anchor-type="char" svg:x="-1.662cm" svg:y="3.625cm" svg:width="7.133cm" svg:height="0.953cm" draw:z-index="2"><draw:text-box><text:p text:style-name="P15">申請案編碼：100304 處理期限：隨到隨辦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地地資04-(民)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書</dc:title>
    <meta:initial-creator>user</meta:initial-creator>
    <meta:creation-date>2018-03-14T14:32:00</meta:creation-date>
    <dc:date>2021-04-23T09:50:36.817000000</dc:date>
    <meta:print-date>2018-04-23T11:56:00</meta:print-date>
    <meta:editing-cycles>8</meta:editing-cycles>
    <meta:editing-duration>PT10M57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35" meta:word-count="512" meta:character-count="993" meta:non-whitespace-character-count="536"/>
  </office:meta>
</office:document-meta>
</file>