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RHDKR+DFKaiShu-SB-Estd-BF" svg:font-family="HRHDKR+DFKaiShu-SB-Estd-BF" style:font-family-generic="modern" style:font-pitch="variable"/>
    <style:font-face style:name="SAKNQE+DFKaiShu-SB-Estd-BF" svg:font-family="SAKNQE+DFKaiShu-SB-Estd-BF" style:font-family-generic="modern" style:font-pitch="variable"/>
    <style:font-face style:name="OMGDLK+TimesNewRomanPSMT" svg:font-family="OMGDLK+TimesNewRomanPS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</style:style>
    <style:style style:name="P2" style:family="paragraph" style:parent-style-name="Normal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text-autospace="none"/>
    </style:style>
    <style:style style:name="P3" style:family="paragraph" style:parent-style-name="Normal">
      <style:paragraph-properties fo:margin-left="0cm" fo:margin-right="0cm" fo:margin-top="0cm" fo:margin-bottom="0cm" loext:contextual-spacing="false" fo:line-height="0.496cm" fo:text-align="start" style:justify-single-word="false" fo:text-indent="0cm" style:auto-text-indent="false" style:text-autospace="none"/>
    </style:style>
    <style:style style:name="P4" style:family="paragraph" style:parent-style-name="Normal">
      <style:paragraph-properties fo:margin-left="0cm" fo:margin-right="0cm" fo:margin-top="0cm" fo:margin-bottom="0cm" loext:contextual-spacing="false" fo:line-height="0.39cm" fo:text-align="start" style:justify-single-word="false" fo:text-indent="0cm" style:auto-text-indent="false" style:text-autospace="none"/>
    </style:style>
    <style:style style:name="P5" style:family="paragraph" style:parent-style-name="Normal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fo:break-before="page"/>
    </style:style>
    <style:style style:name="P6" style:family="paragraph" style:parent-style-name="Normal">
      <style:paragraph-properties fo:margin-left="1.004cm" fo:margin-right="0cm" fo:margin-top="0cm" fo:margin-bottom="0cm" loext:contextual-spacing="false" fo:line-height="0.496cm" fo:text-align="start" style:justify-single-word="false" fo:text-indent="0cm" style:auto-text-indent="false" style:text-autospace="none"/>
    </style:style>
    <style:style style:name="P7" style:family="paragraph" style:parent-style-name="Normal">
      <style:paragraph-properties fo:margin-left="0.49cm" fo:margin-right="0cm" fo:margin-top="0cm" fo:margin-bottom="0cm" loext:contextual-spacing="false" fo:line-height="0.496cm" fo:text-align="start" style:justify-single-word="false" fo:text-indent="0cm" style:auto-text-indent="false" style:text-autospace="none"/>
    </style:style>
    <style:style style:name="P8" style:family="paragraph" style:parent-style-name="Normal">
      <style:paragraph-properties fo:margin-left="0.3cm" fo:margin-right="0cm" fo:margin-top="0cm" fo:margin-bottom="0cm" loext:contextual-spacing="false" fo:line-height="0.496cm" fo:text-align="start" style:justify-single-word="false" fo:text-indent="0cm" style:auto-text-indent="false" style:text-autospace="none"/>
    </style:style>
    <style:style style:name="P9" style:family="paragraph" style:parent-style-name="Normal">
      <style:paragraph-properties fo:margin-left="0.741cm" fo:margin-right="0cm" fo:margin-top="0cm" fo:margin-bottom="0cm" loext:contextual-spacing="false" fo:line-height="0.496cm" fo:text-align="start" style:justify-single-word="false" fo:text-indent="0cm" style:auto-text-indent="false" style:text-autospace="none"/>
    </style:style>
    <style:style style:name="P10" style:family="paragraph" style:parent-style-name="Normal">
      <style:paragraph-properties fo:margin-left="0.296cm" fo:margin-right="0cm" fo:margin-top="0cm" fo:margin-bottom="0cm" loext:contextual-spacing="false" fo:line-height="0.496cm" fo:text-align="start" style:justify-single-word="false" fo:text-indent="0cm" style:auto-text-indent="false" style:text-autospace="none"/>
    </style:style>
    <style:style style:name="P11" style:family="paragraph" style:parent-style-name="Normal">
      <style:paragraph-properties fo:margin-left="1.037cm" fo:margin-right="0cm" fo:margin-top="0cm" fo:margin-bottom="0cm" loext:contextual-spacing="false" fo:line-height="0.496cm" fo:text-align="start" style:justify-single-word="false" fo:text-indent="0cm" style:auto-text-indent="false" style:text-autospace="none"/>
    </style:style>
    <style:style style:name="P12" style:family="paragraph" style:parent-style-name="Normal">
      <style:paragraph-properties fo:margin-left="1.236cm" fo:margin-right="0cm" fo:margin-top="0cm" fo:margin-bottom="0cm" loext:contextual-spacing="false" fo:line-height="0.496cm" fo:text-align="start" style:justify-single-word="false" fo:text-indent="0cm" style:auto-text-indent="false" style:text-autospace="none"/>
    </style:style>
    <style:style style:name="P13" style:family="paragraph" style:parent-style-name="Normal">
      <style:paragraph-properties fo:margin-left="0.986cm" fo:margin-right="0cm" fo:margin-top="0cm" fo:margin-bottom="0cm" loext:contextual-spacing="false" fo:line-height="0.496cm" fo:text-align="start" style:justify-single-word="false" fo:text-indent="0cm" style:auto-text-indent="false" style:text-autospace="none"/>
    </style:style>
    <style:style style:name="P14" style:family="paragraph" style:parent-style-name="Normal">
      <style:paragraph-properties fo:margin-left="0.737cm" fo:margin-right="0cm" fo:margin-top="0cm" fo:margin-bottom="0cm" loext:contextual-spacing="false" fo:line-height="0.496cm" fo:text-align="start" style:justify-single-word="false" fo:text-indent="0cm" style:auto-text-indent="false" style:text-autospace="none"/>
    </style:style>
    <style:style style:name="P15" style:family="paragraph" style:parent-style-name="Normal">
      <style:paragraph-properties fo:margin-left="0.547cm" fo:margin-right="0cm" fo:margin-top="0cm" fo:margin-bottom="0cm" loext:contextual-spacing="false" fo:line-height="0.496cm" fo:text-align="start" style:justify-single-word="false" fo:text-indent="0cm" style:auto-text-indent="false" style:text-autospace="none"/>
    </style:style>
    <style:style style:name="P16" style:family="paragraph" style:parent-style-name="Normal">
      <style:paragraph-properties fo:margin-left="1.549cm" fo:margin-right="0cm" fo:margin-top="0cm" fo:margin-bottom="0cm" loext:contextual-spacing="false" fo:line-height="0.496cm" fo:text-align="start" style:justify-single-word="false" fo:text-indent="0cm" style:auto-text-indent="false" style:text-autospace="none"/>
    </style:style>
    <style:style style:name="P17" style:family="paragraph" style:parent-style-name="Normal">
      <style:paragraph-properties fo:margin-left="0.275cm" fo:margin-right="0cm" fo:margin-top="0cm" fo:margin-bottom="0cm" loext:contextual-spacing="false" fo:line-height="0.496cm" fo:text-align="start" style:justify-single-word="false" fo:text-indent="0cm" style:auto-text-indent="false" style:text-autospace="none"/>
    </style:style>
    <style:style style:name="P18" style:family="paragraph" style:parent-style-name="Normal">
      <style:paragraph-properties fo:margin-left="0.758cm" fo:margin-right="0cm" fo:margin-top="0cm" fo:margin-bottom="0cm" loext:contextual-spacing="false" fo:line-height="0.496cm" fo:text-align="start" style:justify-single-word="false" fo:text-indent="0cm" style:auto-text-indent="false" style:text-autospace="none"/>
    </style:style>
    <style:style style:name="P19" style:family="paragraph" style:parent-style-name="Normal">
      <style:paragraph-properties fo:margin-left="1.3cm" fo:margin-right="0cm" fo:margin-top="0cm" fo:margin-bottom="0cm" loext:contextual-spacing="false" fo:line-height="0.496cm" fo:text-align="start" style:justify-single-word="false" fo:text-indent="0cm" style:auto-text-indent="false" style:text-autospace="none"/>
    </style:style>
    <style:style style:name="P20" style:family="paragraph" style:parent-style-name="Normal" style:master-pag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style:page-number="auto"/>
      <style:text-properties fo:color="#ff0000" style:font-name="Arial" fo:font-size="1pt" fo:letter-spacing="normal" style:font-size-asian="1pt"/>
    </style:style>
    <style:style style:name="P21" style:family="paragraph" style:parent-style-name="Normal">
      <style:paragraph-properties fo:margin-left="0cm" fo:margin-right="0cm" fo:margin-top="0cm" fo:margin-bottom="0cm" loext:contextual-spacing="false" fo:line-height="0.707cm" fo:text-align="start" style:justify-single-word="false" fo:text-indent="0cm" style:auto-text-indent="false" style:text-autospace="none"/>
      <style:text-properties fo:color="#000000" style:font-name="SAKNQE+DFKaiShu-SB-Estd-BF" fo:font-size="20pt" fo:letter-spacing="normal" style:font-size-asian="20pt" style:font-name-complex="SAKNQE+DFKaiShu-SB-Estd-BF"/>
    </style:style>
    <style:style style:name="P22" style:family="paragraph" style:parent-style-name="Normal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text-autospace="none"/>
      <style:text-properties fo:color="#000000" style:font-name="SAKNQE+DFKaiShu-SB-Estd-BF" fo:font-size="12pt" fo:letter-spacing="normal" style:font-size-asian="12pt" style:font-name-complex="SAKNQE+DFKaiShu-SB-Estd-BF"/>
    </style:style>
    <style:style style:name="P23" style:family="paragraph" style:parent-style-name="Normal">
      <style:paragraph-properties fo:margin-left="0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SAKNQE+DFKaiShu-SB-Estd-BF" fo:font-size="14pt" fo:letter-spacing="normal" style:font-size-asian="14pt" style:font-name-complex="SAKNQE+DFKaiShu-SB-Estd-BF"/>
    </style:style>
    <style:style style:name="P24" style:family="paragraph" style:parent-style-name="Normal">
      <style:paragraph-properties fo:margin-left="0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SAKNQE+DFKaiShu-SB-Estd-BF" fo:font-size="14pt" fo:letter-spacing="-0.002cm" style:font-size-asian="14pt" style:font-name-complex="SAKNQE+DFKaiShu-SB-Estd-BF"/>
    </style:style>
    <style:style style:name="P25" style:family="paragraph" style:parent-style-name="Normal">
      <style:paragraph-properties fo:margin-left="0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SAKNQE+DFKaiShu-SB-Estd-BF" fo:font-size="14pt" fo:letter-spacing="0.004cm" style:font-size-asian="14pt" style:font-name-complex="SAKNQE+DFKaiShu-SB-Estd-BF"/>
    </style:style>
    <style:style style:name="P26" style:family="paragraph" style:parent-style-name="Normal">
      <style:paragraph-properties fo:margin-left="0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SAKNQE+DFKaiShu-SB-Estd-BF" fo:font-size="14pt" fo:letter-spacing="-0.011cm" style:font-size-asian="14pt" style:font-name-complex="SAKNQE+DFKaiShu-SB-Estd-BF"/>
    </style:style>
    <style:style style:name="P27" style:family="paragraph" style:parent-style-name="Normal">
      <style:paragraph-properties fo:margin-left="0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SAKNQE+DFKaiShu-SB-Estd-BF" fo:font-size="14pt" fo:letter-spacing="0.002cm" style:font-size-asian="14pt" style:font-name-complex="SAKNQE+DFKaiShu-SB-Estd-BF"/>
    </style:style>
    <style:style style:name="P28" style:family="paragraph" style:parent-style-name="Normal">
      <style:paragraph-properties fo:margin-left="0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SAKNQE+DFKaiShu-SB-Estd-BF" fo:font-size="14pt" fo:letter-spacing="-0.004cm" style:font-size-asian="14pt" style:font-name-complex="SAKNQE+DFKaiShu-SB-Estd-BF"/>
    </style:style>
    <style:style style:name="P29" style:family="paragraph" style:parent-style-name="Normal">
      <style:paragraph-properties fo:margin-left="0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SAKNQE+DFKaiShu-SB-Estd-BF" fo:font-size="14pt" fo:letter-spacing="0.042cm" style:font-size-asian="14pt" style:font-name-complex="SAKNQE+DFKaiShu-SB-Estd-BF"/>
    </style:style>
    <style:style style:name="P30" style:family="paragraph" style:parent-style-name="Normal">
      <style:paragraph-properties fo:margin-left="0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SAKNQE+DFKaiShu-SB-Estd-BF" fo:font-size="14pt" fo:letter-spacing="-0.005cm" style:font-size-asian="14pt" style:font-name-complex="SAKNQE+DFKaiShu-SB-Estd-BF"/>
    </style:style>
    <style:style style:name="P31" style:family="paragraph" style:parent-style-name="Normal">
      <style:paragraph-properties fo:margin-left="0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SAKNQE+DFKaiShu-SB-Estd-BF" fo:font-size="14pt" fo:letter-spacing="-0.026cm" style:font-size-asian="14pt" style:font-name-complex="SAKNQE+DFKaiShu-SB-Estd-BF"/>
    </style:style>
    <style:style style:name="P32" style:family="paragraph" style:parent-style-name="Normal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3" style:family="paragraph" style:parent-style-name="Normal">
      <style:paragraph-properties fo:margin-left="0.49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SAKNQE+DFKaiShu-SB-Estd-BF" fo:font-size="14pt" fo:letter-spacing="-0.002cm" style:font-size-asian="14pt" style:font-name-complex="SAKNQE+DFKaiShu-SB-Estd-BF"/>
    </style:style>
    <style:style style:name="P34" style:family="paragraph" style:parent-style-name="Normal">
      <style:paragraph-properties fo:margin-left="0.49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SAKNQE+DFKaiShu-SB-Estd-BF" fo:font-size="14pt" fo:letter-spacing="normal" style:font-size-asian="14pt" style:font-name-complex="SAKNQE+DFKaiShu-SB-Estd-BF"/>
    </style:style>
    <style:style style:name="P35" style:family="paragraph" style:parent-style-name="Normal">
      <style:paragraph-properties fo:margin-left="0.49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SAKNQE+DFKaiShu-SB-Estd-BF" fo:font-size="14pt" fo:letter-spacing="0.004cm" style:font-size-asian="14pt" style:font-name-complex="SAKNQE+DFKaiShu-SB-Estd-BF"/>
    </style:style>
    <style:style style:name="P36" style:family="paragraph" style:parent-style-name="Normal">
      <style:paragraph-properties fo:margin-left="0.49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SAKNQE+DFKaiShu-SB-Estd-BF" fo:font-size="14pt" fo:letter-spacing="-0.011cm" style:font-size-asian="14pt" style:font-name-complex="SAKNQE+DFKaiShu-SB-Estd-BF"/>
    </style:style>
    <style:style style:name="P37" style:family="paragraph" style:parent-style-name="Normal">
      <style:paragraph-properties fo:margin-left="0.49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SAKNQE+DFKaiShu-SB-Estd-BF" fo:font-size="14pt" fo:letter-spacing="-0.049cm" style:font-size-asian="14pt" style:font-name-complex="SAKNQE+DFKaiShu-SB-Estd-BF"/>
    </style:style>
    <style:style style:name="P38" style:family="paragraph" style:parent-style-name="Normal">
      <style:paragraph-properties fo:margin-left="0.49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SAKNQE+DFKaiShu-SB-Estd-BF" fo:font-size="14pt" fo:letter-spacing="-0.026cm" style:font-size-asian="14pt" style:font-name-complex="SAKNQE+DFKaiShu-SB-Estd-BF"/>
    </style:style>
    <style:style style:name="P39" style:family="paragraph" style:parent-style-name="Normal">
      <style:paragraph-properties fo:margin-left="0.49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SAKNQE+DFKaiShu-SB-Estd-BF" fo:font-size="14pt" fo:letter-spacing="-0.014cm" style:font-size-asian="14pt" style:font-name-complex="SAKNQE+DFKaiShu-SB-Estd-BF"/>
    </style:style>
    <style:style style:name="P40" style:family="paragraph" style:parent-style-name="Normal">
      <style:paragraph-properties fo:margin-left="0.49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SAKNQE+DFKaiShu-SB-Estd-BF" fo:font-size="14pt" fo:letter-spacing="-0.056cm" style:font-size-asian="14pt" style:font-name-complex="SAKNQE+DFKaiShu-SB-Estd-BF"/>
    </style:style>
    <style:style style:name="P41" style:family="paragraph" style:parent-style-name="Normal">
      <style:paragraph-properties fo:margin-left="0.49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SAKNQE+DFKaiShu-SB-Estd-BF" fo:font-size="14pt" fo:letter-spacing="-0.023cm" style:font-size-asian="14pt" style:font-name-complex="SAKNQE+DFKaiShu-SB-Estd-BF"/>
    </style:style>
    <style:style style:name="P42" style:family="paragraph" style:parent-style-name="Normal">
      <style:paragraph-properties fo:margin-left="1.083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SAKNQE+DFKaiShu-SB-Estd-BF" fo:font-size="14pt" fo:letter-spacing="-0.002cm" style:font-size-asian="14pt" style:font-name-complex="SAKNQE+DFKaiShu-SB-Estd-BF"/>
    </style:style>
    <style:style style:name="P43" style:family="paragraph" style:parent-style-name="Normal">
      <style:paragraph-properties fo:margin-left="0.783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SAKNQE+DFKaiShu-SB-Estd-BF" fo:font-size="14pt" fo:letter-spacing="-0.002cm" style:font-size-asian="14pt" style:font-name-complex="SAKNQE+DFKaiShu-SB-Estd-BF"/>
    </style:style>
    <style:style style:name="P44" style:family="paragraph" style:parent-style-name="Normal">
      <style:paragraph-properties fo:margin-left="0.741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SAKNQE+DFKaiShu-SB-Estd-BF" fo:font-size="14pt" fo:letter-spacing="normal" style:font-size-asian="14pt" style:font-name-complex="SAKNQE+DFKaiShu-SB-Estd-BF"/>
    </style:style>
    <style:style style:name="P45" style:family="paragraph" style:parent-style-name="Normal">
      <style:paragraph-properties fo:margin-left="0.741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SAKNQE+DFKaiShu-SB-Estd-BF" fo:font-size="14pt" fo:letter-spacing="-0.002cm" style:font-size-asian="14pt" style:font-name-complex="SAKNQE+DFKaiShu-SB-Estd-BF"/>
    </style:style>
    <style:style style:name="P46" style:family="paragraph" style:parent-style-name="Normal">
      <style:paragraph-properties fo:margin-left="0.741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SAKNQE+DFKaiShu-SB-Estd-BF" fo:font-size="14pt" fo:letter-spacing="0.002cm" style:font-size-asian="14pt" style:font-name-complex="SAKNQE+DFKaiShu-SB-Estd-BF"/>
    </style:style>
    <style:style style:name="P47" style:family="paragraph" style:parent-style-name="Normal">
      <style:paragraph-properties fo:margin-left="1.037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SAKNQE+DFKaiShu-SB-Estd-BF" fo:font-size="14pt" fo:letter-spacing="-0.002cm" style:font-size-asian="14pt" style:font-name-complex="SAKNQE+DFKaiShu-SB-Estd-BF"/>
    </style:style>
    <style:style style:name="P48" style:family="paragraph" style:parent-style-name="Normal">
      <style:paragraph-properties fo:margin-left="1.037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SAKNQE+DFKaiShu-SB-Estd-BF" fo:font-size="14pt" fo:letter-spacing="normal" style:font-size-asian="14pt" style:font-name-complex="SAKNQE+DFKaiShu-SB-Estd-BF"/>
    </style:style>
    <style:style style:name="P49" style:family="paragraph" style:parent-style-name="Normal">
      <style:paragraph-properties fo:margin-left="0.469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SAKNQE+DFKaiShu-SB-Estd-BF" fo:font-size="14pt" fo:letter-spacing="-0.002cm" style:font-size-asian="14pt" style:font-name-complex="SAKNQE+DFKaiShu-SB-Estd-BF"/>
    </style:style>
    <style:style style:name="P50" style:family="paragraph" style:parent-style-name="Normal">
      <style:paragraph-properties fo:margin-left="0.469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SAKNQE+DFKaiShu-SB-Estd-BF" fo:font-size="14pt" fo:letter-spacing="0.002cm" style:font-size-asian="14pt" style:font-name-complex="SAKNQE+DFKaiShu-SB-Estd-BF"/>
    </style:style>
    <style:style style:name="P51" style:family="paragraph" style:parent-style-name="Normal">
      <style:paragraph-properties fo:margin-left="0.469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SAKNQE+DFKaiShu-SB-Estd-BF" fo:font-size="14pt" fo:letter-spacing="-0.016cm" style:font-size-asian="14pt" style:font-name-complex="SAKNQE+DFKaiShu-SB-Estd-BF"/>
    </style:style>
    <style:style style:name="P52" style:family="paragraph" style:parent-style-name="Normal">
      <style:paragraph-properties fo:margin-left="0.469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SAKNQE+DFKaiShu-SB-Estd-BF" fo:font-size="14pt" fo:letter-spacing="normal" style:font-size-asian="14pt" style:font-name-complex="SAKNQE+DFKaiShu-SB-Estd-BF"/>
    </style:style>
    <style:style style:name="P53" style:family="paragraph" style:parent-style-name="Normal">
      <style:paragraph-properties fo:margin-left="0.469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SAKNQE+DFKaiShu-SB-Estd-BF" fo:font-size="14pt" fo:letter-spacing="-0.028cm" style:font-size-asian="14pt" style:font-name-complex="SAKNQE+DFKaiShu-SB-Estd-BF"/>
    </style:style>
    <style:style style:name="P54" style:family="paragraph" style:parent-style-name="Normal">
      <style:paragraph-properties fo:margin-left="0.499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SAKNQE+DFKaiShu-SB-Estd-BF" fo:font-size="14pt" fo:letter-spacing="normal" style:font-size-asian="14pt" style:font-name-complex="SAKNQE+DFKaiShu-SB-Estd-BF"/>
    </style:style>
    <style:style style:name="P55" style:family="paragraph" style:parent-style-name="Normal">
      <style:paragraph-properties fo:margin-left="0.838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SAKNQE+DFKaiShu-SB-Estd-BF" fo:font-size="14pt" fo:letter-spacing="-0.002cm" style:font-size-asian="14pt" style:font-name-complex="SAKNQE+DFKaiShu-SB-Estd-BF"/>
    </style:style>
    <style:style style:name="P56" style:family="paragraph" style:parent-style-name="Normal">
      <style:paragraph-properties fo:margin-left="0.766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SAKNQE+DFKaiShu-SB-Estd-BF" fo:font-size="14pt" fo:letter-spacing="-0.002cm" style:font-size-asian="14pt" style:font-name-complex="SAKNQE+DFKaiShu-SB-Estd-BF"/>
    </style:style>
    <style:style style:name="P57" style:family="paragraph" style:parent-style-name="Normal">
      <style:paragraph-properties fo:margin-left="1.21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SAKNQE+DFKaiShu-SB-Estd-BF" fo:font-size="14pt" fo:letter-spacing="-0.002cm" style:font-size-asian="14pt" style:font-name-complex="SAKNQE+DFKaiShu-SB-Estd-BF"/>
    </style:style>
    <style:style style:name="P58" style:family="paragraph" style:parent-style-name="Normal">
      <style:paragraph-properties fo:margin-left="1.21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SAKNQE+DFKaiShu-SB-Estd-BF" fo:font-size="14pt" fo:letter-spacing="-0.032cm" style:font-size-asian="14pt" style:font-name-complex="SAKNQE+DFKaiShu-SB-Estd-BF"/>
    </style:style>
    <style:style style:name="P59" style:family="paragraph" style:parent-style-name="Normal">
      <style:paragraph-properties fo:margin-left="0.448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SAKNQE+DFKaiShu-SB-Estd-BF" fo:font-size="14pt" fo:letter-spacing="normal" style:font-size-asian="14pt" style:font-name-complex="SAKNQE+DFKaiShu-SB-Estd-BF"/>
    </style:style>
    <style:style style:name="P60" style:family="paragraph" style:parent-style-name="Normal">
      <style:paragraph-properties fo:margin-left="0.758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SAKNQE+DFKaiShu-SB-Estd-BF" fo:font-size="14pt" fo:letter-spacing="-0.002cm" style:font-size-asian="14pt" style:font-name-complex="SAKNQE+DFKaiShu-SB-Estd-BF"/>
    </style:style>
    <style:style style:name="P61" style:family="paragraph" style:parent-style-name="Normal">
      <style:paragraph-properties fo:margin-left="0.758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SAKNQE+DFKaiShu-SB-Estd-BF" fo:font-size="14pt" fo:letter-spacing="0.002cm" style:font-size-asian="14pt" style:font-name-complex="SAKNQE+DFKaiShu-SB-Estd-BF"/>
    </style:style>
    <style:style style:name="P62" style:family="paragraph" style:parent-style-name="Normal">
      <style:paragraph-properties fo:margin-left="2.041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SAKNQE+DFKaiShu-SB-Estd-BF" fo:font-size="14pt" fo:letter-spacing="-0.002cm" style:font-size-asian="14pt" style:font-name-complex="SAKNQE+DFKaiShu-SB-Estd-BF"/>
    </style:style>
    <style:style style:name="P63" style:family="paragraph" style:parent-style-name="Normal">
      <style:paragraph-properties fo:margin-left="1.034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SAKNQE+DFKaiShu-SB-Estd-BF" fo:font-size="14pt" fo:letter-spacing="-0.002cm" style:font-size-asian="14pt" style:font-name-complex="SAKNQE+DFKaiShu-SB-Estd-BF"/>
    </style:style>
    <style:style style:name="P64" style:family="paragraph" style:parent-style-name="Normal">
      <style:paragraph-properties fo:margin-left="1.034cm" fo:margin-right="0cm" fo:margin-top="0cm" fo:margin-bottom="0cm" loext:contextual-spacing="false" fo:line-height="0.496cm" fo:text-align="start" style:justify-single-word="false" fo:text-indent="0cm" style:auto-text-indent="false" style:text-autospace="none"/>
      <style:text-properties fo:color="#000000" style:font-name="SAKNQE+DFKaiShu-SB-Estd-BF" fo:font-size="14pt" fo:letter-spacing="0.002cm" style:font-size-asian="14pt" style:font-name-complex="SAKNQE+DFKaiShu-SB-Estd-BF"/>
    </style:style>
    <style:style style:name="T1" style:family="text">
      <style:text-properties fo:color="#000000" style:font-name="SAKNQE+DFKaiShu-SB-Estd-BF" fo:font-size="12pt" fo:letter-spacing="normal" style:font-size-asian="12pt" style:font-name-complex="SAKNQE+DFKaiShu-SB-Estd-BF"/>
    </style:style>
    <style:style style:name="T2" style:family="text">
      <style:text-properties fo:color="#000000" style:font-name="SAKNQE+DFKaiShu-SB-Estd-BF" fo:font-size="14pt" fo:letter-spacing="normal" style:font-size-asian="14pt" style:font-name-complex="SAKNQE+DFKaiShu-SB-Estd-BF"/>
    </style:style>
    <style:style style:name="T3" style:family="text">
      <style:text-properties fo:color="#000000" style:font-name="SAKNQE+DFKaiShu-SB-Estd-BF" fo:font-size="14pt" fo:letter-spacing="-0.002cm" style:font-size-asian="14pt" style:font-name-complex="SAKNQE+DFKaiShu-SB-Estd-BF"/>
    </style:style>
    <style:style style:name="T4" style:family="text">
      <style:text-properties fo:color="#000000" style:font-name="SAKNQE+DFKaiShu-SB-Estd-BF" fo:font-size="14pt" fo:letter-spacing="0.004cm" style:font-size-asian="14pt" style:font-name-complex="SAKNQE+DFKaiShu-SB-Estd-BF"/>
    </style:style>
    <style:style style:name="T5" style:family="text">
      <style:text-properties fo:color="#000000" style:font-name="SAKNQE+DFKaiShu-SB-Estd-BF" fo:font-size="14pt" fo:letter-spacing="-0.012cm" style:font-size-asian="14pt" style:font-name-complex="SAKNQE+DFKaiShu-SB-Estd-BF"/>
    </style:style>
    <style:style style:name="T6" style:family="text">
      <style:text-properties fo:color="#000000" style:font-name="SAKNQE+DFKaiShu-SB-Estd-BF" fo:font-size="14pt" fo:letter-spacing="0.002cm" style:font-size-asian="14pt" style:font-name-complex="SAKNQE+DFKaiShu-SB-Estd-BF"/>
    </style:style>
    <style:style style:name="T7" style:family="text">
      <style:text-properties fo:color="#000000" style:font-name="SAKNQE+DFKaiShu-SB-Estd-BF" fo:font-size="14pt" fo:letter-spacing="0.021cm" style:font-size-asian="14pt" style:font-name-complex="SAKNQE+DFKaiShu-SB-Estd-BF"/>
    </style:style>
    <style:style style:name="T8" style:family="text">
      <style:text-properties fo:color="#000000" style:font-name="SAKNQE+DFKaiShu-SB-Estd-BF" fo:font-size="14pt" fo:letter-spacing="-0.011cm" style:font-size-asian="14pt" style:font-name-complex="SAKNQE+DFKaiShu-SB-Estd-BF"/>
    </style:style>
    <style:style style:name="T9" style:family="text">
      <style:text-properties fo:color="#000000" style:font-name="SAKNQE+DFKaiShu-SB-Estd-BF" fo:font-size="14pt" fo:letter-spacing="0.025cm" style:font-size-asian="14pt" style:font-name-complex="SAKNQE+DFKaiShu-SB-Estd-BF"/>
    </style:style>
    <style:style style:name="T10" style:family="text">
      <style:text-properties fo:color="#000000" style:font-name="SAKNQE+DFKaiShu-SB-Estd-BF" fo:font-size="14pt" fo:letter-spacing="0.023cm" style:font-size-asian="14pt" style:font-name-complex="SAKNQE+DFKaiShu-SB-Estd-BF"/>
    </style:style>
    <style:style style:name="T11" style:family="text">
      <style:text-properties fo:color="#000000" style:font-name="SAKNQE+DFKaiShu-SB-Estd-BF" fo:font-size="14pt" fo:letter-spacing="-0.03cm" style:font-size-asian="14pt" style:font-name-complex="SAKNQE+DFKaiShu-SB-Estd-BF"/>
    </style:style>
    <style:style style:name="T12" style:family="text">
      <style:text-properties fo:color="#000000" style:font-name="SAKNQE+DFKaiShu-SB-Estd-BF" fo:font-size="14pt" fo:letter-spacing="-0.007cm" style:font-size-asian="14pt" style:font-name-complex="SAKNQE+DFKaiShu-SB-Estd-BF"/>
    </style:style>
    <style:style style:name="T13" style:family="text">
      <style:text-properties fo:color="#000000" style:font-name="SAKNQE+DFKaiShu-SB-Estd-BF" fo:font-size="14pt" fo:letter-spacing="-0.009cm" style:font-size-asian="14pt" style:font-name-complex="SAKNQE+DFKaiShu-SB-Estd-BF"/>
    </style:style>
    <style:style style:name="T14" style:family="text">
      <style:text-properties fo:color="#000000" style:font-name="SAKNQE+DFKaiShu-SB-Estd-BF" fo:font-size="14pt" fo:letter-spacing="-0.016cm" style:font-size-asian="14pt" style:font-name-complex="SAKNQE+DFKaiShu-SB-Estd-BF"/>
    </style:style>
    <style:style style:name="T15" style:family="text">
      <style:text-properties fo:color="#000000" style:font-name="SAKNQE+DFKaiShu-SB-Estd-BF" fo:font-size="14pt" fo:letter-spacing="-0.018cm" style:font-size-asian="14pt" style:font-name-complex="SAKNQE+DFKaiShu-SB-Estd-BF"/>
    </style:style>
    <style:style style:name="T16" style:family="text">
      <style:text-properties fo:color="#000000" style:font-name="SAKNQE+DFKaiShu-SB-Estd-BF" fo:font-size="14pt" fo:letter-spacing="-0.028cm" style:font-size-asian="14pt" style:font-name-complex="SAKNQE+DFKaiShu-SB-Estd-BF"/>
    </style:style>
    <style:style style:name="T17" style:family="text">
      <style:text-properties fo:color="#000000" style:font-name="SAKNQE+DFKaiShu-SB-Estd-BF" fo:font-size="14pt" fo:letter-spacing="-0.021cm" style:font-size-asian="14pt" style:font-name-complex="SAKNQE+DFKaiShu-SB-Estd-BF"/>
    </style:style>
    <style:style style:name="T18" style:family="text">
      <style:text-properties fo:color="#000000" style:font-name="SAKNQE+DFKaiShu-SB-Estd-BF" fo:font-size="10pt" fo:letter-spacing="0.002cm" style:font-size-asian="10pt" style:font-name-complex="SAKNQE+DFKaiShu-SB-Estd-BF"/>
    </style:style>
    <style:style style:name="T19" style:family="text">
      <style:text-properties fo:color="#000000" style:font-name="SAKNQE+DFKaiShu-SB-Estd-BF" fo:font-size="10pt" fo:letter-spacing="normal" style:font-size-asian="10pt" style:font-name-complex="SAKNQE+DFKaiShu-SB-Estd-BF"/>
    </style:style>
    <style:style style:name="T20" style:family="text">
      <style:text-properties fo:color="#000000" style:font-name="SAKNQE+DFKaiShu-SB-Estd-BF" fo:font-size="10pt" fo:letter-spacing="-0.116cm" style:font-size-asian="10pt" style:font-name-complex="SAKNQE+DFKaiShu-SB-Estd-BF"/>
    </style:style>
    <style:style style:name="T21" style:family="text">
      <style:text-properties fo:color="#000000" style:font-name="SAKNQE+DFKaiShu-SB-Estd-BF" fo:font-size="10pt" fo:letter-spacing="-0.22cm" style:font-size-asian="10pt" style:font-name-complex="SAKNQE+DFKaiShu-SB-Estd-BF"/>
    </style:style>
    <style:style style:name="T22" style:family="text">
      <style:text-properties fo:color="#000000" style:font-name="Times New Roman" fo:font-size="12pt" fo:letter-spacing="0.009cm" style:font-size-asian="12pt"/>
    </style:style>
    <style:style style:name="T23" style:family="text">
      <style:text-properties fo:color="#000000" style:font-name="Times New Roman" fo:font-size="12pt" fo:letter-spacing="normal" style:font-size-asian="12pt"/>
    </style:style>
    <style:style style:name="T24" style:family="text">
      <style:text-properties fo:color="#000000" style:font-name="Times New Roman" fo:font-size="12pt" fo:letter-spacing="-0.018cm" style:font-size-asian="12pt"/>
    </style:style>
    <style:style style:name="T25" style:family="text">
      <style:text-properties fo:color="#000000" style:font-name="Times New Roman" fo:font-size="12pt" fo:letter-spacing="-0.016cm" style:font-size-asian="12pt"/>
    </style:style>
    <style:style style:name="T26" style:family="text">
      <style:text-properties fo:color="#000000" style:font-name="Times New Roman" fo:font-size="12pt" fo:letter-spacing="0.025cm" style:font-size-asian="12pt"/>
    </style:style>
    <style:style style:name="T27" style:family="text">
      <style:text-properties fo:color="#000000" style:font-name="Times New Roman" fo:font-size="12pt" fo:letter-spacing="0.026cm" style:font-size-asian="12pt"/>
    </style:style>
    <style:style style:name="T28" style:family="text">
      <style:text-properties fo:color="#000000" style:font-name="Times New Roman" fo:font-size="12pt" fo:letter-spacing="-0.004cm" style:font-size-asian="12pt"/>
    </style:style>
    <style:style style:name="T29" style:family="text">
      <style:text-properties fo:color="#000000" style:font-name="Times New Roman" fo:font-size="10pt" fo:letter-spacing="0.09cm" style:font-size-asian="10pt"/>
    </style:style>
    <style:style style:name="T30" style:family="text">
      <style:text-properties fo:color="#000000" style:font-name="Times New Roman" fo:font-size="10pt" fo:letter-spacing="0.005cm" style:font-size-asian="10pt"/>
    </style:style>
    <style:style style:name="T31" style:family="text">
      <style:text-properties fo:color="#000000" style:font-name="Times New Roman" fo:font-size="10pt" fo:letter-spacing="-0.085cm" style:font-size-asian="10pt"/>
    </style:style>
    <style:style style:name="T32" style:family="text">
      <style:text-properties fo:color="#000000" style:font-name="Times New Roman" fo:font-size="10pt" fo:letter-spacing="0.095cm" style:font-size-asian="10pt"/>
    </style:style>
    <style:style style:name="T33" style:family="text">
      <style:text-properties fo:color="#000000" style:font-name="Times New Roman" fo:font-size="10pt" fo:letter-spacing="0.088cm" style:font-size-asian="10pt"/>
    </style:style>
    <style:style style:name="T34" style:family="text">
      <style:text-properties fo:color="#000000" style:font-name="HRHDKR+DFKaiShu-SB-Estd-BF" fo:font-size="12pt" fo:letter-spacing="normal" style:font-size-asian="12pt"/>
    </style:style>
    <style:style style:name="T35" style:family="text">
      <style:text-properties fo:color="#000000" style:font-name="HRHDKR+DFKaiShu-SB-Estd-BF" fo:font-size="12pt" fo:letter-spacing="0.115cm" style:font-size-asian="12pt"/>
    </style:style>
    <style:style style:name="T36" style:family="text">
      <style:text-properties fo:color="#000000" style:font-name="HRHDKR+DFKaiShu-SB-Estd-BF" fo:font-size="12pt" fo:letter-spacing="0.106cm" style:font-size-asian="12pt"/>
    </style:style>
    <style:style style:name="T37" style:family="text">
      <style:text-properties fo:color="#000000" style:font-name="HRHDKR+DFKaiShu-SB-Estd-BF" fo:font-size="12pt" fo:letter-spacing="0.088cm" style:font-size-asian="12pt"/>
    </style:style>
    <style:style style:name="T38" style:family="text">
      <style:text-properties fo:color="#000000" style:font-name="HRHDKR+DFKaiShu-SB-Estd-BF" fo:font-size="12pt" fo:letter-spacing="0.085cm" style:font-size-asian="12pt"/>
    </style:style>
    <style:style style:name="T39" style:family="text">
      <style:text-properties fo:color="#000000" style:font-name="HRHDKR+DFKaiShu-SB-Estd-BF" fo:font-size="12pt" fo:letter-spacing="-0.081cm" style:font-size-asian="12pt"/>
    </style:style>
    <style:style style:name="T40" style:family="text">
      <style:text-properties fo:color="#000000" style:font-name="HRHDKR+DFKaiShu-SB-Estd-BF" fo:font-size="12pt" fo:letter-spacing="-0.079cm" style:font-size-asian="12pt"/>
    </style:style>
    <style:style style:name="T41" style:family="text">
      <style:text-properties fo:color="#000000" style:font-name="HRHDKR+DFKaiShu-SB-Estd-BF" fo:font-size="12pt" fo:letter-spacing="-0.002cm" style:font-size-asian="12pt"/>
    </style:style>
    <style:style style:name="T42" style:family="text">
      <style:text-properties fo:color="#000000" style:font-name="HRHDKR+DFKaiShu-SB-Estd-BF" fo:font-size="12pt" fo:letter-spacing="0.108cm" style:font-size-asian="12pt"/>
    </style:style>
    <style:style style:name="T43" style:family="text">
      <style:text-properties fo:color="#000000" style:font-name="HRHDKR+DFKaiShu-SB-Estd-BF" fo:font-size="14pt" fo:letter-spacing="-0.002cm" style:font-size-asian="14pt"/>
    </style:style>
    <style:style style:name="T44" style:family="text">
      <style:text-properties fo:color="#000000" style:font-name="HRHDKR+DFKaiShu-SB-Estd-BF" fo:font-size="14pt" fo:letter-spacing="normal" style:font-size-asian="14pt"/>
    </style:style>
    <style:style style:name="T45" style:family="text">
      <style:text-properties fo:color="#000000" style:font-name="HRHDKR+DFKaiShu-SB-Estd-BF" fo:font-size="14pt" fo:letter-spacing="0.002cm" style:font-size-asian="14pt"/>
    </style:style>
    <style:style style:name="T46" style:family="text">
      <style:text-properties fo:color="#000000" style:font-name="HRHDKR+DFKaiShu-SB-Estd-BF" fo:font-size="14pt" fo:letter-spacing="0.007cm" style:font-size-asian="14pt"/>
    </style:style>
    <style:style style:name="T47" style:family="text">
      <style:text-properties fo:color="#000000" style:font-name="HRHDKR+DFKaiShu-SB-Estd-BF" fo:font-size="14pt" fo:letter-spacing="-0.004cm" style:font-size-asian="14pt"/>
    </style:style>
    <style:style style:name="T48" style:family="text">
      <style:text-properties fo:color="#000000" style:font-name="HRHDKR+DFKaiShu-SB-Estd-BF" fo:font-size="14pt" fo:letter-spacing="0.019cm" style:font-size-asian="14pt"/>
    </style:style>
    <style:style style:name="T49" style:family="text">
      <style:text-properties fo:color="#000000" style:font-name="HRHDKR+DFKaiShu-SB-Estd-BF" fo:font-size="14pt" fo:letter-spacing="0.023cm" style:font-size-asian="14pt"/>
    </style:style>
    <style:style style:name="T50" style:family="text">
      <style:text-properties fo:color="#000000" style:font-name="HRHDKR+DFKaiShu-SB-Estd-BF" fo:font-size="14pt" fo:letter-spacing="-0.007cm" style:font-size-asian="14pt"/>
    </style:style>
    <style:style style:name="T51" style:family="text">
      <style:text-properties fo:color="#000000" style:font-name="HRHDKR+DFKaiShu-SB-Estd-BF" fo:font-size="14pt" fo:letter-spacing="0.011cm" style:font-size-asian="14pt"/>
    </style:style>
    <style:style style:name="T52" style:family="text">
      <style:text-properties fo:color="#000000" style:font-name="OMGDLK+TimesNewRomanPSMT" fo:font-size="10pt" fo:letter-spacing="0.002cm" style:font-size-asian="10pt"/>
    </style:style>
    <style:style style:name="T53" style:family="text">
      <style:text-properties fo:color="#000000" style:font-name="OMGDLK+TimesNewRomanPSMT" fo:font-size="10pt" fo:letter-spacing="normal" style:font-size-asian="10pt"/>
    </style:style>
    <style:style style:name="T54" style:family="text">
      <style:text-properties fo:color="#000000" style:font-name="OMGDLK+TimesNewRomanPSMT" fo:font-size="10pt" fo:letter-spacing="-0.002cm" style:font-size-asian="10pt"/>
    </style:style>
    <style:style style:name="T55" style:family="text">
      <style:text-properties fo:color="#000000" style:font-name="OMGDLK+TimesNewRomanPSMT" fo:font-size="10pt" fo:letter-spacing="0.088cm" style:font-size-asian="10pt"/>
    </style:style>
    <style:style style:name="T56" style:family="text">
      <style:text-properties fo:color="#000000" style:font-name="OMGDLK+TimesNewRomanPSMT" fo:font-size="10pt" fo:letter-spacing="0.09cm" style:font-size-asian="10pt"/>
    </style:style>
    <style:style style:name="T57" style:family="text">
      <style:text-properties fo:color="#000000" style:font-name="OMGDLK+TimesNewRomanPSMT" fo:font-size="10pt" fo:letter-spacing="-0.134cm" style:font-size-asian="10pt"/>
    </style:style>
    <style:style style:name="T58" style:family="text">
      <style:text-properties fo:color="#000000" style:font-name="OMGDLK+TimesNewRomanPSMT" fo:font-size="10pt" fo:letter-spacing="0.085cm" style:font-size-asian="10pt"/>
    </style:style>
    <style:style style:name="fr1" style:family="graphic" style:parent-style-name="Frame">
      <style:graphic-properties style:vertical-pos="from-top" style:vertical-rel="page-content" style:horizontal-pos="from-left" style:horizontal-rel="paragraph" fo:background-color="transparent" draw:fill="none" fo:padding="0.15cm" fo:border="non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<text:bookmark text:name="br1"/></text:p>
      <text:p text:style-name="P1"><draw:frame draw:style-name="fr1" draw:name="外框1" text:anchor-type="char" svg:x="5.101cm" svg:y="2.574cm" svg:width="13.009cm" draw:z-index="0"><draw:text-box fo:min-height="0.041cm"><text:p text:style-name="P21">不動產說明書應記載及不得記載事項</text:p></draw:text-box></draw:frame><draw:frame draw:style-name="fr1" draw:name="1" text:anchor-type="char" svg:x="7.004cm" svg:y="3.558cm" svg:width="13.224cm" draw:z-index="1"><draw:text-box fo:min-height="0.041cm"><text:p text:style-name="P2"><text:span text:style-name="T1">中華民國</text:span><text:span text:style-name="T22"> </text:span><text:span text:style-name="T34">89</text:span><text:span text:style-name="T1">年</text:span><text:span text:style-name="T22"> </text:span><text:span text:style-name="T35">5</text:span><text:span text:style-name="T1">月</text:span><text:span text:style-name="T22"> </text:span><text:span text:style-name="T34">19</text:span><text:span text:style-name="T1">日內政部台內中地字第</text:span><text:span text:style-name="T22"> </text:span><text:span text:style-name="T34">8979453</text:span><text:span text:style-name="T1">號函訂</text:span></text:p><text:p text:style-name="P2"><text:span text:style-name="T1">頒（中華民國</text:span><text:span text:style-name="T23"> </text:span><text:span text:style-name="T34">89</text:span><text:span text:style-name="T1">年</text:span><text:span text:style-name="T23"> </text:span><text:span text:style-name="T36">7</text:span><text:span text:style-name="T1">月</text:span><text:span text:style-name="T23"> </text:span><text:span text:style-name="T36">1</text:span><text:span text:style-name="T1">日實施）</text:span></text:p></draw:text-box></draw:frame><draw:frame draw:style-name="fr1" draw:name="2" text:anchor-type="char" svg:x="7.004cm" svg:y="4.828cm" svg:width="13.229cm" draw:z-index="2"><draw:text-box fo:min-height="0.041cm"><text:p text:style-name="P2"><text:span text:style-name="T1">中華民國</text:span><text:span text:style-name="T24"> </text:span><text:span text:style-name="T34">89</text:span><text:span text:style-name="T1">年</text:span><text:span text:style-name="T24"> </text:span><text:span text:style-name="T37">7</text:span><text:span text:style-name="T1">月</text:span><text:span text:style-name="T24"> </text:span><text:span text:style-name="T34">15</text:span><text:span text:style-name="T1">日台</text:span><text:span text:style-name="T34">(89) </text:span><text:span text:style-name="T1">內政部內中地字第</text:span><text:span text:style-name="T25"> </text:span><text:span text:style-name="T34">8912945</text:span><text:span text:style-name="T1">號</text:span></text:p><text:p text:style-name="P22">函修訂</text:p></draw:text-box></draw:frame><draw:frame draw:style-name="fr1" draw:name="3" text:anchor-type="char" svg:x="7.004cm" svg:y="6.098cm" svg:width="13.229cm" draw:z-index="3"><draw:text-box fo:min-height="0.041cm"><text:p text:style-name="P2"><text:span text:style-name="T1">中華民國</text:span><text:span text:style-name="T24"> </text:span><text:span text:style-name="T34">91</text:span><text:span text:style-name="T1">年</text:span><text:span text:style-name="T24"> </text:span><text:span text:style-name="T37">3</text:span><text:span text:style-name="T1">月</text:span><text:span text:style-name="T24"> </text:span><text:span text:style-name="T34">19</text:span><text:span text:style-name="T1">日內政部台內中地字第</text:span><text:span text:style-name="T25"> </text:span><text:span text:style-name="T34">0910083123</text:span><text:span text:style-name="T1">號函</text:span></text:p><text:p text:style-name="P22">修訂</text:p></draw:text-box></draw:frame><draw:frame draw:style-name="fr1" draw:name="4" text:anchor-type="char" svg:x="7.004cm" svg:y="7.368cm" svg:width="13.229cm" draw:z-index="4"><draw:text-box fo:min-height="0.041cm"><text:p text:style-name="P2"><text:span text:style-name="T1">中華民國</text:span><text:span text:style-name="T24"> </text:span><text:span text:style-name="T34">101</text:span><text:span text:style-name="T1">年</text:span><text:span text:style-name="T24"> </text:span><text:span text:style-name="T37">9</text:span><text:span text:style-name="T1">月</text:span><text:span text:style-name="T24"> </text:span><text:span text:style-name="T38">1</text:span><text:span text:style-name="T1">日內政部內授中辦地字第</text:span><text:span text:style-name="T25"> </text:span><text:span text:style-name="T34">1016651569</text:span><text:span text:style-name="T1">號</text:span></text:p><text:p text:style-name="P2"><text:span text:style-name="T1">令修訂壹第</text:span><text:span text:style-name="T23"> </text:span><text:span text:style-name="T36">2</text:span><text:span text:style-name="T1">點、第</text:span><text:span text:style-name="T23"> </text:span><text:span text:style-name="T36">3</text:span><text:span text:style-name="T1">點（中華民國</text:span><text:span text:style-name="T23"> </text:span><text:span text:style-name="T34">101</text:span><text:span text:style-name="T1">年</text:span><text:span text:style-name="T23"> </text:span><text:span text:style-name="T34">10</text:span><text:span text:style-name="T1">月</text:span><text:span text:style-name="T23"> </text:span><text:span text:style-name="T36">1</text:span><text:span text:style-name="T1">日生效）</text:span></text:p><text:p text:style-name="P2"><text:span text:style-name="T1">中華民國</text:span><text:span text:style-name="T26"> </text:span><text:span text:style-name="T34">104</text:span><text:span text:style-name="T39"> </text:span><text:span text:style-name="T1">年</text:span><text:span text:style-name="T26"> </text:span><text:span text:style-name="T34">4</text:span><text:span text:style-name="T39"> </text:span><text:span text:style-name="T1">月</text:span><text:span text:style-name="T26"> </text:span><text:span text:style-name="T34">13</text:span><text:span text:style-name="T40"> </text:span><text:span text:style-name="T1">日內政部內授中辦地字第</text:span><text:span text:style-name="T27"> </text:span><text:span text:style-name="T34">1041302558</text:span></text:p><text:p text:style-name="P2"><text:span text:style-name="T1">號令修訂（中華民國</text:span><text:span text:style-name="T23"> </text:span><text:span text:style-name="T34">104</text:span><text:span text:style-name="T1">年</text:span><text:span text:style-name="T23"> </text:span><text:span text:style-name="T34">10</text:span><text:span text:style-name="T1">月</text:span><text:span text:style-name="T23"> </text:span><text:span text:style-name="T36">1</text:span><text:span text:style-name="T1">日生效）</text:span></text:p></draw:text-box></draw:frame><draw:frame draw:style-name="fr1" draw:name="5" text:anchor-type="char" svg:x="7.004cm" svg:y="9.91cm" svg:width="13.229cm" draw:z-index="5"><draw:text-box fo:min-height="0.041cm"><text:p text:style-name="P2"><text:span text:style-name="T1">中華民國</text:span><text:span text:style-name="T28"> </text:span><text:span text:style-name="T34">104</text:span><text:span text:style-name="T1">年</text:span><text:span text:style-name="T28"> </text:span><text:span text:style-name="T34">11</text:span><text:span text:style-name="T1">月</text:span><text:span text:style-name="T28"> </text:span><text:span text:style-name="T41">25</text:span><text:span text:style-name="T1">日內政部內授中辦地字第</text:span><text:span text:style-name="T28"> </text:span><text:span text:style-name="T34">1041309504</text:span></text:p><text:p text:style-name="P2"><text:span text:style-name="T1">號令修訂壹第</text:span><text:span text:style-name="T23"> </text:span><text:span text:style-name="T36">1</text:span><text:span text:style-name="T1">點、第</text:span><text:span text:style-name="T23"> </text:span><text:span text:style-name="T36">2</text:span><text:span text:style-name="T1">點（中華民國</text:span><text:span text:style-name="T23"> </text:span><text:span text:style-name="T34">105</text:span><text:span text:style-name="T1">年</text:span><text:span text:style-name="T23"> </text:span><text:span text:style-name="T42">1</text:span><text:span text:style-name="T1">月</text:span><text:span text:style-name="T23"> </text:span><text:span text:style-name="T36">1</text:span><text:span text:style-name="T1">日生效）</text:span></text:p><text:p text:style-name="P2"><text:span text:style-name="T1">中華民國</text:span><text:span text:style-name="T24"> </text:span><text:span text:style-name="T34">108</text:span><text:span text:style-name="T1">年</text:span><text:span text:style-name="T24"> </text:span><text:span text:style-name="T34">10</text:span><text:span text:style-name="T1">月</text:span><text:span text:style-name="T24"> </text:span><text:span text:style-name="T41">31</text:span><text:span text:style-name="T1">日內政部台內地字第</text:span><text:span text:style-name="T24"> </text:span><text:span text:style-name="T34">1080265601</text:span><text:span text:style-name="T1">號令</text:span></text:p><text:p text:style-name="P2"><text:span text:style-name="T1">修訂應記載事項第</text:span><text:span text:style-name="T23"> </text:span><text:span text:style-name="T36">2</text:span><text:span text:style-name="T1">點（中華民國</text:span><text:span text:style-name="T23"> </text:span><text:span text:style-name="T34">109</text:span><text:span text:style-name="T1">年</text:span><text:span text:style-name="T23"> </text:span><text:span text:style-name="T36">5</text:span><text:span text:style-name="T1">月</text:span><text:span text:style-name="T23"> </text:span><text:span text:style-name="T42">1</text:span><text:span text:style-name="T1">日生效）</text:span></text:p></draw:text-box></draw:frame><draw:frame draw:style-name="fr1" draw:name="6" text:anchor-type="char" svg:x="3.002cm" svg:y="13.166cm" svg:width="4.209cm" draw:z-index="6"><draw:text-box fo:min-height="0.041cm"><text:p text:style-name="P23">壹、應記載事項</text:p></draw:text-box></draw:frame><draw:frame draw:style-name="fr1" draw:name="7" text:anchor-type="char" svg:x="3.002cm" svg:y="13.975cm" svg:width="4.703cm" draw:z-index="7"><draw:text-box fo:min-height="0.041cm"><text:p text:style-name="P24">一、土地（素地）</text:p></draw:text-box></draw:frame><draw:frame draw:style-name="fr1" draw:name="8" text:anchor-type="char" svg:x="3.549cm" svg:y="14.788cm" svg:width="5.696cm" draw:z-index="8"><draw:text-box fo:min-height="0.041cm"><text:p text:style-name="P3"><text:span text:style-name="T43">(</text:span><text:span text:style-name="T2">一</text:span><text:span text:style-name="T43">)</text:span><text:span text:style-name="T3">標示及權利範圍：</text:span></text:p></draw:text-box></draw:frame><draw:frame draw:style-name="fr1" draw:name="9" text:anchor-type="char" svg:x="4.551cm" svg:y="15.602cm" svg:width="14.81cm" draw:z-index="9"><draw:text-box fo:min-height="0.041cm"><text:p text:style-name="P3"><text:span text:style-name="T44">1.</text:span><text:span text:style-name="T3">坐落之縣（市）、鄉（鎮、市、區）、段、小段、地號。</text:span></text:p></draw:text-box></draw:frame><draw:frame draw:style-name="fr1" draw:name="10" text:anchor-type="char" svg:x="4.551cm" svg:y="16.409cm" svg:width="2.722cm" draw:z-index="10"><draw:text-box fo:min-height="0.041cm"><text:p text:style-name="P3"><text:span text:style-name="T44">2.</text:span><text:span text:style-name="T2">面積。</text:span></text:p></draw:text-box></draw:frame><draw:frame draw:style-name="fr1" draw:name="11" text:anchor-type="char" svg:x="4.551cm" svg:y="17.223cm" svg:width="3.713cm" draw:z-index="11"><draw:text-box fo:min-height="0.041cm"><text:p text:style-name="P3"><text:span text:style-name="T44">3.</text:span><text:span text:style-name="T3">權利範圍。</text:span></text:p></draw:text-box></draw:frame><draw:frame draw:style-name="fr1" draw:name="12" text:anchor-type="char" svg:x="4.551cm" svg:y="18.036cm" svg:width="8.544cm" draw:z-index="12"><draw:text-box fo:min-height="0.041cm"><text:p text:style-name="P3"><text:span text:style-name="T44">4.</text:span><text:span text:style-name="T3">地籍圖及土地相關位置略圖等。</text:span></text:p></draw:text-box></draw:frame><draw:frame draw:style-name="fr1" draw:name="13" text:anchor-type="char" svg:x="3.549cm" svg:y="18.844cm" svg:width="16.519cm" draw:z-index="13"><draw:text-box fo:min-height="0.041cm"><text:p text:style-name="P3"><text:span text:style-name="T43">(</text:span><text:span text:style-name="T2">二</text:span><text:span text:style-name="T43">)</text:span><text:span text:style-name="T3">土地所有權人或他項權利人（登記簿有管理人時並應載明）。</text:span></text:p><text:p text:style-name="P3"><text:span text:style-name="T43">(</text:span><text:span text:style-name="T2">三</text:span><text:span text:style-name="T43">)</text:span><text:span text:style-name="T3">交易權利種類及其登記狀態：（詳如登記謄本）</text:span></text:p><text:p text:style-name="P6"><text:span text:style-name="T44">1.</text:span><text:span text:style-name="T3">所有權（單獨或持分共有）。</text:span></text:p></draw:text-box></draw:frame><draw:frame draw:style-name="fr1" draw:name="14" text:anchor-type="char" svg:x="4.551cm" svg:y="21.28cm" svg:width="16.044cm" draw:z-index="14"><draw:text-box fo:min-height="0.041cm"><text:p text:style-name="P3"><text:span text:style-name="T45">2.</text:span><text:span text:style-name="T4">他項權利（包括：地上權、永佃權、農育權、不動產役權、抵</text:span></text:p><text:p text:style-name="P33">押權、典權、耕作權）。</text:p></draw:text-box></draw:frame><draw:frame draw:style-name="fr1" draw:name="15" text:anchor-type="char" svg:x="4.551cm" svg:y="22.904cm" svg:width="16.044cm" draw:z-index="15"><draw:text-box fo:min-height="0.041cm"><text:p text:style-name="P3"><text:span text:style-name="T45">3.</text:span><text:span text:style-name="T4">有無信託登記？若有，應敘明信託契約之主要條款內容（依登</text:span></text:p><text:p text:style-name="P33">記謄本及信託專簿記載）。</text:p></draw:text-box></draw:frame><draw:frame draw:style-name="fr1" draw:name="16" text:anchor-type="char" svg:x="4.551cm" svg:y="24.525cm" svg:width="16.233cm" draw:z-index="16"><draw:text-box fo:min-height="0.041cm"><text:p text:style-name="P3"><text:span text:style-name="T44">4.</text:span><text:span text:style-name="T3">基地權利有無設定負擔，若有，應敘明。</text:span></text:p><text:p text:style-name="P8"><text:span text:style-name="T44">(1)</text:span><text:span text:style-name="T5">有無他項權利之設定情形（包括：地上權、永佃權、農育權、</text:span></text:p><text:p text:style-name="P42">不動產役權、抵押權、典權、耕作權）。</text:p></draw:text-box></draw:frame><draw:frame draw:style-name="fr1" draw:name="17" text:anchor-type="char" svg:x="3.002cm" svg:y="27.485cm" svg:width="10.634cm" draw:z-index="17"><draw:text-box fo:min-height="0.041cm"><text:p text:style-name="P4"><text:span text:style-name="T52">1081031-</text:span><text:span text:style-name="T18">不動產說明書全</text:span><text:span text:style-name="T29"> </text:span><text:span text:style-name="T53">109</text:span><text:span text:style-name="T54"> </text:span><text:span text:style-name="T19">年</text:span><text:span text:style-name="T30"> </text:span><text:span text:style-name="T53">5</text:span><text:span text:style-name="T54"> </text:span><text:span text:style-name="T19">月</text:span><text:span text:style-name="T30"> </text:span><text:span text:style-name="T53">1</text:span><text:span text:style-name="T54"> </text:span><text:span text:style-name="T20">日第生</text:span><text:span text:style-name="T31"> </text:span><text:span text:style-name="T19">效</text:span><text:span text:style-name="T53">1</text:span><text:span text:style-name="T55"> </text:span><text:span text:style-name="T19">頁，共</text:span><text:span text:style-name="T32"> </text:span><text:span text:style-name="T54">14</text:span><text:span text:style-name="T56"> </text:span><text:span text:style-name="T19">頁</text:span></text:p></draw:text-box></draw:frame></text:p>
      <text:p text:style-name="P5"/>
      <text:p text:style-name="P32"><text:bookmark text:name="br2"/><text:s/></text:p>
      <text:p text:style-name="P1"><draw:frame draw:style-name="fr1" draw:name="18" text:anchor-type="char" svg:x="4.852cm" svg:y="2.722cm" svg:width="15.699cm" draw:z-index="18"><draw:text-box fo:min-height="0.041cm"><text:p text:style-name="P3"><text:span text:style-name="T44">(2)</text:span><text:span text:style-name="T6">有無限制登記情形？（包括：預告登記、查封、假扣押、假</text:span></text:p><text:p text:style-name="P43">處分及其他禁止處分之登記。）。</text:p></draw:text-box></draw:frame><draw:frame draw:style-name="fr1" draw:name="19" text:anchor-type="char" svg:x="4.852cm" svg:y="4.343cm" svg:width="15.699cm" draw:z-index="19"><draw:text-box fo:min-height="0.041cm"><text:p text:style-name="P3"><text:span text:style-name="T44">(3)</text:span><text:span text:style-name="T6">其他事項（包括：依民事訴訟法第二百五十四條規定及其他</text:span></text:p><text:p text:style-name="P43">相關之註記等）。</text:p></draw:text-box></draw:frame><draw:frame draw:style-name="fr1" draw:name="20" text:anchor-type="char" svg:x="3.549cm" svg:y="5.964cm" svg:width="6.835cm" draw:z-index="20"><draw:text-box fo:min-height="0.041cm"><text:p text:style-name="P3"><text:span text:style-name="T43">(</text:span><text:span text:style-name="T2">四</text:span><text:span text:style-name="T43">)</text:span><text:span text:style-name="T3">目前管理與使用情況：</text:span></text:p></draw:text-box></draw:frame><draw:frame draw:style-name="fr1" draw:name="21" text:anchor-type="char" svg:x="4.551cm" svg:y="6.777cm" svg:width="16.044cm" draw:z-index="21"><draw:text-box fo:min-height="0.041cm"><text:p text:style-name="P3"><text:span text:style-name="T44">1.</text:span><text:span text:style-name="T3">是否有依慣例使用之現況，若有，應敘明其內容。</text:span></text:p><text:p text:style-name="P3"><text:span text:style-name="T45">2.</text:span><text:span text:style-name="T4">有無共有人分管協議或依民法第八百二十六條之一規定為使用</text:span></text:p><text:p text:style-name="P33">管理或分割等約定之登記，若有，應敘明其內容。</text:p><text:p text:style-name="P3"><text:span text:style-name="T44">3.</text:span><text:span text:style-name="T3">有無出租或出借，若有，應敘明出租或出借情形。</text:span></text:p><text:p text:style-name="P3"><text:span text:style-name="T44">4.</text:span><text:span text:style-name="T3">有無被他人無權占用，若有，應敘明被占用情形。</text:span></text:p><text:p text:style-name="P3"><text:span text:style-name="T45">5.</text:span><text:span text:style-name="T4">有無供公眾通行之私有道路，若有，應敘明其位置及約略面積</text:span></text:p><text:p text:style-name="P34">等情形。</text:p></draw:text-box></draw:frame><draw:frame draw:style-name="fr1" draw:name="22" text:anchor-type="char" svg:x="3.549cm" svg:y="12.458cm" svg:width="5.198cm" draw:z-index="22"><draw:text-box fo:min-height="0.041cm"><text:p text:style-name="P3"><text:span text:style-name="T43">(</text:span><text:span text:style-name="T2">五</text:span><text:span text:style-name="T43">)</text:span><text:span text:style-name="T3">使用管制內容：</text:span></text:p></draw:text-box></draw:frame><draw:frame draw:style-name="fr1" draw:name="23" text:anchor-type="char" svg:x="4.551cm" svg:y="13.268cm" svg:width="4.703cm" draw:z-index="23"><draw:text-box fo:min-height="0.041cm"><text:p text:style-name="P3"><text:span text:style-name="T44">1.</text:span><text:span text:style-name="T3">使用分區或編定</text:span></text:p></draw:text-box></draw:frame><draw:frame draw:style-name="fr1" draw:name="24" text:anchor-type="char" svg:x="4.847cm" svg:y="14.081cm" svg:width="15.707cm" draw:z-index="24"><draw:text-box fo:min-height="0.041cm"><text:p text:style-name="P3"><text:span text:style-name="T44">(1)</text:span><text:span text:style-name="T6">都市土地，以主管機關核發之都市計畫土地使用分區證明為</text:span></text:p><text:p text:style-name="P44">準。</text:p></draw:text-box></draw:frame><draw:frame draw:style-name="fr1" draw:name="25" text:anchor-type="char" svg:x="4.551cm" svg:y="15.702cm" svg:width="11.423cm" draw:z-index="25"><draw:text-box fo:min-height="0.041cm"><text:p text:style-name="P10"><text:span text:style-name="T44">(2)</text:span><text:span text:style-name="T3">非都市土地，以土地登記謄本記載為準。</text:span></text:p><text:p text:style-name="P10"><text:span text:style-name="T44">(3)</text:span><text:span text:style-name="T3">若未記載者，應敘明其管制情形。</text:span></text:p><text:p text:style-name="P3"><text:span text:style-name="T44">2.</text:span><text:span text:style-name="T3">法定建蔽率。</text:span></text:p></draw:text-box></draw:frame><draw:frame draw:style-name="fr1" draw:name="26" text:anchor-type="char" svg:x="4.551cm" svg:y="18.136cm" svg:width="4.209cm" draw:z-index="26"><draw:text-box fo:min-height="0.041cm"><text:p text:style-name="P3"><text:span text:style-name="T44">3.</text:span><text:span text:style-name="T3">法定容積率。</text:span></text:p></draw:text-box></draw:frame><draw:frame draw:style-name="fr1" draw:name="27" text:anchor-type="char" svg:x="4.551cm" svg:y="18.949cm" svg:width="4.209cm" draw:z-index="27"><draw:text-box fo:min-height="0.041cm"><text:p text:style-name="P3"><text:span text:style-name="T44">4.</text:span><text:span text:style-name="T3">開發方式限制</text:span></text:p></draw:text-box></draw:frame><draw:frame draw:style-name="fr1" draw:name="28" text:anchor-type="char" svg:x="5.025cm" svg:y="19.763cm" svg:width="15.506cm" draw:z-index="28"><draw:text-box fo:min-height="0.041cm"><text:p text:style-name="P25">如都市計畫說明書有附帶規定以徵收、區段徵收、市地重劃或</text:p><text:p text:style-name="P25">其他方式開發或屬都市計畫法規定之禁限建地區者，應一併敘</text:p><text:p text:style-name="P23">明。</text:p></draw:text-box></draw:frame><draw:frame draw:style-name="fr1" draw:name="29" text:anchor-type="char" svg:x="4.551cm" svg:y="22.197cm" svg:width="16.044cm" draw:z-index="29"><draw:text-box fo:min-height="0.041cm"><text:p text:style-name="P3"><text:span text:style-name="T45">5.</text:span><text:span text:style-name="T4">是否屬不得興建農舍或已提供興建農舍之農業用地，若是，應</text:span></text:p><text:p text:style-name="P33">敘明其使用管制情形（非屬農業用地者免記載）。</text:p><text:p text:style-name="P3"><text:span text:style-name="T44">6.</text:span><text:span text:style-name="T3">若屬土地開發者，應敘明下列事項：</text:span></text:p><text:p text:style-name="P10"><text:span text:style-name="T44">(1)</text:span><text:span text:style-name="T3">是否位屬山坡地範圍，若是，應敘明其限制重點。</text:span></text:p><text:p text:style-name="P10"><text:span text:style-name="T46">(2)</text:span><text:span text:style-name="T7">是否位屬依水土保持法公告禁止開發之特定水土保持區範</text:span></text:p><text:p text:style-name="P47">圍，若是，應敘明其限制重點。</text:p></draw:text-box></draw:frame><draw:frame draw:style-name="fr1" draw:name="30" text:anchor-type="char" svg:x="3.002cm" svg:y="27.485cm" svg:width="10.634cm" draw:z-index="30"><draw:text-box fo:min-height="0.041cm"><text:p text:style-name="P4"><text:span text:style-name="T52">1081031-</text:span><text:span text:style-name="T18">不動產說明書全</text:span><text:span text:style-name="T29"> </text:span><text:span text:style-name="T53">109</text:span><text:span text:style-name="T54"> </text:span><text:span text:style-name="T19">年</text:span><text:span text:style-name="T30"> </text:span><text:span text:style-name="T53">5</text:span><text:span text:style-name="T54"> </text:span><text:span text:style-name="T19">月</text:span><text:span text:style-name="T30"> </text:span><text:span text:style-name="T53">1</text:span><text:span text:style-name="T54"> </text:span><text:span text:style-name="T20">日第生</text:span><text:span text:style-name="T31"> </text:span><text:span text:style-name="T19">效</text:span><text:span text:style-name="T53">2</text:span><text:span text:style-name="T55"> </text:span><text:span text:style-name="T19">頁，共</text:span><text:span text:style-name="T32"> </text:span><text:span text:style-name="T54">14</text:span><text:span text:style-name="T56"> </text:span><text:span text:style-name="T19">頁</text:span></text:p></draw:text-box></draw:frame></text:p>
      <text:p text:style-name="P5"/>
      <text:p text:style-name="P32"><text:bookmark text:name="br3"/><text:s/></text:p>
      <text:p text:style-name="P1"><draw:frame draw:style-name="fr1" draw:name="31" text:anchor-type="char" svg:x="4.847cm" svg:y="2.722cm" svg:width="15.709cm" draw:z-index="31"><draw:text-box fo:min-height="0.041cm"><text:p text:style-name="P3"><text:span text:style-name="T44">(3)</text:span><text:span text:style-name="T6">是否位屬依水利法劃設公告之河川區域範圍，若是，應敘明</text:span></text:p><text:p text:style-name="P45">其限制重點。</text:p></draw:text-box></draw:frame><draw:frame draw:style-name="fr1" draw:name="32" text:anchor-type="char" svg:x="4.847cm" svg:y="4.343cm" svg:width="15.707cm" draw:z-index="32"><draw:text-box fo:min-height="0.041cm"><text:p text:style-name="P3"><text:span text:style-name="T44">(4)</text:span><text:span text:style-name="T6">是否位屬依水利法劃設公告之排水設施範圍，若是，應敘明</text:span></text:p><text:p text:style-name="P45">其限制重點。</text:p></draw:text-box></draw:frame><draw:frame draw:style-name="fr1" draw:name="33" text:anchor-type="char" svg:x="4.847cm" svg:y="5.964cm" svg:width="15.707cm" draw:z-index="33"><draw:text-box fo:min-height="0.041cm"><text:p text:style-name="P3"><text:span text:style-name="T44">(5)</text:span><text:span text:style-name="T6">是否屬國家公園區內之特別景觀區、生態保護區、史蹟保存</text:span></text:p><text:p text:style-name="P45">區，若是，應敘明其限制重點。</text:p></draw:text-box></draw:frame><draw:frame draw:style-name="fr1" draw:name="34" text:anchor-type="char" svg:x="4.847cm" svg:y="7.59cm" svg:width="15.707cm" draw:z-index="34"><draw:text-box fo:min-height="0.041cm"><text:p text:style-name="P3"><text:span text:style-name="T44">(6)</text:span><text:span text:style-name="T6">是否屬飲用水管理條例公告之飲用水水源水質保護區或飲用</text:span></text:p><text:p text:style-name="P45">水取水口一定距離內之地區，若是，應敘明其限制重點。</text:p><text:p text:style-name="P3"><text:span text:style-name="T44">(7)</text:span><text:span text:style-name="T6">是否屬自來水法規定之水質水量保護區，若是，應敘明其限</text:span></text:p><text:p text:style-name="P44">制重點。</text:p></draw:text-box></draw:frame><draw:frame draw:style-name="fr1" draw:name="35" text:anchor-type="char" svg:x="4.847cm" svg:y="10.834cm" svg:width="15.707cm" draw:z-index="35"><draw:text-box fo:min-height="0.041cm"><text:p text:style-name="P3"><text:span text:style-name="T44">(8)</text:span><text:span text:style-name="T6">是否屬政府公告之土壤或地下水污染場址，若是，應敘明其</text:span></text:p><text:p text:style-name="P45">限制重點。</text:p></draw:text-box></draw:frame><draw:frame draw:style-name="fr1" draw:name="36" text:anchor-type="char" svg:x="3.549cm" svg:y="12.458cm" svg:width="5.198cm" draw:z-index="36"><draw:text-box fo:min-height="0.041cm"><text:p text:style-name="P3"><text:span text:style-name="T43">(</text:span><text:span text:style-name="T2">六</text:span><text:span text:style-name="T43">)</text:span><text:span text:style-name="T3">重要交易條件：</text:span></text:p></draw:text-box></draw:frame><draw:frame draw:style-name="fr1" draw:name="37" text:anchor-type="char" svg:x="4.551cm" svg:y="13.268cm" svg:width="7.405cm" draw:z-index="37"><draw:text-box fo:min-height="0.041cm"><text:p text:style-name="P3"><text:span text:style-name="T44">1.</text:span><text:span text:style-name="T3">交易種類：買賣（互易）。</text:span></text:p></draw:text-box></draw:frame><draw:frame draw:style-name="fr1" draw:name="38" text:anchor-type="char" svg:x="4.551cm" svg:y="14.081cm" svg:width="3.713cm" draw:z-index="38"><draw:text-box fo:min-height="0.041cm"><text:p text:style-name="P3"><text:span text:style-name="T44">2.</text:span><text:span text:style-name="T3">交易價金。</text:span></text:p></draw:text-box></draw:frame><draw:frame draw:style-name="fr1" draw:name="39" text:anchor-type="char" svg:x="4.551cm" svg:y="14.894cm" svg:width="3.713cm" draw:z-index="39"><draw:text-box fo:min-height="0.041cm"><text:p text:style-name="P3"><text:span text:style-name="T44">3.</text:span><text:span text:style-name="T3">付款方式。</text:span></text:p></draw:text-box></draw:frame><draw:frame draw:style-name="fr1" draw:name="40" text:anchor-type="char" svg:x="4.551cm" svg:y="15.702cm" svg:width="13.67cm" draw:z-index="40"><draw:text-box fo:min-height="0.041cm"><text:p text:style-name="P3"><text:span text:style-name="T44">4.</text:span><text:span text:style-name="T3">應納稅費項目、規費項目及負擔方式：</text:span></text:p><text:p text:style-name="P10"><text:span text:style-name="T44">(1)</text:span><text:span text:style-name="T3">稅費項目：土地增值稅、地價稅、印花稅等。</text:span></text:p><text:p text:style-name="P10"><text:span text:style-name="T44">(2)</text:span><text:span text:style-name="T2">規費項目</text:span><text:span text:style-name="T44">:</text:span><text:span text:style-name="T47"> </text:span><text:span text:style-name="T3">工程受益費、登記規費、公證費等。</text:span></text:p><text:p text:style-name="P10"><text:span text:style-name="T44">(3)</text:span><text:span text:style-name="T3">其他費用：簽約費、所有權移轉代辦費等。</text:span></text:p><text:p text:style-name="P10"><text:span text:style-name="T44">(4)</text:span><text:span text:style-name="T3">負擔方式：由買賣雙方另以契約約定。</text:span></text:p><text:p text:style-name="P3"><text:span text:style-name="T44">5.</text:span><text:span text:style-name="T3">他項權利及限制登記之處理方式（如無，則免填）。</text:span></text:p><text:p text:style-name="P3"><text:span text:style-name="T44">6.</text:span><text:span text:style-name="T3">有無解約、違約之處罰等，若有，應敘明。</text:span></text:p><text:p text:style-name="P3"><text:span text:style-name="T44">7.</text:span><text:span text:style-name="T3">其他交易事項：</text:span><text:span text:style-name="T43">__</text:span><text:span text:style-name="T2">。</text:span></text:p></draw:text-box></draw:frame><draw:frame draw:style-name="fr1" draw:name="41" text:anchor-type="char" svg:x="3.549cm" svg:y="22.197cm" svg:width="5.198cm" draw:z-index="41"><draw:text-box fo:min-height="0.041cm"><text:p text:style-name="P3"><text:span text:style-name="T43">(</text:span><text:span text:style-name="T2">七</text:span><text:span text:style-name="T43">)</text:span><text:span text:style-name="T3">其他重要事項：</text:span></text:p></draw:text-box></draw:frame><draw:frame draw:style-name="fr1" draw:name="42" text:anchor-type="char" svg:x="4.551cm" svg:y="23.006cm" svg:width="16.18cm" draw:z-index="42"><draw:text-box fo:min-height="0.041cm"><text:p text:style-name="P3"><text:span text:style-name="T45">1.</text:span><text:span text:style-name="T4">周邊環境，詳如都市計畫地形圖或相關電子地圖並於圖面標示</text:span></text:p><text:p text:style-name="P35">周邊半徑三百公尺範圍內之重要環境設施（包括：公（私）有</text:p><text:p text:style-name="P35">市場、超級市場、學校、警察局（分駐所、派出所）、行政機</text:p><text:p text:style-name="P35">關、體育場、醫院、飛機場、台電變電所用地、地面高壓電塔</text:p><text:p text:style-name="P36">（線）、寺廟、殯儀館、公墓、火化場、骨灰（骸）存放設施、</text:p></draw:text-box></draw:frame><draw:frame draw:style-name="fr1" draw:name="43" text:anchor-type="char" svg:x="3.002cm" svg:y="27.485cm" svg:width="10.634cm" draw:z-index="43"><draw:text-box fo:min-height="0.041cm"><text:p text:style-name="P4"><text:span text:style-name="T52">1081031-</text:span><text:span text:style-name="T18">不動產說明書全</text:span><text:span text:style-name="T29"> </text:span><text:span text:style-name="T53">109</text:span><text:span text:style-name="T54"> </text:span><text:span text:style-name="T19">年</text:span><text:span text:style-name="T30"> </text:span><text:span text:style-name="T53">5</text:span><text:span text:style-name="T54"> </text:span><text:span text:style-name="T19">月</text:span><text:span text:style-name="T30"> </text:span><text:span text:style-name="T53">1</text:span><text:span text:style-name="T54"> </text:span><text:span text:style-name="T20">日第生</text:span><text:span text:style-name="T31"> </text:span><text:span text:style-name="T19">效</text:span><text:span text:style-name="T53">3</text:span><text:span text:style-name="T55"> </text:span><text:span text:style-name="T19">頁，共</text:span><text:span text:style-name="T32"> </text:span><text:span text:style-name="T54">14</text:span><text:span text:style-name="T56"> </text:span><text:span text:style-name="T19">頁</text:span></text:p></draw:text-box></draw:frame></text:p>
      <text:p text:style-name="P5"/>
      <text:p text:style-name="P32"><text:bookmark text:name="br4"/><text:s/></text:p>
      <text:p text:style-name="P1"><draw:frame draw:style-name="fr1" draw:name="44" text:anchor-type="char" svg:x="5.043cm" svg:y="2.722cm" svg:width="15.949cm" draw:z-index="44"><draw:text-box fo:min-height="0.041cm"><text:p text:style-name="P26">垃圾場（掩埋場、焚化場）、顯見之私人墳墓、加油（氣）站、</text:p><text:p text:style-name="P24">瓦斯行（場）、葬儀社）。</text:p></draw:text-box></draw:frame><draw:frame draw:style-name="fr1" draw:name="45" text:anchor-type="char" svg:x="4.551cm" svg:y="4.343cm" svg:width="15.379cm" draw:z-index="45"><draw:text-box fo:min-height="0.041cm"><text:p text:style-name="P3"><text:span text:style-name="T44">2.</text:span><text:span text:style-name="T3">是否已辦理地籍圖重測，若否，主管機關是否已公告辦理？</text:span></text:p><text:p text:style-name="P3"><text:span text:style-name="T44">3.</text:span><text:span text:style-name="T3">是否有被越界建築，若有，應敘明。</text:span></text:p></draw:text-box></draw:frame><draw:frame draw:style-name="fr1" draw:name="46" text:anchor-type="char" svg:x="4.551cm" svg:y="5.964cm" svg:width="16.044cm" draw:z-index="46"><draw:text-box fo:min-height="0.041cm"><text:p text:style-name="P3"><text:span text:style-name="T44">4.</text:span><text:span text:style-name="T3">是否公告徵收，若是，應敘明其範圍。</text:span></text:p><text:p text:style-name="P3"><text:span text:style-name="T45">5.</text:span><text:span text:style-name="T4">有無電力、自來水、天然瓦斯、排水設施等公共基礎設施，若</text:span></text:p><text:p text:style-name="P33">無，應敘明。</text:p></draw:text-box></draw:frame><draw:frame draw:style-name="fr1" draw:name="47" text:anchor-type="char" svg:x="3.002cm" svg:y="8.4cm" svg:width="2.722cm" draw:z-index="47"><draw:text-box fo:min-height="0.041cm"><text:p text:style-name="P23">二、成屋</text:p></draw:text-box></draw:frame><draw:frame draw:style-name="fr1" draw:name="48" text:anchor-type="char" svg:x="3.549cm" svg:y="9.213cm" svg:width="8.544cm" draw:z-index="48"><draw:text-box fo:min-height="0.041cm"><text:p text:style-name="P3"><text:span text:style-name="T43">(</text:span><text:span text:style-name="T2">一</text:span><text:span text:style-name="T43">)</text:span><text:span text:style-name="T3">建築改良物（以下簡稱建物）</text:span></text:p></draw:text-box></draw:frame><draw:frame draw:style-name="fr1" draw:name="49" text:anchor-type="char" svg:x="4.551cm" svg:y="10.024cm" svg:width="7.975cm" draw:z-index="49"><draw:text-box fo:min-height="0.041cm"><text:p text:style-name="P3"><text:span text:style-name="T44">1.</text:span><text:span text:style-name="T3">建物標示、權利範圍及用途：</text:span></text:p></draw:text-box></draw:frame><draw:frame draw:style-name="fr1" draw:name="50" text:anchor-type="char" svg:x="4.847cm" svg:y="10.834cm" svg:width="8.828cm" draw:z-index="50"><draw:text-box fo:min-height="0.041cm"><text:p text:style-name="P3"><text:span text:style-name="T44">(1)</text:span><text:span text:style-name="T3">已辦理建物所有權第一次登記：</text:span></text:p></draw:text-box></draw:frame><draw:frame draw:style-name="fr1" draw:name="51" text:anchor-type="char" svg:x="5.593cm" svg:y="11.647cm" svg:width="14.841cm" draw:z-index="51"><draw:text-box fo:min-height="0.041cm"><text:p text:style-name="P27">坐落、建號、門牌、樓層面積（主建物、附屬建物、共有部</text:p><text:p text:style-name="P27">分）、主要建材、建築完成日期（以登記謄本所載為主，謄</text:p><text:p text:style-name="P27">本上未列明者，應依使用執照影本或稅籍資料等相關文件記</text:p><text:p text:style-name="P24">載）、權利範圍。</text:p></draw:text-box></draw:frame><draw:frame draw:style-name="fr1" draw:name="52" text:anchor-type="char" svg:x="4.847cm" svg:y="14.894cm" svg:width="8.828cm" draw:z-index="52"><draw:text-box fo:min-height="0.041cm"><text:p text:style-name="P3"><text:span text:style-name="T44">(2)</text:span><text:span text:style-name="T3">未辦理建物所有權第一次登記：</text:span></text:p></draw:text-box></draw:frame><draw:frame draw:style-name="fr1" draw:name="53" text:anchor-type="char" svg:x="5.669cm" svg:y="15.702cm" svg:width="3.217cm" draw:z-index="53"><draw:text-box fo:min-height="0.041cm"><text:p text:style-name="P3"><text:span text:style-name="T44">A.</text:span><text:span text:style-name="T3">合法建物</text:span></text:p></draw:text-box></draw:frame><draw:frame draw:style-name="fr1" draw:name="54" text:anchor-type="char" svg:x="6.135cm" svg:y="16.515cm" svg:width="14.24cm" draw:z-index="54"><draw:text-box fo:min-height="0.041cm"><text:p text:style-name="P23">房屋稅籍證明所載之房屋坐落、門牌、樓層、面積、所有</text:p><text:p text:style-name="P23">權人及權利範圍、建築完成日期（依建造執照、使用執照</text:p><text:p text:style-name="P23">或稅籍證明資料或買賣契約等相關文件記載）；若稅籍資</text:p><text:p text:style-name="P23">料上所記載之權利人和現有之使用人姓名不符者，請賣方</text:p><text:p text:style-name="P24">提出權利證明文件。</text:p></draw:text-box></draw:frame><draw:frame draw:style-name="fr1" draw:name="55" text:anchor-type="char" svg:x="5.669cm" svg:y="20.572cm" svg:width="3.217cm" draw:z-index="55"><draw:text-box fo:min-height="0.041cm"><text:p text:style-name="P3"><text:span text:style-name="T44">B.</text:span><text:span text:style-name="T3">違章建築</text:span></text:p></draw:text-box></draw:frame><draw:frame draw:style-name="fr1" draw:name="56" text:anchor-type="char" svg:x="6.181cm" svg:y="21.385cm" svg:width="14.24cm" draw:z-index="56"><draw:text-box fo:min-height="0.041cm"><text:p text:style-name="P24">房屋稅籍證明所載之房屋坐落、門牌、樓層、面積、所有</text:p><text:p text:style-name="P28">權人及權利範圍（依稅籍證明資料等相關文件記載）；若</text:p><text:p text:style-name="P29">稅籍資料上所記載之權利人和現有之使用人姓名不符</text:p><text:p text:style-name="P28">者，請賣方提出權利證明文件。若無房屋稅籍證明者（依</text:p><text:p text:style-name="P24">買賣契約等相關文件記載），應敘明其房屋坐落、門牌、</text:p><text:p text:style-name="P24">樓層、面積、所有權人及權利範圍。</text:p></draw:text-box></draw:frame><draw:frame draw:style-name="fr1" draw:name="57" text:anchor-type="char" svg:x="5.962cm" svg:y="26.254cm" svg:width="12.531cm" draw:z-index="57"><draw:text-box fo:min-height="0.041cm"><text:p text:style-name="P3"><text:span text:style-name="T44">C.</text:span><text:span text:style-name="T3">若含有未登記之增建、加建部分，應一併敘明。</text:span></text:p></draw:text-box></draw:frame><draw:frame draw:style-name="fr1" draw:name="58" text:anchor-type="char" svg:x="3.002cm" svg:y="27.485cm" svg:width="10.634cm" draw:z-index="58"><draw:text-box fo:min-height="0.041cm"><text:p text:style-name="P4"><text:span text:style-name="T52">1081031-</text:span><text:span text:style-name="T18">不動產說明書全</text:span><text:span text:style-name="T29"> </text:span><text:span text:style-name="T53">109</text:span><text:span text:style-name="T54"> </text:span><text:span text:style-name="T19">年</text:span><text:span text:style-name="T30"> </text:span><text:span text:style-name="T53">5</text:span><text:span text:style-name="T54"> </text:span><text:span text:style-name="T19">月</text:span><text:span text:style-name="T30"> </text:span><text:span text:style-name="T53">1</text:span><text:span text:style-name="T54"> </text:span><text:span text:style-name="T20">日第生</text:span><text:span text:style-name="T31"> </text:span><text:span text:style-name="T19">效</text:span><text:span text:style-name="T53">4</text:span><text:span text:style-name="T55"> </text:span><text:span text:style-name="T19">頁，共</text:span><text:span text:style-name="T32"> </text:span><text:span text:style-name="T54">14</text:span><text:span text:style-name="T56"> </text:span><text:span text:style-name="T19">頁</text:span></text:p></draw:text-box></draw:frame></text:p>
      <text:p text:style-name="P5"/>
      <text:p text:style-name="P32"><text:bookmark text:name="br5"/><text:s/></text:p>
      <text:p text:style-name="P1"><draw:frame draw:style-name="fr1" draw:name="59" text:anchor-type="char" svg:x="4.847cm" svg:y="2.722cm" svg:width="15.707cm" draw:z-index="59"><draw:text-box fo:min-height="0.041cm"><text:p text:style-name="P3"><text:span text:style-name="T44">(3)</text:span><text:span text:style-name="T6">建物用途，詳如附建物使用執照、建物登記謄本或其他足資</text:span></text:p><text:p text:style-name="P45">證明法定用途文件（如建物竣工平面圖）。</text:p><text:p text:style-name="P3"><text:span text:style-name="T44">(4)</text:span><text:span text:style-name="T6">建物測量成果圖或建物標示圖（已登記建物）及房屋位置略</text:span></text:p><text:p text:style-name="P44">圖。</text:p></draw:text-box></draw:frame><draw:frame draw:style-name="fr1" draw:name="60" text:anchor-type="char" svg:x="4.551cm" svg:y="5.964cm" svg:width="15.949cm" draw:z-index="60"><draw:text-box fo:min-height="0.041cm"><text:p text:style-name="P3"><text:span text:style-name="T44">2.</text:span><text:span text:style-name="T3">建物所有權人或他項權利人（登記簿有管理人時並應載明）。</text:span></text:p><text:p text:style-name="P3"><text:span text:style-name="T44">3.</text:span><text:span text:style-name="T3">建物型態與現況格局</text:span></text:p></draw:text-box></draw:frame><draw:frame draw:style-name="fr1" draw:name="61" text:anchor-type="char" svg:x="4.847cm" svg:y="7.59cm" svg:width="3.464cm" draw:z-index="61"><draw:text-box fo:min-height="0.041cm"><text:p text:style-name="P3"><text:span text:style-name="T44">(1)</text:span><text:span text:style-name="T2">建物型態</text:span></text:p></draw:text-box></draw:frame><draw:frame draw:style-name="fr1" draw:name="62" text:anchor-type="char" svg:x="5.588cm" svg:y="8.4cm" svg:width="14.855cm" draw:z-index="62"><draw:text-box fo:min-height="0.041cm"><text:p text:style-name="P3"><text:span text:style-name="T44">A.</text:span><text:span text:style-name="T6">一般建物：單獨所有權無共有部分（包括：獨棟、連棟、</text:span></text:p><text:p text:style-name="P49">雙併等。）</text:p></draw:text-box></draw:frame><draw:frame draw:style-name="fr1" draw:name="63" text:anchor-type="char" svg:x="5.588cm" svg:y="10.024cm" svg:width="14.855cm" draw:z-index="63"><draw:text-box fo:min-height="0.041cm"><text:p text:style-name="P3"><text:span text:style-name="T44">B.</text:span><text:span text:style-name="T6">區分所有建物：公寓（五樓含以下無電梯）、透天厝、店</text:span></text:p><text:p text:style-name="P50">面（店鋪）、辦公商業大樓、住宅或複合型大樓（十一層</text:p><text:p text:style-name="P50">含以上有電梯）、華廈（十層含以下有電梯）、套房（一</text:p><text:p text:style-name="P49">房、一廳、一衛）等。</text:p></draw:text-box></draw:frame><draw:frame draw:style-name="fr1" draw:name="64" text:anchor-type="char" svg:x="4.551cm" svg:y="13.268cm" svg:width="15.051cm" draw:z-index="64"><draw:text-box fo:min-height="0.041cm"><text:p text:style-name="P12"><text:span text:style-name="T44">C.</text:span><text:span text:style-name="T3">其他特殊建物：如工廠、廠辦、農舍、倉庫等型態。</text:span></text:p><text:p text:style-name="P10"><text:span text:style-name="T44">(2)</text:span><text:span text:style-name="T3">現況格局（包括：房間、廳、衛浴數，有無隔間）。</text:span></text:p><text:p text:style-name="P3"><text:span text:style-name="T44">4.</text:span><text:span text:style-name="T3">建物權利種類及其登記狀態</text:span></text:p></draw:text-box></draw:frame><draw:frame draw:style-name="fr1" draw:name="65" text:anchor-type="char" svg:x="4.847cm" svg:y="15.702cm" svg:width="3.464cm" draw:z-index="65"><draw:text-box fo:min-height="0.041cm"><text:p text:style-name="P3"><text:span text:style-name="T44">(1)</text:span><text:span text:style-name="T2">所有權。</text:span></text:p></draw:text-box></draw:frame><draw:frame draw:style-name="fr1" draw:name="66" text:anchor-type="char" svg:x="4.847cm" svg:y="16.515cm" svg:width="15.711cm" draw:z-index="66"><draw:text-box fo:min-height="0.041cm"><text:p text:style-name="P3"><text:span text:style-name="T44">(2)</text:span><text:span text:style-name="T6">有無他項權利之設定情形（包括：抵押權、不動產役權、典</text:span></text:p><text:p text:style-name="P45">權，詳如登記謄本），若有，應敘明。</text:p><text:p text:style-name="P3"><text:span text:style-name="T44">(3)</text:span><text:span text:style-name="T6">有無限制登記情形？（包括：預告登記、查封、假扣押、假</text:span></text:p><text:p text:style-name="P46">處分及其他禁止處分之登記，詳如附登記謄本。），若有，</text:p><text:p text:style-name="P44">應敘明。</text:p></draw:text-box></draw:frame><draw:frame draw:style-name="fr1" draw:name="67" text:anchor-type="char" svg:x="4.847cm" svg:y="20.572cm" svg:width="15.707cm" draw:z-index="67"><draw:text-box fo:min-height="0.041cm"><text:p text:style-name="P3"><text:span text:style-name="T44">(4)</text:span><text:span text:style-name="T6">有無信託登記？若有，應敘明信託契約之主要條款內容（依</text:span></text:p><text:p text:style-name="P45">登記謄本及信託專簿記載）。</text:p></draw:text-box></draw:frame><draw:frame draw:style-name="fr1" draw:name="68" text:anchor-type="char" svg:x="4.847cm" svg:y="22.197cm" svg:width="15.707cm" draw:z-index="68"><draw:text-box fo:min-height="0.041cm"><text:p text:style-name="P3"><text:span text:style-name="T44">(5)</text:span><text:span text:style-name="T6">其他事項（如：依民事訴訟法第二百五十四條規定及其他相</text:span></text:p><text:p text:style-name="P44">關之註記等）。</text:p></draw:text-box></draw:frame><draw:frame draw:style-name="fr1" draw:name="69" text:anchor-type="char" svg:x="4.551cm" svg:y="23.82cm" svg:width="7.405cm" draw:z-index="69"><draw:text-box fo:min-height="0.041cm"><text:p text:style-name="P3"><text:span text:style-name="T44">5.</text:span><text:span text:style-name="T3">建物目前管理與使用情況：</text:span></text:p></draw:text-box></draw:frame><draw:frame draw:style-name="fr1" draw:name="70" text:anchor-type="char" svg:x="4.847cm" svg:y="24.631cm" svg:width="15.707cm" draw:z-index="70"><draw:text-box fo:min-height="0.041cm"><text:p text:style-name="P3"><text:span text:style-name="T44">(1)</text:span><text:span text:style-name="T6">是否為共有，若是，有無分管協議或使用、管理等登記，若</text:span></text:p><text:p text:style-name="P45">是，應敘明其內容。</text:p></draw:text-box></draw:frame><draw:frame draw:style-name="fr1" draw:name="71" text:anchor-type="char" svg:x="4.847cm" svg:y="26.254cm" svg:width="15.707cm" draw:z-index="71"><draw:text-box fo:min-height="0.041cm"><text:p text:style-name="P3"><text:span text:style-name="T44">(2)</text:span><text:span text:style-name="T6">建物有無出租情形，若有，應敘明租金、租期，租約是否有</text:span></text:p></draw:text-box></draw:frame><draw:frame draw:style-name="fr1" draw:name="72" text:anchor-type="char" svg:x="3.002cm" svg:y="27.485cm" svg:width="10.634cm" draw:z-index="72"><draw:text-box fo:min-height="0.041cm"><text:p text:style-name="P4"><text:span text:style-name="T52">1081031-</text:span><text:span text:style-name="T18">不動產說明書全</text:span><text:span text:style-name="T29"> </text:span><text:span text:style-name="T53">109</text:span><text:span text:style-name="T54"> </text:span><text:span text:style-name="T19">年</text:span><text:span text:style-name="T30"> </text:span><text:span text:style-name="T53">5</text:span><text:span text:style-name="T54"> </text:span><text:span text:style-name="T19">月</text:span><text:span text:style-name="T30"> </text:span><text:span text:style-name="T53">1</text:span><text:span text:style-name="T54"> </text:span><text:span text:style-name="T20">日第生</text:span><text:span text:style-name="T31"> </text:span><text:span text:style-name="T19">效</text:span><text:span text:style-name="T53">5</text:span><text:span text:style-name="T55"> </text:span><text:span text:style-name="T19">頁，共</text:span><text:span text:style-name="T32"> </text:span><text:span text:style-name="T54">14</text:span><text:span text:style-name="T56"> </text:span><text:span text:style-name="T19">頁</text:span></text:p></draw:text-box></draw:frame></text:p>
      <text:p text:style-name="P5"/>
      <text:p text:style-name="P32"><text:bookmark text:name="br6"/><text:s/></text:p>
      <text:p text:style-name="P1"><draw:frame draw:style-name="fr1" draw:name="73" text:anchor-type="char" svg:x="5.588cm" svg:y="2.722cm" svg:width="3.713cm" draw:z-index="73"><draw:text-box fo:min-height="0.041cm"><text:p text:style-name="P24">公證等事項。</text:p></draw:text-box></draw:frame><draw:frame draw:style-name="fr1" draw:name="74" text:anchor-type="char" svg:x="4.847cm" svg:y="3.53cm" svg:width="15.707cm" draw:z-index="74"><draw:text-box fo:min-height="0.041cm"><text:p text:style-name="P3"><text:span text:style-name="T44">(3)</text:span><text:span text:style-name="T3">建物有無出借情形，若有，應敘明出借內容。</text:span></text:p><text:p text:style-name="P3"><text:span text:style-name="T44">(4)</text:span><text:span text:style-name="T6">建物有無占用他人土地情形（依測量成果圖或建物登記謄本</text:span></text:p><text:p text:style-name="P45">等相關文件記載），若有，應敘明占用情形。</text:p><text:p text:style-name="P3"><text:span text:style-name="T44">(5)</text:span><text:span text:style-name="T3">建物有無被他人占用情形，若有，應敘明被占用情形。</text:span></text:p><text:p text:style-name="P3"><text:span text:style-name="T44">(6)</text:span><text:span text:style-name="T6">目前作住宅使用之建物是否位屬工業區或不得作住宅使用之</text:span></text:p><text:p text:style-name="P45">商業區或其他分區，若是，應敘明其合法性。</text:p><text:p text:style-name="P3"><text:span text:style-name="T44">(7)</text:span><text:span text:style-name="T6">有無獎勵容積之開放空間提供公共使用情形（依使用執照記</text:span></text:p><text:p text:style-name="P45">載），若有，應敘明。</text:p></draw:text-box></draw:frame><draw:frame draw:style-name="fr1" draw:name="75" text:anchor-type="char" svg:x="4.847cm" svg:y="10.024cm" svg:width="7.119cm" draw:z-index="75"><draw:text-box fo:min-height="0.041cm"><text:p text:style-name="P3"><text:span text:style-name="T44">(8)</text:span><text:span text:style-name="T3">水、電及瓦斯供應情形：</text:span></text:p></draw:text-box></draw:frame><draw:frame draw:style-name="fr1" draw:name="76" text:anchor-type="char" svg:x="5.787cm" svg:y="10.834cm" svg:width="14.81cm" draw:z-index="76"><draw:text-box fo:min-height="0.041cm"><text:p text:style-name="P3"><text:span text:style-name="T44">A.</text:span><text:span text:style-name="T3">使用自來水或地下水。若使用自來水，是否正常，若否，</text:span></text:p><text:p text:style-name="P54">應敘明。</text:p></draw:text-box></draw:frame><draw:frame draw:style-name="fr1" draw:name="77" text:anchor-type="char" svg:x="5.787cm" svg:y="12.458cm" svg:width="8.544cm" draw:z-index="77"><draw:text-box fo:min-height="0.041cm"><text:p text:style-name="P3"><text:span text:style-name="T44">B.</text:span><text:span text:style-name="T3">有無獨立電表，若無，應敘明。</text:span></text:p></draw:text-box></draw:frame><draw:frame draw:style-name="fr1" draw:name="78" text:anchor-type="char" svg:x="5.787cm" svg:y="13.268cm" svg:width="6.265cm" draw:z-index="78"><draw:text-box fo:min-height="0.041cm"><text:p text:style-name="P3"><text:span text:style-name="T44">C.</text:span><text:span text:style-name="T3">使用天然或桶裝瓦斯。</text:span></text:p></draw:text-box></draw:frame><draw:frame draw:style-name="fr1" draw:name="79" text:anchor-type="char" svg:x="4.847cm" svg:y="14.081cm" svg:width="15.949cm" draw:z-index="79"><draw:text-box fo:min-height="0.041cm"><text:p text:style-name="P3"><text:span text:style-name="T44">(9)</text:span><text:span text:style-name="T3">有無積欠應繳費用</text:span><text:span text:style-name="T43">(</text:span><text:span text:style-name="T5">包括：水費、電費、瓦斯費、管理費或其</text:span></text:p><text:p text:style-name="P9"><text:span text:style-name="T2">他費用</text:span><text:span text:style-name="T43">)</text:span><text:span text:style-name="T3">情形，若有，應敘明金額。</text:span></text:p></draw:text-box></draw:frame><draw:frame draw:style-name="fr1" draw:name="80" text:anchor-type="char" svg:x="4.632cm" svg:y="15.702cm" svg:width="14.81cm" draw:z-index="80"><draw:text-box fo:min-height="0.041cm"><text:p text:style-name="P3"><text:span text:style-name="T43">(10)</text:span><text:span text:style-name="T3">使用執照有無備註之注意事項，若有，應敘明。</text:span></text:p><text:p text:style-name="P3"><text:span text:style-name="T43">(11)</text:span><text:span text:style-name="T3">電梯設備有無張貼有效合格認證標章，若無，應敘明。</text:span></text:p><text:p text:style-name="P3"><text:span text:style-name="T43">(12)</text:span><text:span text:style-name="T3">有無消防設施，若有，應敘明項目。</text:span></text:p><text:p text:style-name="P3"><text:span text:style-name="T43">(13)</text:span><text:span text:style-name="T3">有無無障礙設施？若有，應敘明項目。</text:span></text:p><text:p text:style-name="P3"><text:span text:style-name="T43">(14)</text:span><text:span text:style-name="T3">水、電管線於產權持有期間是否更新？</text:span></text:p><text:p text:style-name="P3"><text:span text:style-name="T43">(15)</text:span><text:span text:style-name="T3">房屋有無施作夾層，若有，該夾層面積及合法性？</text:span></text:p><text:p text:style-name="P3"><text:span text:style-name="T43">(16)</text:span><text:span text:style-name="T3">所有權持有期間有無居住？</text:span></text:p></draw:text-box></draw:frame><draw:frame draw:style-name="fr1" draw:name="81" text:anchor-type="char" svg:x="4.632cm" svg:y="21.385cm" svg:width="15.379cm" draw:z-index="81"><draw:text-box fo:min-height="0.041cm"><text:p text:style-name="P3"><text:span text:style-name="T43">(17)</text:span><text:span text:style-name="T3">集合住宅或區分所有建物（公寓大廈）應記載之相關事項</text:span></text:p><text:p text:style-name="P13"><text:span text:style-name="T44">A.</text:span><text:span text:style-name="T3">住戶規約內容：</text:span></text:p></draw:text-box></draw:frame><draw:frame draw:style-name="fr1" draw:name="82" text:anchor-type="char" svg:x="5.842cm" svg:y="23.006cm" svg:width="14.559cm" draw:z-index="82"><draw:text-box fo:min-height="0.041cm"><text:p text:style-name="P3"><text:span text:style-name="T44">(A)</text:span><text:span text:style-name="T6">有無約定專用、約定共用部分（如有，應標示其範圍及</text:span></text:p><text:p text:style-name="P55">使用方式並提供相關文件）。</text:p></draw:text-box></draw:frame><draw:frame draw:style-name="fr1" draw:name="83" text:anchor-type="char" svg:x="5.842cm" svg:y="24.631cm" svg:width="10.537cm" draw:z-index="83"><draw:text-box fo:min-height="0.041cm"><text:p text:style-name="P3"><text:span text:style-name="T44">(B)</text:span><text:span text:style-name="T3">管理費或使用費之數額及其繳交方式。</text:span></text:p><text:p text:style-name="P3"><text:span text:style-name="T44">(C)</text:span><text:span text:style-name="T3">公共基金之數額、提撥及其運用方式。</text:span></text:p><text:p text:style-name="P3"><text:span text:style-name="T44">(D)</text:span><text:span text:style-name="T3">是否有管理組織及其管理方式。</text:span></text:p></draw:text-box></draw:frame><draw:frame draw:style-name="fr1" draw:name="84" text:anchor-type="char" svg:x="3.002cm" svg:y="27.485cm" svg:width="10.634cm" draw:z-index="84"><draw:text-box fo:min-height="0.041cm"><text:p text:style-name="P4"><text:span text:style-name="T52">1081031-</text:span><text:span text:style-name="T18">不動產說明書全</text:span><text:span text:style-name="T29"> </text:span><text:span text:style-name="T53">109</text:span><text:span text:style-name="T54"> </text:span><text:span text:style-name="T19">年</text:span><text:span text:style-name="T30"> </text:span><text:span text:style-name="T53">5</text:span><text:span text:style-name="T54"> </text:span><text:span text:style-name="T19">月</text:span><text:span text:style-name="T30"> </text:span><text:span text:style-name="T53">1</text:span><text:span text:style-name="T54"> </text:span><text:span text:style-name="T20">日第生</text:span><text:span text:style-name="T31"> </text:span><text:span text:style-name="T19">效</text:span><text:span text:style-name="T53">6</text:span><text:span text:style-name="T55"> </text:span><text:span text:style-name="T19">頁，共</text:span><text:span text:style-name="T32"> </text:span><text:span text:style-name="T54">14</text:span><text:span text:style-name="T56"> </text:span><text:span text:style-name="T19">頁</text:span></text:p></draw:text-box></draw:frame></text:p>
      <text:p text:style-name="P5"/>
      <text:p text:style-name="P32"><text:bookmark text:name="br7"/><text:s/></text:p>
      <text:p text:style-name="P1"><draw:frame draw:style-name="fr1" draw:name="85" text:anchor-type="char" svg:x="5.842cm" svg:y="2.722cm" svg:width="8.828cm" draw:z-index="85"><draw:text-box fo:min-height="0.041cm"><text:p text:style-name="P3"><text:span text:style-name="T44">(E)</text:span><text:span text:style-name="T3">有無使用手冊？若有，應檢附。</text:span></text:p></draw:text-box></draw:frame><draw:frame draw:style-name="fr1" draw:name="86" text:anchor-type="char" svg:x="5.588cm" svg:y="3.53cm" svg:width="8.544cm" draw:z-index="86"><draw:text-box fo:min-height="0.041cm"><text:p text:style-name="P3"><text:span text:style-name="T44">B.</text:span><text:span text:style-name="T3">有無規約以外特殊使用及其限制</text:span></text:p></draw:text-box></draw:frame><draw:frame draw:style-name="fr1" draw:name="87" text:anchor-type="char" svg:x="5.814cm" svg:y="4.343cm" svg:width="14.596cm" draw:z-index="87"><draw:text-box fo:min-height="0.041cm"><text:p text:style-name="P3"><text:span text:style-name="T44">(A)</text:span><text:span text:style-name="T3">共用部分有無分管協議，若有，應敘明協議內容。</text:span></text:p><text:p text:style-name="P3"><text:span text:style-name="T44">(B)</text:span><text:span text:style-name="T3">使用專有部分有無限制，若有，應敘明限制內容。</text:span></text:p><text:p text:style-name="P3"><text:span text:style-name="T46">(C)</text:span><text:span text:style-name="T9">有無公共設施重大修繕</text:span><text:span text:style-name="T48">(</text:span><text:span text:style-name="T10">所有權人另須付費</text:span><text:span text:style-name="T49">)</text:span><text:span text:style-name="T10">決議？若</text:span></text:p><text:p text:style-name="P56">有，應敘明其內容。</text:p></draw:text-box></draw:frame><draw:frame draw:style-name="fr1" draw:name="88" text:anchor-type="char" svg:x="5.814cm" svg:y="7.59cm" svg:width="9.968cm" draw:z-index="88"><draw:text-box fo:min-height="0.041cm"><text:p text:style-name="P3"><text:span text:style-name="T44">(D)</text:span><text:span text:style-name="T3">有無管理維護公司？若有，應敘明。</text:span></text:p></draw:text-box></draw:frame><draw:frame draw:style-name="fr1" draw:name="89" text:anchor-type="char" svg:x="4.551cm" svg:y="8.4cm" svg:width="4.703cm" draw:z-index="89"><draw:text-box fo:min-height="0.041cm"><text:p text:style-name="P3"><text:span text:style-name="T44">6.</text:span><text:span text:style-name="T3">建物瑕疵情形：</text:span></text:p></draw:text-box></draw:frame><draw:frame draw:style-name="fr1" draw:name="90" text:anchor-type="char" svg:x="4.847cm" svg:y="9.213cm" svg:width="15.949cm" draw:z-index="90"><draw:text-box fo:min-height="0.041cm"><text:p text:style-name="P3"><text:span text:style-name="T44">(1)</text:span><text:span text:style-name="T3">有無混凝土中水溶性氯離子含量及輻射檢測？</text:span><text:span text:style-name="T43">(</text:span><text:span text:style-name="T11">若有，請附檢</text:span></text:p><text:p text:style-name="P9"><text:span text:style-name="T3">測結果，若無，則應敘明原因。</text:span><text:span text:style-name="T44">)</text:span></text:p></draw:text-box></draw:frame><draw:frame draw:style-name="fr1" draw:name="91" text:anchor-type="char" svg:x="4.847cm" svg:y="10.834cm" svg:width="15.949cm" draw:z-index="91"><draw:text-box fo:min-height="0.041cm"><text:p text:style-name="P3"><text:span text:style-name="T44">(2)</text:span><text:span text:style-name="T3">是否有滲漏水情形，若有，應敘明位置。</text:span></text:p><text:p text:style-name="P3"><text:span text:style-name="T44">(3)</text:span><text:span text:style-name="T2">有無違建或禁建情事</text:span><text:span text:style-name="T43">?</text:span><text:span text:style-name="T5">若有，應敘明位置、約略面積、及建管</text:span></text:p><text:p text:style-name="P44">機關列管情形。</text:p></draw:text-box></draw:frame><draw:frame draw:style-name="fr1" draw:name="92" text:anchor-type="char" svg:x="4.847cm" svg:y="13.268cm" svg:width="15.707cm" draw:z-index="92"><draw:text-box fo:min-height="0.041cm"><text:p text:style-name="P3"><text:span text:style-name="T44">(4)</text:span><text:span text:style-name="T6">是否曾經發生火災及其他天然災害或人為破壞，造成建築物</text:span></text:p><text:p text:style-name="P45">損害及其修繕情形。</text:p></draw:text-box></draw:frame><draw:frame draw:style-name="fr1" draw:name="93" text:anchor-type="char" svg:x="4.847cm" svg:y="14.894cm" svg:width="15.707cm" draw:z-index="93"><draw:text-box fo:min-height="0.041cm"><text:p text:style-name="P3"><text:span text:style-name="T44">(5)</text:span><text:span text:style-name="T6">目前是否因地震被建管單位公告列為危險建築？若是，應敘</text:span></text:p><text:p text:style-name="P45">明危險等級。</text:p></draw:text-box></draw:frame><draw:frame draw:style-name="fr1" draw:name="94" text:anchor-type="char" svg:x="4.847cm" svg:y="16.515cm" svg:width="15.949cm" draw:z-index="94"><draw:text-box fo:min-height="0.041cm"><text:p text:style-name="P3"><text:span text:style-name="T44">(6)</text:span><text:span text:style-name="T12">樑、柱部分是否有顯見間隙裂痕</text:span><text:span text:style-name="T43">?</text:span><text:span text:style-name="T13">若有，應敘明位置及裂痕長</text:span></text:p><text:p text:style-name="P44">度、間隙寬度。</text:p></draw:text-box></draw:frame><draw:frame draw:style-name="fr1" draw:name="95" text:anchor-type="char" svg:x="4.551cm" svg:y="18.136cm" svg:width="11.419cm" draw:z-index="95"><draw:text-box fo:min-height="0.041cm"><text:p text:style-name="P10"><text:span text:style-name="T44">(7)</text:span><text:span text:style-name="T3">房屋鋼筋有無裸露，若有，應敘明位置。</text:span></text:p><text:p text:style-name="P3"><text:span text:style-name="T44">7.</text:span><text:span text:style-name="T3">停車位記載情形（如無停車位，則免填）：</text:span></text:p><text:p text:style-name="P10"><text:span text:style-name="T44">(1)</text:span><text:span text:style-name="T3">有否辦理單獨區分所有建物登記？</text:span></text:p></draw:text-box></draw:frame><draw:frame draw:style-name="fr1" draw:name="96" text:anchor-type="char" svg:x="4.847cm" svg:y="20.572cm" svg:width="3.96cm" draw:z-index="96"><draw:text-box fo:min-height="0.041cm"><text:p text:style-name="P3"><text:span text:style-name="T44">(2)</text:span><text:span text:style-name="T3">使用約定。</text:span></text:p></draw:text-box></draw:frame><draw:frame draw:style-name="fr1" draw:name="97" text:anchor-type="char" svg:x="4.847cm" svg:y="21.385cm" svg:width="8.259cm" draw:z-index="97"><draw:text-box fo:min-height="0.041cm"><text:p text:style-name="P3"><text:span text:style-name="T44">(3)</text:span><text:span text:style-name="T3">權利種類：（如專有或共有）</text:span></text:p></draw:text-box></draw:frame><draw:frame draw:style-name="fr1" draw:name="98" text:anchor-type="char" svg:x="4.847cm" svg:y="22.197cm" svg:width="15.949cm" draw:z-index="98"><draw:text-box fo:min-height="0.041cm"><text:p text:style-name="P3"><text:span text:style-name="T44">(4)</text:span><text:span text:style-name="T12">停車位性質：</text:span><text:span text:style-name="T50">(</text:span><text:span text:style-name="T13">包括：法定停車位、自行增設停車位、獎勵增</text:span></text:p><text:p text:style-name="P9"><text:span text:style-name="T3">設停車位，如無法辨識者，應敘明無法辨識。</text:span><text:span text:style-name="T44">)</text:span></text:p><text:p text:style-name="P3"><text:span text:style-name="T44">(5)</text:span><text:span text:style-name="T6">停車位之型式及位置（坡道平面、升降平面、坡道機械、升</text:span></text:p><text:p text:style-name="P46">降機械、塔式車位、一樓平面或其他，長、寬、淨高為何？</text:p><text:p text:style-name="P46">所在樓層為何？並應附位置圖。機械式停車位可承載之重量</text:p><text:p text:style-name="P9"><text:span text:style-name="T2">為何？</text:span><text:span text:style-name="T44">)</text:span></text:p></draw:text-box></draw:frame><draw:frame draw:style-name="fr1" draw:name="99" text:anchor-type="char" svg:x="3.002cm" svg:y="27.485cm" svg:width="10.634cm" draw:z-index="99"><draw:text-box fo:min-height="0.041cm"><text:p text:style-name="P4"><text:span text:style-name="T52">1081031-</text:span><text:span text:style-name="T18">不動產說明書全</text:span><text:span text:style-name="T29"> </text:span><text:span text:style-name="T53">109</text:span><text:span text:style-name="T54"> </text:span><text:span text:style-name="T19">年</text:span><text:span text:style-name="T30"> </text:span><text:span text:style-name="T53">5</text:span><text:span text:style-name="T54"> </text:span><text:span text:style-name="T19">月</text:span><text:span text:style-name="T30"> </text:span><text:span text:style-name="T53">1</text:span><text:span text:style-name="T54"> </text:span><text:span text:style-name="T20">日第生</text:span><text:span text:style-name="T31"> </text:span><text:span text:style-name="T19">效</text:span><text:span text:style-name="T53">7</text:span><text:span text:style-name="T55"> </text:span><text:span text:style-name="T19">頁，共</text:span><text:span text:style-name="T32"> </text:span><text:span text:style-name="T54">14</text:span><text:span text:style-name="T56"> </text:span><text:span text:style-name="T19">頁</text:span></text:p></draw:text-box></draw:frame></text:p>
      <text:p text:style-name="P5"/>
      <text:p text:style-name="P32"><text:bookmark text:name="br8"/><text:s/></text:p>
      <text:p text:style-name="P1"><draw:frame draw:style-name="fr1" draw:name="100" text:anchor-type="char" svg:x="4.847cm" svg:y="2.722cm" svg:width="15.707cm" draw:z-index="100"><draw:text-box fo:min-height="0.041cm"><text:p text:style-name="P3"><text:span text:style-name="T44">(6)</text:span><text:span text:style-name="T6">車位編號（已辦理產權登記且有登記車位編號者，依其登記</text:span></text:p></draw:text-box></draw:frame><draw:frame draw:style-name="fr1" draw:name="101" text:anchor-type="char" svg:x="5.588cm" svg:y="3.53cm" svg:width="10.253cm" draw:z-index="101"><draw:text-box fo:min-height="0.041cm"><text:p text:style-name="P24">之編號，未辦理者，依分管編號為準）。</text:p></draw:text-box></draw:frame><draw:frame draw:style-name="fr1" draw:name="102" text:anchor-type="char" svg:x="3.549cm" svg:y="4.343cm" svg:width="2.722cm" draw:z-index="102"><draw:text-box fo:min-height="0.041cm"><text:p text:style-name="P3"><text:span text:style-name="T43">(</text:span><text:span text:style-name="T2">二</text:span><text:span text:style-name="T43">)</text:span><text:span text:style-name="T2">基地</text:span></text:p></draw:text-box></draw:frame><draw:frame draw:style-name="fr1" draw:name="103" text:anchor-type="char" svg:x="4.551cm" svg:y="5.156cm" svg:width="3.217cm" draw:z-index="103"><draw:text-box fo:min-height="0.041cm"><text:p text:style-name="P3"><text:span text:style-name="T44">1.</text:span><text:span text:style-name="T3">基地標示</text:span></text:p></draw:text-box></draw:frame><draw:frame draw:style-name="fr1" draw:name="104" text:anchor-type="char" svg:x="4.847cm" svg:y="5.964cm" svg:width="15.094cm" draw:z-index="104"><draw:text-box fo:min-height="0.041cm"><text:p text:style-name="P3"><text:span text:style-name="T44">(1)</text:span><text:span text:style-name="T3">坐落之縣（市）、鄉（鎮、市、區）、段、小段、地號。</text:span></text:p><text:p text:style-name="P3"><text:span text:style-name="T44">(2)</text:span><text:span text:style-name="T2">面積。</text:span></text:p></draw:text-box></draw:frame><draw:frame draw:style-name="fr1" draw:name="105" text:anchor-type="char" svg:x="4.847cm" svg:y="7.59cm" svg:width="14.524cm" draw:z-index="105"><draw:text-box fo:min-height="0.041cm"><text:p text:style-name="P3"><text:span text:style-name="T44">(3)</text:span><text:span text:style-name="T3">權利範圍、種類（所有權、地上權、典權、使用權）。</text:span></text:p><text:p text:style-name="P3"><text:span text:style-name="T44">(4)</text:span><text:span text:style-name="T3">地籍圖等。</text:span></text:p></draw:text-box></draw:frame><draw:frame draw:style-name="fr1" draw:name="106" text:anchor-type="char" svg:x="4.551cm" svg:y="9.213cm" svg:width="15.949cm" draw:z-index="106"><draw:text-box fo:min-height="0.041cm"><text:p text:style-name="P3"><text:span text:style-name="T44">2.</text:span><text:span text:style-name="T3">基地所有權人或他項權利人（登記簿有管理人時並應載明）。</text:span></text:p><text:p text:style-name="P3"><text:span text:style-name="T44">3.</text:span><text:span text:style-name="T3">基地權利種類及其登記狀態（詳如登記謄本）：</text:span></text:p><text:p text:style-name="P10"><text:span text:style-name="T44">(1)</text:span><text:span text:style-name="T3">所有權（單獨或持分共有）。</text:span></text:p></draw:text-box></draw:frame><draw:frame draw:style-name="fr1" draw:name="107" text:anchor-type="char" svg:x="4.847cm" svg:y="11.647cm" svg:width="15.707cm" draw:z-index="107"><draw:text-box fo:min-height="0.041cm"><text:p text:style-name="P3"><text:span text:style-name="T44">(2)</text:span><text:span text:style-name="T3">他項權利（包括：地上權、典權）。</text:span></text:p><text:p text:style-name="P3"><text:span text:style-name="T44">(3)</text:span><text:span text:style-name="T6">有無信託登記？若有，應敘明信託契約之主要條款內容（依</text:span></text:p><text:p text:style-name="P45">登記謄本及信託專簿記載）。</text:p></draw:text-box></draw:frame><draw:frame draw:style-name="fr1" draw:name="108" text:anchor-type="char" svg:x="4.847cm" svg:y="14.081cm" svg:width="15.711cm" draw:z-index="108"><draw:text-box fo:min-height="0.041cm"><text:p text:style-name="P3"><text:span text:style-name="T44">(4)</text:span><text:span text:style-name="T3">基地權利有無設定負擔，若有，應敘明。</text:span></text:p><text:p text:style-name="P9"><text:span text:style-name="T44">A.</text:span><text:span text:style-name="T6">有無他項權利之設定情形（包括：地上權、不動產役權、</text:span></text:p><text:p text:style-name="P57">抵押權、典權）。</text:p></draw:text-box></draw:frame><draw:frame draw:style-name="fr1" draw:name="109" text:anchor-type="char" svg:x="5.588cm" svg:y="16.515cm" svg:width="14.855cm" draw:z-index="109"><draw:text-box fo:min-height="0.041cm"><text:p text:style-name="P3"><text:span text:style-name="T44">B.</text:span><text:span text:style-name="T6">有無限制登記情形？（包括：預告登記、查封、假扣押、</text:span></text:p><text:p text:style-name="P49">假處分及其他禁止處分之登記。）。</text:p></draw:text-box></draw:frame><draw:frame draw:style-name="fr1" draw:name="110" text:anchor-type="char" svg:x="5.588cm" svg:y="18.136cm" svg:width="14.855cm" draw:z-index="110"><draw:text-box fo:min-height="0.041cm"><text:p text:style-name="P3"><text:span text:style-name="T44">C.</text:span><text:span text:style-name="T6">其他事項（包括：依民事訴訟法第二百五十四條規定及其</text:span></text:p><text:p text:style-name="P49">他相關之註記等）。</text:p></draw:text-box></draw:frame><draw:frame draw:style-name="fr1" draw:name="111" text:anchor-type="char" svg:x="4.551cm" svg:y="19.763cm" svg:width="7.405cm" draw:z-index="111"><draw:text-box fo:min-height="0.041cm"><text:p text:style-name="P3"><text:span text:style-name="T44">4.</text:span><text:span text:style-name="T3">基地目前管理與使用情況：</text:span></text:p></draw:text-box></draw:frame><draw:frame draw:style-name="fr1" draw:name="112" text:anchor-type="char" svg:x="4.551cm" svg:y="20.572cm" svg:width="16.048cm" draw:z-index="112"><draw:text-box fo:min-height="0.041cm"><text:p text:style-name="P10"><text:span text:style-name="T44">(1)</text:span><text:span text:style-name="T6">有無共有人分管協議或依民法第八百二十六條之一規定為使</text:span></text:p><text:p text:style-name="P47">用管理或分割等約定之登記，若有，應敘明其內容。</text:p><text:p text:style-name="P10"><text:span text:style-name="T44">(2)</text:span><text:span text:style-name="T3">有無出租或出借，若有，應敘明出租或出借情形。</text:span></text:p><text:p text:style-name="P10"><text:span text:style-name="T44">(3)</text:span><text:span text:style-name="T3">有無供公眾通行之私有道路，若有，應敘明其位置。</text:span></text:p><text:p text:style-name="P10"><text:span text:style-name="T44">(4)</text:span><text:span text:style-name="T3">有無界址糾紛情形，若有，應敘明與何人發生糾紛。</text:span></text:p><text:p text:style-name="P10"><text:span text:style-name="T44">(5)</text:span><text:span text:style-name="T3">基地對外道路是否可通行，若否，應敘明情形。</text:span></text:p><text:p text:style-name="P3"><text:span text:style-name="T44">5.</text:span><text:span text:style-name="T3">基地使用管制內容：</text:span></text:p></draw:text-box></draw:frame><draw:frame draw:style-name="fr1" draw:name="113" text:anchor-type="char" svg:x="4.847cm" svg:y="26.254cm" svg:width="4.951cm" draw:z-index="113"><draw:text-box fo:min-height="0.041cm"><text:p text:style-name="P3"><text:span text:style-name="T44">(1)</text:span><text:span text:style-name="T2">使用分區或編定</text:span></text:p></draw:text-box></draw:frame><draw:frame draw:style-name="fr1" draw:name="114" text:anchor-type="char" svg:x="3.002cm" svg:y="27.485cm" svg:width="10.634cm" draw:z-index="114"><draw:text-box fo:min-height="0.041cm"><text:p text:style-name="P4"><text:span text:style-name="T52">1081031-</text:span><text:span text:style-name="T18">不動產說明書全</text:span><text:span text:style-name="T29"> </text:span><text:span text:style-name="T53">109</text:span><text:span text:style-name="T54"> </text:span><text:span text:style-name="T19">年</text:span><text:span text:style-name="T30"> </text:span><text:span text:style-name="T53">5</text:span><text:span text:style-name="T54"> </text:span><text:span text:style-name="T19">月</text:span><text:span text:style-name="T30"> </text:span><text:span text:style-name="T53">1</text:span><text:span text:style-name="T54"> </text:span><text:span text:style-name="T20">日第生</text:span><text:span text:style-name="T31"> </text:span><text:span text:style-name="T19">效</text:span><text:span text:style-name="T53">8</text:span><text:span text:style-name="T55"> </text:span><text:span text:style-name="T19">頁，共</text:span><text:span text:style-name="T32"> </text:span><text:span text:style-name="T54">14</text:span><text:span text:style-name="T56"> </text:span><text:span text:style-name="T19">頁</text:span></text:p></draw:text-box></draw:frame></text:p>
      <text:p text:style-name="P5"/>
      <text:p text:style-name="P32"><text:bookmark text:name="br9"/><text:s/></text:p>
      <text:p text:style-name="P1"><draw:frame draw:style-name="fr1" draw:name="115" text:anchor-type="char" svg:x="5.584cm" svg:y="2.722cm" svg:width="14.855cm" draw:z-index="115"><draw:text-box fo:min-height="0.041cm"><text:p text:style-name="P3"><text:span text:style-name="T44">A.</text:span><text:span text:style-name="T6">都市土地，以主管機關核發之都市計畫土地使用分區證明</text:span></text:p><text:p text:style-name="P59">為準。</text:p></draw:text-box></draw:frame><draw:frame draw:style-name="fr1" draw:name="116" text:anchor-type="char" svg:x="4.847cm" svg:y="4.343cm" svg:width="11.638cm" draw:z-index="116"><draw:text-box fo:min-height="0.041cm"><text:p text:style-name="P14"><text:span text:style-name="T44">B.</text:span><text:span text:style-name="T3">非都市土地，以土地登記謄本記載為準。</text:span></text:p><text:p text:style-name="P14"><text:span text:style-name="T44">C.</text:span><text:span text:style-name="T3">若未記載者，應敘明其管制情形。</text:span></text:p><text:p text:style-name="P3"><text:span text:style-name="T44">(2)</text:span><text:span text:style-name="T3">法定建蔽率。</text:span></text:p></draw:text-box></draw:frame><draw:frame draw:style-name="fr1" draw:name="117" text:anchor-type="char" svg:x="4.847cm" svg:y="6.777cm" svg:width="4.456cm" draw:z-index="117"><draw:text-box fo:min-height="0.041cm"><text:p text:style-name="P3"><text:span text:style-name="T44">(3)</text:span><text:span text:style-name="T3">法定容積率。</text:span></text:p></draw:text-box></draw:frame><draw:frame draw:style-name="fr1" draw:name="118" text:anchor-type="char" svg:x="4.847cm" svg:y="7.59cm" svg:width="4.456cm" draw:z-index="118"><draw:text-box fo:min-height="0.041cm"><text:p text:style-name="P3"><text:span text:style-name="T44">(4)</text:span><text:span text:style-name="T3">開發方式限制</text:span></text:p></draw:text-box></draw:frame><draw:frame draw:style-name="fr1" draw:name="119" text:anchor-type="char" svg:x="5.618cm" svg:y="8.4cm" svg:width="14.818cm" draw:z-index="119"><draw:text-box fo:min-height="0.041cm"><text:p text:style-name="P23">如都市計畫說明書有附帶規定以徵收、區段徵收、市地重劃</text:p><text:p text:style-name="P23">或其他方式開發或屬都市計畫法規定之禁限建地區者，應一</text:p><text:p text:style-name="P23">併敘明。</text:p></draw:text-box></draw:frame><draw:frame draw:style-name="fr1" draw:name="120" text:anchor-type="char" svg:x="3.549cm" svg:y="10.834cm" svg:width="5.198cm" draw:z-index="120"><draw:text-box fo:min-height="0.041cm"><text:p text:style-name="P3"><text:span text:style-name="T43">(</text:span><text:span text:style-name="T2">三</text:span><text:span text:style-name="T43">)</text:span><text:span text:style-name="T3">重要交易條件：</text:span></text:p></draw:text-box></draw:frame><draw:frame draw:style-name="fr1" draw:name="121" text:anchor-type="char" svg:x="4.551cm" svg:y="11.647cm" svg:width="7.405cm" draw:z-index="121"><draw:text-box fo:min-height="0.041cm"><text:p text:style-name="P3"><text:span text:style-name="T44">1.</text:span><text:span text:style-name="T3">交易種類：買賣（互易）。</text:span></text:p></draw:text-box></draw:frame><draw:frame draw:style-name="fr1" draw:name="122" text:anchor-type="char" svg:x="4.551cm" svg:y="12.458cm" svg:width="3.713cm" draw:z-index="122"><draw:text-box fo:min-height="0.041cm"><text:p text:style-name="P3"><text:span text:style-name="T44">2.</text:span><text:span text:style-name="T3">交易價金。</text:span></text:p></draw:text-box></draw:frame><draw:frame draw:style-name="fr1" draw:name="123" text:anchor-type="char" svg:x="4.551cm" svg:y="13.268cm" svg:width="3.713cm" draw:z-index="123"><draw:text-box fo:min-height="0.041cm"><text:p text:style-name="P3"><text:span text:style-name="T44">3.</text:span><text:span text:style-name="T3">付款方式。</text:span></text:p></draw:text-box></draw:frame><draw:frame draw:style-name="fr1" draw:name="124" text:anchor-type="char" svg:x="4.551cm" svg:y="14.081cm" svg:width="10.85cm" draw:z-index="124"><draw:text-box fo:min-height="0.041cm"><text:p text:style-name="P3"><text:span text:style-name="T44">4.</text:span><text:span text:style-name="T3">應納稅費項目、規費項目及負擔方式：</text:span></text:p><text:p text:style-name="P10"><text:span text:style-name="T44">(1)</text:span><text:span text:style-name="T3">稅費項目：契稅、房屋稅、印花稅等。</text:span></text:p><text:p text:style-name="P10"><text:span text:style-name="T44">(2)</text:span><text:span text:style-name="T2">規費項目</text:span><text:span text:style-name="T43">:</text:span><text:span text:style-name="T3">登記規費、公證費。</text:span></text:p></draw:text-box></draw:frame><draw:frame draw:style-name="fr1" draw:name="125" text:anchor-type="char" svg:x="4.847cm" svg:y="16.515cm" svg:width="15.707cm" draw:z-index="125"><draw:text-box fo:min-height="0.041cm"><text:p text:style-name="P3"><text:span text:style-name="T44">(3)</text:span><text:span text:style-name="T6">其他費用：所有權移轉代辦費用、水電、瓦斯、管理費及電</text:span></text:p><text:p text:style-name="P44">話費等。</text:p></draw:text-box></draw:frame><draw:frame draw:style-name="fr1" draw:name="126" text:anchor-type="char" svg:x="4.551cm" svg:y="18.136cm" svg:width="13.67cm" draw:z-index="126"><draw:text-box fo:min-height="0.041cm"><text:p text:style-name="P10"><text:span text:style-name="T44">(4)</text:span><text:span text:style-name="T3">負擔方式：由買賣雙方另以契約約定。</text:span></text:p><text:p text:style-name="P3"><text:span text:style-name="T44">5.</text:span><text:span text:style-name="T3">賣方是否有附加之設備？如有，應敘明設備內容。</text:span></text:p><text:p text:style-name="P3"><text:span text:style-name="T44">6.</text:span><text:span text:style-name="T3">他項權利及限制登記之處理方式（如無，則免填）。</text:span></text:p><text:p text:style-name="P3"><text:span text:style-name="T44">7.</text:span><text:span text:style-name="T3">有無解約、違約之處罰等，若有，應敘明。</text:span></text:p><text:p text:style-name="P3"><text:span text:style-name="T44">8.</text:span><text:span text:style-name="T3">其他交易事項：</text:span><text:span text:style-name="T44">___</text:span><text:span text:style-name="T2">。</text:span></text:p></draw:text-box></draw:frame><draw:frame draw:style-name="fr1" draw:name="127" text:anchor-type="char" svg:x="3.549cm" svg:y="22.197cm" svg:width="5.198cm" draw:z-index="127"><draw:text-box fo:min-height="0.041cm"><text:p text:style-name="P3"><text:span text:style-name="T43">(</text:span><text:span text:style-name="T2">四</text:span><text:span text:style-name="T43">)</text:span><text:span text:style-name="T3">其他重要事項：</text:span></text:p></draw:text-box></draw:frame><draw:frame draw:style-name="fr1" draw:name="128" text:anchor-type="char" svg:x="4.551cm" svg:y="23.006cm" svg:width="16.18cm" draw:z-index="128"><draw:text-box fo:min-height="0.041cm"><text:p text:style-name="P3"><text:span text:style-name="T45">1.</text:span><text:span text:style-name="T4">周邊環境，詳如都市計畫地形圖或相關電子地圖並於圖面標示</text:span></text:p><text:p text:style-name="P35">周邊半徑三百公尺範圍內之重要環境設施（包括：公（私）有</text:p><text:p text:style-name="P35">市場、超級市場、學校、警察局（分駐所、派出所）、行政機</text:p><text:p text:style-name="P35">關、體育場、醫院、飛機場、台電變電所用地、地面高壓電塔</text:p><text:p text:style-name="P36">（線）、寺廟、殯儀館、公墓、火化場、骨灰（骸）存放設施、</text:p></draw:text-box></draw:frame><draw:frame draw:style-name="fr1" draw:name="129" text:anchor-type="char" svg:x="3.002cm" svg:y="27.485cm" svg:width="10.634cm" draw:z-index="129"><draw:text-box fo:min-height="0.041cm"><text:p text:style-name="P4"><text:span text:style-name="T52">1081031-</text:span><text:span text:style-name="T18">不動產說明書全</text:span><text:span text:style-name="T29"> </text:span><text:span text:style-name="T53">109</text:span><text:span text:style-name="T54"> </text:span><text:span text:style-name="T19">年</text:span><text:span text:style-name="T30"> </text:span><text:span text:style-name="T53">5</text:span><text:span text:style-name="T54"> </text:span><text:span text:style-name="T19">月</text:span><text:span text:style-name="T30"> </text:span><text:span text:style-name="T53">1</text:span><text:span text:style-name="T54"> </text:span><text:span text:style-name="T20">日第生</text:span><text:span text:style-name="T31"> </text:span><text:span text:style-name="T19">效</text:span><text:span text:style-name="T53">9</text:span><text:span text:style-name="T55"> </text:span><text:span text:style-name="T19">頁，共</text:span><text:span text:style-name="T32"> </text:span><text:span text:style-name="T54">14</text:span><text:span text:style-name="T56"> </text:span><text:span text:style-name="T19">頁</text:span></text:p></draw:text-box></draw:frame></text:p>
      <text:p text:style-name="P5"/>
      <text:p text:style-name="P32"><text:bookmark text:name="br10"/><text:s/></text:p>
      <text:p text:style-name="P1"><draw:frame draw:style-name="fr1" draw:name="130" text:anchor-type="char" svg:x="5.043cm" svg:y="2.722cm" svg:width="15.949cm" draw:z-index="130"><draw:text-box fo:min-height="0.041cm"><text:p text:style-name="P26">垃圾場（掩埋場、焚化場）、顯見之私人墳墓、加（氣）油站、</text:p><text:p text:style-name="P24">瓦斯行（場）、葬儀社）。</text:p></draw:text-box></draw:frame><draw:frame draw:style-name="fr1" draw:name="131" text:anchor-type="char" svg:x="4.551cm" svg:y="4.343cm" svg:width="15.379cm" draw:z-index="131"><draw:text-box fo:min-height="0.041cm"><text:p text:style-name="P3"><text:span text:style-name="T44">2.</text:span><text:span text:style-name="T3">是否已辦理地籍圖重測，若否，主管機關是否已公告辦理？</text:span></text:p><text:p text:style-name="P3"><text:span text:style-name="T44">3.</text:span><text:span text:style-name="T3">是否公告徵收，若是，應敘明其範圍。</text:span></text:p></draw:text-box></draw:frame><draw:frame draw:style-name="fr1" draw:name="132" text:anchor-type="char" svg:x="4.551cm" svg:y="5.964cm" svg:width="16.044cm" draw:z-index="132"><draw:text-box fo:min-height="0.041cm"><text:p text:style-name="P3"><text:span text:style-name="T45">4.</text:span><text:span text:style-name="T4">是否為直轄市或縣（市）政府列管之山坡地住宅社區，若是，</text:span></text:p><text:p text:style-name="P34">應敘明。</text:p></draw:text-box></draw:frame><draw:frame draw:style-name="fr1" draw:name="133" text:anchor-type="char" svg:x="4.551cm" svg:y="7.59cm" svg:width="16.044cm" draw:z-index="133"><draw:text-box fo:min-height="0.041cm"><text:p text:style-name="P3"><text:span text:style-name="T45">5.</text:span><text:span text:style-name="T4">本建物（專有部分）於產權持有期間是否曾發生兇殺、自殺、</text:span></text:p><text:p text:style-name="P33">一氧化碳中毒或其他非自然死亡之情形，若有，應敘明。</text:p><text:p text:style-name="P3"><text:span text:style-name="T45">6.</text:span><text:span text:style-name="T4">本棟建物有無依法設置之中繼幫浦機械室或水箱，若有，應敘</text:span></text:p><text:p text:style-name="P34">明其所在樓層。</text:p></draw:text-box></draw:frame><draw:frame draw:style-name="fr1" draw:name="134" text:anchor-type="char" svg:x="4.551cm" svg:y="10.834cm" svg:width="16.034cm" draw:z-index="134"><draw:text-box fo:min-height="0.041cm"><text:p text:style-name="P3"><text:span text:style-name="T51">7.</text:span><text:span text:style-name="T7">本棟建物樓頂平臺有無依法設置之行動電話基地台設施，若</text:span></text:p><text:p text:style-name="P33">有，應敘明。</text:p></draw:text-box></draw:frame><draw:frame draw:style-name="fr1" draw:name="135" text:anchor-type="char" svg:x="3.002cm" svg:y="12.458cm" svg:width="15.7cm" draw:z-index="135"><draw:text-box fo:min-height="0.041cm"><text:p text:style-name="P24">三、預售屋</text:p><text:p text:style-name="P15"><text:span text:style-name="T43">(</text:span><text:span text:style-name="T2">一</text:span><text:span text:style-name="T43">)</text:span><text:span text:style-name="T2">建物</text:span></text:p><text:p text:style-name="P16"><text:span text:style-name="T44">1.</text:span><text:span text:style-name="T2">坐落：縣</text:span><text:span text:style-name="T43">(</text:span><text:span text:style-name="T2">市</text:span><text:span text:style-name="T43">)</text:span><text:span text:style-name="T14">、鄉（鎮、市、區）、段、小段、地號。</text:span></text:p></draw:text-box></draw:frame><draw:frame draw:style-name="fr1" draw:name="136" text:anchor-type="char" svg:x="4.551cm" svg:y="14.894cm" svg:width="4.703cm" draw:z-index="136"><draw:text-box fo:min-height="0.041cm"><text:p text:style-name="P3"><text:span text:style-name="T44">2.</text:span><text:span text:style-name="T3">建物型態與格局</text:span></text:p><text:p text:style-name="P17"><text:span text:style-name="T44">(1)</text:span><text:span text:style-name="T2">建物型態</text:span></text:p></draw:text-box></draw:frame><draw:frame draw:style-name="fr1" draw:name="137" text:anchor-type="char" svg:x="5.588cm" svg:y="16.515cm" svg:width="14.855cm" draw:z-index="137"><draw:text-box fo:min-height="0.041cm"><text:p text:style-name="P3"><text:span text:style-name="T44">A.</text:span><text:span text:style-name="T6">一般建物：單獨所有權無共有部分（包括：獨棟、連棟、</text:span></text:p></draw:text-box></draw:frame><draw:frame draw:style-name="fr1" draw:name="138" text:anchor-type="char" svg:x="6.059cm" svg:y="17.328cm" svg:width="3.217cm" draw:z-index="138"><draw:text-box fo:min-height="0.041cm"><text:p text:style-name="P24">雙併等。）</text:p></draw:text-box></draw:frame><draw:frame draw:style-name="fr1" draw:name="139" text:anchor-type="char" svg:x="5.588cm" svg:y="18.136cm" svg:width="15.379cm" draw:z-index="139"><draw:text-box fo:min-height="0.041cm"><text:p text:style-name="P3"><text:span text:style-name="T44">B.</text:span><text:span text:style-name="T15">區分所有建物：公寓（五樓含以下無電梯）、透天厝、店面</text:span></text:p><text:p text:style-name="P51">（店鋪）、辦公商業大樓、住宅或複合型大樓（十一層含以</text:p><text:p text:style-name="P51">上有電梯）、華廈（十層含以下有電梯）、套房（一房、一</text:p><text:p text:style-name="P52">廳、一衛）等。</text:p></draw:text-box></draw:frame><draw:frame draw:style-name="fr1" draw:name="140" text:anchor-type="char" svg:x="4.551cm" svg:y="21.385cm" svg:width="16.044cm" draw:z-index="140"><draw:text-box fo:min-height="0.041cm"><text:p text:style-name="P11"><text:span text:style-name="T44">C.</text:span><text:span text:style-name="T3">其他特殊建物：如工廠、廠辦、農舍、倉庫等型態。</text:span></text:p><text:p text:style-name="P17"><text:span text:style-name="T44">(2)</text:span><text:span text:style-name="T3">格局（包括：房間、廳、衛浴數，有無隔間）。</text:span></text:p><text:p text:style-name="P3"><text:span text:style-name="T45">3.</text:span><text:span text:style-name="T4">主管建築機關核准之建照日期及字號（詳如建造執照暨核准圖</text:span></text:p><text:p text:style-name="P37">說影本）。</text:p></draw:text-box></draw:frame><draw:frame draw:style-name="fr1" draw:name="141" text:anchor-type="char" svg:x="4.551cm" svg:y="24.631cm" svg:width="5.696cm" draw:z-index="141"><draw:text-box fo:min-height="0.041cm"><text:p text:style-name="P3"><text:span text:style-name="T44">4.</text:span><text:span text:style-name="T3">出售面積及權利範圍</text:span></text:p></draw:text-box></draw:frame><draw:frame draw:style-name="fr1" draw:name="142" text:anchor-type="char" svg:x="4.847cm" svg:y="25.441cm" svg:width="15.707cm" draw:z-index="142"><draw:text-box fo:min-height="0.041cm"><text:p text:style-name="P3"><text:span text:style-name="T44">(1)</text:span><text:span text:style-name="T6">本戶建物總面積（如為區分所有建物，包含主建物、附屬建</text:span></text:p><text:p text:style-name="P45">物及共有部分面積）。</text:p></draw:text-box></draw:frame><draw:frame draw:style-name="fr1" draw:name="143" text:anchor-type="char" svg:x="3.002cm" svg:y="27.485cm" svg:width="10.737cm" draw:z-index="143"><draw:text-box fo:min-height="0.041cm"><text:p text:style-name="P4"><text:span text:style-name="T52">1081031-</text:span><text:span text:style-name="T18">不動產說明書全</text:span><text:span text:style-name="T29"> </text:span><text:span text:style-name="T53">109</text:span><text:span text:style-name="T54"> </text:span><text:span text:style-name="T19">年</text:span><text:span text:style-name="T30"> </text:span><text:span text:style-name="T53">5</text:span><text:span text:style-name="T54"> </text:span><text:span text:style-name="T19">月</text:span><text:span text:style-name="T30"> </text:span><text:span text:style-name="T53">1</text:span><text:span text:style-name="T54"> </text:span><text:span text:style-name="T20">日第生</text:span><text:span text:style-name="T57">1</text:span><text:span text:style-name="T21">效</text:span><text:span text:style-name="T53">0</text:span><text:span text:style-name="T55"> </text:span><text:span text:style-name="T18">頁，共</text:span><text:span text:style-name="T33"> </text:span><text:span text:style-name="T52">14</text:span><text:span text:style-name="T58"> </text:span><text:span text:style-name="T19">頁</text:span></text:p></draw:text-box></draw:frame></text:p>
      <text:p text:style-name="P5"/>
      <text:p text:style-name="P32"><text:bookmark text:name="br11"/><text:s/></text:p>
      <text:p text:style-name="P1"><draw:frame draw:style-name="fr1" draw:name="144" text:anchor-type="char" svg:x="4.847cm" svg:y="2.722cm" svg:width="15.707cm" draw:z-index="144"><draw:text-box fo:min-height="0.041cm"><text:p text:style-name="P3"><text:span text:style-name="T44">(2)</text:span><text:span text:style-name="T3">主建物面積占本戶建物得登記總面積之比率。</text:span></text:p><text:p text:style-name="P3"><text:span text:style-name="T44">(3)</text:span><text:span text:style-name="T6">停車空間若位於共有部分且無獨立權狀者，應敘明面積及權</text:span></text:p><text:p text:style-name="P45">利範圍計算方式。</text:p></draw:text-box></draw:frame><draw:frame draw:style-name="fr1" draw:name="145" text:anchor-type="char" svg:x="4.551cm" svg:y="5.156cm" svg:width="10.283cm" draw:z-index="145"><draw:text-box fo:min-height="0.041cm"><text:p text:style-name="P10"><text:span text:style-name="T44">(4)</text:span><text:span text:style-name="T3">停車空間占共有部分總面積之比率。</text:span></text:p><text:p text:style-name="P3"><text:span text:style-name="T44">5.</text:span><text:span text:style-name="T3">共有部分項目、總面積及其分配比率。</text:span></text:p><text:p text:style-name="P3"><text:span text:style-name="T44">6.</text:span><text:span text:style-name="T3">主要建材及廠牌、規格。</text:span></text:p></draw:text-box></draw:frame><draw:frame draw:style-name="fr1" draw:name="146" text:anchor-type="char" svg:x="4.551cm" svg:y="7.59cm" svg:width="7.975cm" draw:z-index="146"><draw:text-box fo:min-height="0.041cm"><text:p text:style-name="P3"><text:span text:style-name="T44">7.</text:span><text:span text:style-name="T3">建物構造、高度及樓層規劃。</text:span></text:p></draw:text-box></draw:frame><draw:frame draw:style-name="fr1" draw:name="147" text:anchor-type="char" svg:x="4.551cm" svg:y="8.4cm" svg:width="3.217cm" draw:z-index="147"><draw:text-box fo:min-height="0.041cm"><text:p text:style-name="P3"><text:span text:style-name="T44">8.</text:span><text:span text:style-name="T3">工程進度</text:span></text:p></draw:text-box></draw:frame><draw:frame draw:style-name="fr1" draw:name="148" text:anchor-type="char" svg:x="4.826cm" svg:y="9.213cm" svg:width="7.689cm" draw:z-index="148"><draw:text-box fo:min-height="0.041cm"><text:p text:style-name="P3"><text:span text:style-name="T44">(1)</text:span><text:span text:style-name="T3">開工、取得使用執照期限。</text:span></text:p></draw:text-box></draw:frame><draw:frame draw:style-name="fr1" draw:name="149" text:anchor-type="char" svg:x="4.826cm" svg:y="10.024cm" svg:width="4.951cm" draw:z-index="149"><draw:text-box fo:min-height="0.041cm"><text:p text:style-name="P3"><text:span text:style-name="T44">(2)</text:span><text:span text:style-name="T2">通知交屋期限。</text:span></text:p></draw:text-box></draw:frame><draw:frame draw:style-name="fr1" draw:name="150" text:anchor-type="char" svg:x="4.826cm" svg:y="10.834cm" svg:width="5.447cm" draw:z-index="150"><draw:text-box fo:min-height="0.041cm"><text:p text:style-name="P3"><text:span text:style-name="T44">(3)</text:span><text:span text:style-name="T3">保固期限及範圍。</text:span></text:p></draw:text-box></draw:frame><draw:frame draw:style-name="fr1" draw:name="151" text:anchor-type="char" svg:x="4.551cm" svg:y="11.647cm" svg:width="5.696cm" draw:z-index="151"><draw:text-box fo:min-height="0.041cm"><text:p text:style-name="P3"><text:span text:style-name="T44">9.</text:span><text:span text:style-name="T3">管理與使用之規劃：</text:span></text:p></draw:text-box></draw:frame><draw:frame draw:style-name="fr1" draw:name="152" text:anchor-type="char" svg:x="5.076cm" svg:y="12.458cm" svg:width="15.443cm" draw:z-index="152"><draw:text-box fo:min-height="0.041cm"><text:p text:style-name="P27">公寓大廈應記載規約草約內容，無法記載者，應敘明原因。規</text:p><text:p text:style-name="P24">約草約內容如下：</text:p></draw:text-box></draw:frame><draw:frame draw:style-name="fr1" draw:name="153" text:anchor-type="char" svg:x="4.826cm" svg:y="14.081cm" svg:width="5.447cm" draw:z-index="153"><draw:text-box fo:min-height="0.041cm"><text:p text:style-name="P3"><text:span text:style-name="T44">(1)</text:span><text:span text:style-name="T3">專有部分之範圍。</text:span></text:p></draw:text-box></draw:frame><draw:frame draw:style-name="fr1" draw:name="154" text:anchor-type="char" svg:x="4.826cm" svg:y="14.894cm" svg:width="5.447cm" draw:z-index="154"><draw:text-box fo:min-height="0.041cm"><text:p text:style-name="P3"><text:span text:style-name="T44">(2)</text:span><text:span text:style-name="T3">共用部分之範圍。</text:span></text:p></draw:text-box></draw:frame><draw:frame draw:style-name="fr1" draw:name="155" text:anchor-type="char" svg:x="4.826cm" svg:y="15.702cm" svg:width="15.73cm" draw:z-index="155"><draw:text-box fo:min-height="0.041cm"><text:p text:style-name="P3"><text:span text:style-name="T44">(3)</text:span><text:span text:style-name="T6">有無約定專用部分、約定共用部分（如有，請註明其標示範</text:span></text:p><text:p text:style-name="P60">圍及使用方式）。</text:p></draw:text-box></draw:frame><draw:frame draw:style-name="fr1" draw:name="156" text:anchor-type="char" svg:x="4.826cm" svg:y="17.328cm" svg:width="11.677cm" draw:z-index="156"><draw:text-box fo:min-height="0.041cm"><text:p text:style-name="P3"><text:span text:style-name="T44">(4)</text:span><text:span text:style-name="T3">管理費或使用費之計算方式及其數額。</text:span></text:p><text:p text:style-name="P3"><text:span text:style-name="T44">(5)</text:span><text:span text:style-name="T3">起造人提撥公共基金之數額及其撥付方式。</text:span></text:p><text:p text:style-name="P3"><text:span text:style-name="T44">(6)</text:span><text:span text:style-name="T3">管理組織及其管理方式。</text:span></text:p></draw:text-box></draw:frame><draw:frame draw:style-name="fr1" draw:name="157" text:anchor-type="char" svg:x="4.826cm" svg:y="19.763cm" svg:width="7.119cm" draw:z-index="157"><draw:text-box fo:min-height="0.041cm"><text:p text:style-name="P3"><text:span text:style-name="T44">(7)</text:span><text:span text:style-name="T3">停車位之管理使用方式。</text:span></text:p></draw:text-box></draw:frame><draw:frame draw:style-name="fr1" draw:name="158" text:anchor-type="char" svg:x="4.551cm" svg:y="20.572cm" svg:width="4.951cm" draw:z-index="158"><draw:text-box fo:min-height="0.041cm"><text:p text:style-name="P3"><text:span text:style-name="T44">10.</text:span><text:span text:style-name="T2">建物瑕疵擔保：</text:span></text:p></draw:text-box></draw:frame><draw:frame draw:style-name="fr1" draw:name="159" text:anchor-type="char" svg:x="5.271cm" svg:y="21.385cm" svg:width="15.379cm" draw:z-index="159"><draw:text-box fo:min-height="0.041cm"><text:p text:style-name="P30">交屋時有無檢附「施工中建築物新拌混凝土氯離子含量檢測報</text:p><text:p text:style-name="P30">告單」及「施工中建築物出具無輻射污染證明」？若無，應敘</text:p><text:p text:style-name="P23">明原因。</text:p></draw:text-box></draw:frame><draw:frame draw:style-name="fr1" draw:name="160" text:anchor-type="char" svg:x="4.551cm" svg:y="23.82cm" svg:width="16.041cm" draw:z-index="160"><draw:text-box fo:min-height="0.041cm"><text:p text:style-name="P3"><text:span text:style-name="T44">11.</text:span><text:span text:style-name="T5">停車位產權型態及規格型式（如無停車位，則免填）：</text:span></text:p><text:p text:style-name="P17"><text:span text:style-name="T44">(1)</text:span><text:span text:style-name="T3">是否辦理單獨區分所有建物登記？</text:span></text:p><text:p text:style-name="P17"><text:span text:style-name="T44">(2)</text:span><text:span text:style-name="T3">權利種類：（如專有或共有）</text:span></text:p><text:p text:style-name="P17"><text:span text:style-name="T44">(3)</text:span><text:span text:style-name="T12">停車位性質：</text:span><text:span text:style-name="T43">(</text:span><text:span text:style-name="T12">包括：法定停車位、自行增設停車位、獎勵增</text:span></text:p></draw:text-box></draw:frame><draw:frame draw:style-name="fr1" draw:name="161" text:anchor-type="char" svg:x="3.002cm" svg:y="27.485cm" svg:width="10.737cm" draw:z-index="161"><draw:text-box fo:min-height="0.041cm"><text:p text:style-name="P4"><text:span text:style-name="T52">1081031-</text:span><text:span text:style-name="T18">不動產說明書全</text:span><text:span text:style-name="T29"> </text:span><text:span text:style-name="T53">109</text:span><text:span text:style-name="T54"> </text:span><text:span text:style-name="T19">年</text:span><text:span text:style-name="T30"> </text:span><text:span text:style-name="T53">5</text:span><text:span text:style-name="T54"> </text:span><text:span text:style-name="T19">月</text:span><text:span text:style-name="T30"> </text:span><text:span text:style-name="T53">1</text:span><text:span text:style-name="T54"> </text:span><text:span text:style-name="T20">日第生</text:span><text:span text:style-name="T57">1</text:span><text:span text:style-name="T21">效</text:span><text:span text:style-name="T53">1</text:span><text:span text:style-name="T55"> </text:span><text:span text:style-name="T18">頁，共</text:span><text:span text:style-name="T33"> </text:span><text:span text:style-name="T52">14</text:span><text:span text:style-name="T58"> </text:span><text:span text:style-name="T19">頁</text:span></text:p></draw:text-box></draw:frame></text:p>
      <text:p text:style-name="P5"/>
      <text:p text:style-name="P32"><text:bookmark text:name="br12"/><text:s/></text:p>
      <text:p text:style-name="P1"><draw:frame draw:style-name="fr1" draw:name="162" text:anchor-type="char" svg:x="5.584cm" svg:y="2.722cm" svg:width="2.97cm" draw:z-index="162"><draw:text-box fo:min-height="0.041cm"><text:p text:style-name="P3"><text:span text:style-name="T2">設停車位</text:span><text:span text:style-name="T44">)</text:span></text:p></draw:text-box></draw:frame><draw:frame draw:style-name="fr1" draw:name="163" text:anchor-type="char" svg:x="4.826cm" svg:y="3.53cm" svg:width="15.732cm" draw:z-index="163"><draw:text-box fo:min-height="0.041cm"><text:p text:style-name="P3"><text:span text:style-name="T44">(4)</text:span><text:span text:style-name="T6">停車位之型式及位置（坡道平面、升降平面、坡道機械、升</text:span></text:p><text:p text:style-name="P61">降機械、塔式車位、一樓平面或其他，長、寬、淨高為何？</text:p><text:p text:style-name="P61">所在樓層為何？並應附位置圖。機械式停車位可承載之重量</text:p><text:p text:style-name="P18"><text:span text:style-name="T2">為何？</text:span><text:span text:style-name="T44">)</text:span></text:p></draw:text-box></draw:frame><draw:frame draw:style-name="fr1" draw:name="164" text:anchor-type="char" svg:x="4.826cm" svg:y="6.777cm" svg:width="3.96cm" draw:z-index="164"><draw:text-box fo:min-height="0.041cm"><text:p text:style-name="P3"><text:span text:style-name="T44">(5)</text:span><text:span text:style-name="T3">車位編號。</text:span></text:p></draw:text-box></draw:frame><draw:frame draw:style-name="fr1" draw:name="165" text:anchor-type="char" svg:x="3.549cm" svg:y="7.59cm" svg:width="2.722cm" draw:z-index="165"><draw:text-box fo:min-height="0.041cm"><text:p text:style-name="P3"><text:span text:style-name="T43">(</text:span><text:span text:style-name="T2">二</text:span><text:span text:style-name="T43">)</text:span><text:span text:style-name="T2">基地</text:span></text:p></draw:text-box></draw:frame><draw:frame draw:style-name="fr1" draw:name="166" text:anchor-type="char" svg:x="4.551cm" svg:y="8.4cm" svg:width="3.217cm" draw:z-index="166"><draw:text-box fo:min-height="0.041cm"><text:p text:style-name="P3"><text:span text:style-name="T44">1.</text:span><text:span text:style-name="T3">基地標示</text:span></text:p></draw:text-box></draw:frame><draw:frame draw:style-name="fr1" draw:name="167" text:anchor-type="char" svg:x="4.826cm" svg:y="9.213cm" svg:width="15.094cm" draw:z-index="167"><draw:text-box fo:min-height="0.041cm"><text:p text:style-name="P3"><text:span text:style-name="T44">(1)</text:span><text:span text:style-name="T3">坐落之縣（市）、鄉（鎮、市、區）、段、小段、地號。</text:span></text:p><text:p text:style-name="P3"><text:span text:style-name="T44">(2)</text:span><text:span text:style-name="T3">基地總面積。</text:span></text:p></draw:text-box></draw:frame><draw:frame draw:style-name="fr1" draw:name="168" text:anchor-type="char" svg:x="4.826cm" svg:y="10.834cm" svg:width="13.386cm" draw:z-index="168"><draw:text-box fo:min-height="0.041cm"><text:p text:style-name="P3"><text:span text:style-name="T44">(3)</text:span><text:span text:style-name="T3">基地權利種類（所有權、地上權、典權、使用權）</text:span></text:p><text:p text:style-name="P3"><text:span text:style-name="T44">(4)</text:span><text:span text:style-name="T3">基地出售面積、權利範圍及其計算方式。</text:span></text:p><text:p text:style-name="P3"><text:span text:style-name="T44">(5)</text:span><text:span text:style-name="T2">地籍圖。</text:span></text:p></draw:text-box></draw:frame><draw:frame draw:style-name="fr1" draw:name="169" text:anchor-type="char" svg:x="4.551cm" svg:y="13.268cm" svg:width="15.949cm" draw:z-index="169"><draw:text-box fo:min-height="0.041cm"><text:p text:style-name="P3"><text:span text:style-name="T44">2.</text:span><text:span text:style-name="T8">基地所有權人或他項權利人（登記簿有管理人時並應載明）。</text:span></text:p><text:p text:style-name="P3"><text:span text:style-name="T44">3.</text:span><text:span text:style-name="T5">基地權利種類及其登記狀態（詳如登記謄本）：</text:span></text:p><text:p text:style-name="P10"><text:span text:style-name="T44">(1)</text:span><text:span text:style-name="T3">所有權（單獨或持分共有）。</text:span></text:p></draw:text-box></draw:frame><draw:frame draw:style-name="fr1" draw:name="170" text:anchor-type="char" svg:x="4.847cm" svg:y="15.702cm" svg:width="15.707cm" draw:z-index="170"><draw:text-box fo:min-height="0.041cm"><text:p text:style-name="P3"><text:span text:style-name="T44">(2)</text:span><text:span text:style-name="T3">他項權利（包括：地上權、典權）。</text:span></text:p><text:p text:style-name="P3"><text:span text:style-name="T44">(3)</text:span><text:span text:style-name="T6">有無信託登記？若有，應敘明信託契約之主要條款內容（依</text:span></text:p><text:p text:style-name="P45">登記謄本及信託專簿記載）。</text:p></draw:text-box></draw:frame><draw:frame draw:style-name="fr1" draw:name="171" text:anchor-type="char" svg:x="4.847cm" svg:y="18.136cm" svg:width="15.709cm" draw:z-index="171"><draw:text-box fo:min-height="0.041cm"><text:p text:style-name="P3"><text:span text:style-name="T44">(4)</text:span><text:span text:style-name="T3">基地權利有無設定負擔，若有，應敘明。</text:span></text:p><text:p text:style-name="P9"><text:span text:style-name="T44">A.</text:span><text:span text:style-name="T6">有無他項權利之設定情形（包括：地上權、不動產役權、</text:span></text:p><text:p text:style-name="P58">抵押權、典權）。</text:p></draw:text-box></draw:frame><draw:frame draw:style-name="fr1" draw:name="172" text:anchor-type="char" svg:x="5.588cm" svg:y="20.572cm" svg:width="14.855cm" draw:z-index="172"><draw:text-box fo:min-height="0.041cm"><text:p text:style-name="P3"><text:span text:style-name="T44">B.</text:span><text:span text:style-name="T6">有無限制登記情形？（包括：預告登記、查封、假扣押、</text:span></text:p><text:p text:style-name="P51">假處分及其他禁止處分之登記。）。</text:p></draw:text-box></draw:frame><draw:frame draw:style-name="fr1" draw:name="173" text:anchor-type="char" svg:x="5.588cm" svg:y="22.197cm" svg:width="14.855cm" draw:z-index="173"><draw:text-box fo:min-height="0.041cm"><text:p text:style-name="P3"><text:span text:style-name="T44">C.</text:span><text:span text:style-name="T6">其他事項（包括：依民事訴訟法第二百五十四條規定及其</text:span></text:p><text:p text:style-name="P53">他相關之註記等）。</text:p></draw:text-box></draw:frame><draw:frame draw:style-name="fr1" draw:name="174" text:anchor-type="char" svg:x="4.551cm" svg:y="23.82cm" svg:width="6.265cm" draw:z-index="174"><draw:text-box fo:min-height="0.041cm"><text:p text:style-name="P3"><text:span text:style-name="T44">4.</text:span><text:span text:style-name="T3">基地管理及使用情況：</text:span></text:p></draw:text-box></draw:frame><draw:frame draw:style-name="fr1" draw:name="175" text:anchor-type="char" svg:x="4.847cm" svg:y="24.631cm" svg:width="15.707cm" draw:z-index="175"><draw:text-box fo:min-height="0.041cm"><text:p text:style-name="P3"><text:span text:style-name="T44">(1)</text:span><text:span text:style-name="T6">有無共有人分管協議或依民法第八百二十六條之一規定為使</text:span></text:p><text:p text:style-name="P45">用管理或分割等約定之登記，若有，應敘明其內容。</text:p><text:p text:style-name="P3"><text:span text:style-name="T44">(2)</text:span><text:span text:style-name="T3">有無出租或出借予第三人，若有，應敘明出租或出借情形。</text:span></text:p></draw:text-box></draw:frame><draw:frame draw:style-name="fr1" draw:name="176" text:anchor-type="char" svg:x="3.002cm" svg:y="27.485cm" svg:width="10.737cm" draw:z-index="176"><draw:text-box fo:min-height="0.041cm"><text:p text:style-name="P4"><text:span text:style-name="T52">1081031-</text:span><text:span text:style-name="T18">不動產說明書全</text:span><text:span text:style-name="T29"> </text:span><text:span text:style-name="T53">109</text:span><text:span text:style-name="T54"> </text:span><text:span text:style-name="T19">年</text:span><text:span text:style-name="T30"> </text:span><text:span text:style-name="T53">5</text:span><text:span text:style-name="T54"> </text:span><text:span text:style-name="T19">月</text:span><text:span text:style-name="T30"> </text:span><text:span text:style-name="T53">1</text:span><text:span text:style-name="T54"> </text:span><text:span text:style-name="T20">日第生</text:span><text:span text:style-name="T57">1</text:span><text:span text:style-name="T21">效</text:span><text:span text:style-name="T53">2</text:span><text:span text:style-name="T55"> </text:span><text:span text:style-name="T18">頁，共</text:span><text:span text:style-name="T33"> </text:span><text:span text:style-name="T52">14</text:span><text:span text:style-name="T58"> </text:span><text:span text:style-name="T19">頁</text:span></text:p></draw:text-box></draw:frame></text:p>
      <text:p text:style-name="P5"/>
      <text:p text:style-name="P32"><text:bookmark text:name="br13"/><text:s/></text:p>
      <text:p text:style-name="P1"><draw:frame draw:style-name="fr1" draw:name="177" text:anchor-type="char" svg:x="4.847cm" svg:y="2.722cm" svg:width="15.707cm" draw:z-index="177"><draw:text-box fo:min-height="0.041cm"><text:p text:style-name="P3"><text:span text:style-name="T44">(3)</text:span><text:span text:style-name="T6">有無供公眾通行之私有道路或因鄰地為袋地而有之通行權，</text:span></text:p><text:p text:style-name="P45">若有，應敘明其位置。</text:p></draw:text-box></draw:frame><draw:frame draw:style-name="fr1" draw:name="178" text:anchor-type="char" svg:x="4.551cm" svg:y="4.343cm" svg:width="14.258cm" draw:z-index="178"><draw:text-box fo:min-height="0.041cm"><text:p text:style-name="P10"><text:span text:style-name="T44">(4)</text:span><text:span text:style-name="T3">有無界址糾紛情形，若有，應敘明與何人發生糾紛。</text:span></text:p><text:p text:style-name="P10"><text:span text:style-name="T44">(5)</text:span><text:span text:style-name="T3">基地對外道路是否可通行，若否，應敘明情形。</text:span></text:p><text:p text:style-name="P3"><text:span text:style-name="T44">5.</text:span><text:span text:style-name="T3">基地使用管制內容：</text:span></text:p></draw:text-box></draw:frame><draw:frame draw:style-name="fr1" draw:name="179" text:anchor-type="char" svg:x="4.847cm" svg:y="6.777cm" svg:width="4.951cm" draw:z-index="179"><draw:text-box fo:min-height="0.041cm"><text:p text:style-name="P3"><text:span text:style-name="T44">(1)</text:span><text:span text:style-name="T2">使用分區或編定</text:span></text:p></draw:text-box></draw:frame><draw:frame draw:style-name="fr1" draw:name="180" text:anchor-type="char" svg:x="5.588cm" svg:y="7.59cm" svg:width="14.855cm" draw:z-index="180"><draw:text-box fo:min-height="0.041cm"><text:p text:style-name="P3"><text:span text:style-name="T44">A.</text:span><text:span text:style-name="T6">都市土地，以主管機關核發之都市計畫土地使用分區證明</text:span></text:p><text:p text:style-name="P52">為準。</text:p></draw:text-box></draw:frame><draw:frame draw:style-name="fr1" draw:name="181" text:anchor-type="char" svg:x="4.847cm" svg:y="9.213cm" svg:width="15.707cm" draw:z-index="181"><draw:text-box fo:min-height="0.041cm"><text:p text:style-name="P9"><text:span text:style-name="T44">B.</text:span><text:span text:style-name="T3">非都市土地，以土地登記謄本記載為準。</text:span></text:p><text:p text:style-name="P9"><text:span text:style-name="T44">C.</text:span><text:span text:style-name="T3">若未記載者，應敘明其管制情形。</text:span></text:p><text:p text:style-name="P3"><text:span text:style-name="T44">(2)</text:span><text:span text:style-name="T6">本基地是否位屬工業區或不得作住宅使用之商業區或其他分</text:span></text:p><text:p text:style-name="P45">區，若是，應敘明其建物使用之合法性。</text:p><text:p text:style-name="P3"><text:span text:style-name="T44">(3)</text:span><text:span text:style-name="T3">法定建蔽率。</text:span></text:p></draw:text-box></draw:frame><draw:frame draw:style-name="fr1" draw:name="182" text:anchor-type="char" svg:x="4.847cm" svg:y="13.268cm" svg:width="4.456cm" draw:z-index="182"><draw:text-box fo:min-height="0.041cm"><text:p text:style-name="P3"><text:span text:style-name="T44">(4)</text:span><text:span text:style-name="T3">法定容積率。</text:span></text:p></draw:text-box></draw:frame><draw:frame draw:style-name="fr1" draw:name="183" text:anchor-type="char" svg:x="3.549cm" svg:y="14.081cm" svg:width="17.201cm" draw:z-index="183"><draw:text-box fo:min-height="0.041cm"><text:p text:style-name="P19"><text:span text:style-name="T44">(5)</text:span><text:span text:style-name="T6">本基地有無辦理容積移轉，或有無開放空間設計或其他獎勵</text:span></text:p><text:p text:style-name="P62">容積，若有，應敘明其內容及受限制之事項。</text:p><text:p text:style-name="P19"><text:span text:style-name="T44">(6)</text:span><text:span text:style-name="T3">是否位屬山坡地範圍，若是，應敘明。</text:span></text:p><text:p text:style-name="P3"><text:span text:style-name="T43">(</text:span><text:span text:style-name="T2">三</text:span><text:span text:style-name="T43">)</text:span><text:span text:style-name="T3">重要交易條件：</text:span></text:p></draw:text-box></draw:frame><draw:frame draw:style-name="fr1" draw:name="184" text:anchor-type="char" svg:x="4.551cm" svg:y="17.328cm" svg:width="7.405cm" draw:z-index="184"><draw:text-box fo:min-height="0.041cm"><text:p text:style-name="P3"><text:span text:style-name="T44">1.</text:span><text:span text:style-name="T17">交易種類：買賣（互易）。</text:span></text:p></draw:text-box></draw:frame><draw:frame draw:style-name="fr1" draw:name="185" text:anchor-type="char" svg:x="4.551cm" svg:y="18.136cm" svg:width="3.713cm" draw:z-index="185"><draw:text-box fo:min-height="0.041cm"><text:p text:style-name="P3"><text:span text:style-name="T44">2.</text:span><text:span text:style-name="T3">交易價金。</text:span></text:p></draw:text-box></draw:frame><draw:frame draw:style-name="fr1" draw:name="186" text:anchor-type="char" svg:x="4.551cm" svg:y="18.949cm" svg:width="3.713cm" draw:z-index="186"><draw:text-box fo:min-height="0.041cm"><text:p text:style-name="P3"><text:span text:style-name="T44">3.</text:span><text:span text:style-name="T3">付款方式。</text:span></text:p></draw:text-box></draw:frame><draw:frame draw:style-name="fr1" draw:name="187" text:anchor-type="char" svg:x="4.551cm" svg:y="19.763cm" svg:width="16.048cm" draw:z-index="187"><draw:text-box fo:min-height="0.041cm"><text:p text:style-name="P3"><text:span text:style-name="T44">4.</text:span><text:span text:style-name="T3">應納稅費項目、規費項目及負擔方式</text:span></text:p><text:p text:style-name="P10"><text:span text:style-name="T44">(1)</text:span><text:span text:style-name="T3">稅費項目：契稅、房屋稅、印花稅等。</text:span></text:p><text:p text:style-name="P10"><text:span text:style-name="T44">(2)</text:span><text:span text:style-name="T2">規費項目</text:span><text:span text:style-name="T43">:</text:span><text:span text:style-name="T3">工程受益費、登記規費、公證費等。</text:span></text:p><text:p text:style-name="P10"><text:span text:style-name="T44">(3)</text:span><text:span text:style-name="T6">其他費用：所有權移轉代辦費用、水電、瓦斯、管理費及電</text:span></text:p><text:p text:style-name="P48">話費等。</text:p></draw:text-box></draw:frame><draw:frame draw:style-name="fr1" draw:name="188" text:anchor-type="char" svg:x="4.551cm" svg:y="23.82cm" svg:width="13.1cm" draw:z-index="188"><draw:text-box fo:min-height="0.041cm"><text:p text:style-name="P10"><text:span text:style-name="T44">(4)</text:span><text:span text:style-name="T3">負擔方式：由買賣雙方另以契約約定。</text:span></text:p><text:p text:style-name="P3"><text:span text:style-name="T44">5.</text:span><text:span text:style-name="T3">賣方是否有附加之設備？若有，應敘明設備內容。</text:span></text:p><text:p text:style-name="P3"><text:span text:style-name="T44">6.</text:span><text:span text:style-name="T3">預售屋之飲用水、瓦斯及排水狀況。</text:span></text:p><text:p text:style-name="P3"><text:span text:style-name="T44">7.</text:span><text:span text:style-name="T3">履約保證機制方式，及其受託或提供擔保者。</text:span></text:p></draw:text-box></draw:frame><draw:frame draw:style-name="fr1" draw:name="189" text:anchor-type="char" svg:x="3.002cm" svg:y="27.485cm" svg:width="10.737cm" draw:z-index="189"><draw:text-box fo:min-height="0.041cm"><text:p text:style-name="P4"><text:span text:style-name="T52">1081031-</text:span><text:span text:style-name="T18">不動產說明書全</text:span><text:span text:style-name="T29"> </text:span><text:span text:style-name="T53">109</text:span><text:span text:style-name="T54"> </text:span><text:span text:style-name="T19">年</text:span><text:span text:style-name="T30"> </text:span><text:span text:style-name="T53">5</text:span><text:span text:style-name="T54"> </text:span><text:span text:style-name="T19">月</text:span><text:span text:style-name="T30"> </text:span><text:span text:style-name="T53">1</text:span><text:span text:style-name="T54"> </text:span><text:span text:style-name="T20">日第生</text:span><text:span text:style-name="T57">1</text:span><text:span text:style-name="T21">效</text:span><text:span text:style-name="T53">3</text:span><text:span text:style-name="T55"> </text:span><text:span text:style-name="T18">頁，共</text:span><text:span text:style-name="T33"> </text:span><text:span text:style-name="T52">14</text:span><text:span text:style-name="T58"> </text:span><text:span text:style-name="T19">頁</text:span></text:p></draw:text-box></draw:frame></text:p>
      <text:p text:style-name="P5"/>
      <text:p text:style-name="P32"><text:bookmark text:name="br14"/><text:s/></text:p>
      <text:p text:style-name="P1"><draw:frame draw:style-name="fr1" draw:name="190" text:anchor-type="char" svg:x="4.551cm" svg:y="2.722cm" svg:width="11.391cm" draw:z-index="190"><draw:text-box fo:min-height="0.041cm"><text:p text:style-name="P3"><text:span text:style-name="T44">8.</text:span><text:span text:style-name="T3">有無解約、違約之處罰等，若有，應敘明。</text:span></text:p><text:p text:style-name="P3"><text:span text:style-name="T44">9.</text:span><text:span text:style-name="T3">其他交易事項：</text:span><text:span text:style-name="T44">___</text:span><text:span text:style-name="T2">。</text:span></text:p></draw:text-box></draw:frame><draw:frame draw:style-name="fr1" draw:name="191" text:anchor-type="char" svg:x="3.549cm" svg:y="4.343cm" svg:width="4.703cm" draw:z-index="191"><draw:text-box fo:min-height="0.041cm"><text:p text:style-name="P3"><text:span text:style-name="T43">(</text:span><text:span text:style-name="T2">四</text:span><text:span text:style-name="T43">)</text:span><text:span text:style-name="T3">其他重要事項</text:span></text:p></draw:text-box></draw:frame><draw:frame draw:style-name="fr1" draw:name="192" text:anchor-type="char" svg:x="4.551cm" svg:y="5.156cm" svg:width="16.519cm" draw:z-index="192"><draw:text-box fo:min-height="0.041cm"><text:p text:style-name="P3"><text:span text:style-name="T45">1.</text:span><text:span text:style-name="T4">周邊環境，詳如都市計畫地形圖或相關電子地圖並於圖面標示</text:span></text:p><text:p text:style-name="P35">周邊半徑三百公尺範圍內之重要環境設施（包括：公（私）有</text:p><text:p text:style-name="P38">市場、超級市場、學校、警察局（分駐所、派出所）、行政機關、</text:p><text:p text:style-name="P38">體育場、醫院、飛機場、台電變電所用地、地面高壓電塔（線）、</text:p><text:p text:style-name="P35">寺廟、殯儀館、公墓、火化場、骨灰（骸）存放設施、垃圾場</text:p><text:p text:style-name="P39">（掩埋場、焚化場）、顯見之私人墳墓、加油（氣）站、瓦斯行</text:p><text:p text:style-name="P40">（場）、葬儀社）。</text:p></draw:text-box></draw:frame><draw:frame draw:style-name="fr1" draw:name="193" text:anchor-type="char" svg:x="4.551cm" svg:y="10.834cm" svg:width="16.519cm" draw:z-index="193"><draw:text-box fo:min-height="0.041cm"><text:p text:style-name="P3"><text:span text:style-name="T45">2.</text:span><text:span text:style-name="T4">本基地毗鄰範圍，有無已取得建造執照尚未開工或施工中之建</text:span></text:p><text:p text:style-name="P41">案，若有，應敘明其建案地點、總樓地板面積（㎡）、地上（下）</text:p><text:p text:style-name="P7"><text:span text:style-name="T3">層數、樓層高度（</text:span><text:span text:style-name="T43">m</text:span><text:span text:style-name="T16">）、建物用途資料。</text:span></text:p></draw:text-box></draw:frame><draw:frame draw:style-name="fr1" draw:name="194" text:anchor-type="char" svg:x="4.551cm" svg:y="13.268cm" svg:width="16.055cm" draw:z-index="194"><draw:text-box fo:min-height="0.041cm"><text:p text:style-name="P3"><text:span text:style-name="T45">3.</text:span><text:span text:style-name="T4">最近五年內基地周邊半徑三百公尺範圍內有無申請水災淹水救</text:span></text:p><text:p text:style-name="P33">助紀錄，若有，應敘明。</text:p></draw:text-box></draw:frame><draw:frame draw:style-name="fr1" draw:name="195" text:anchor-type="char" svg:x="4.551cm" svg:y="14.894cm" svg:width="15.379cm" draw:z-index="195"><draw:text-box fo:min-height="0.041cm"><text:p text:style-name="P3"><text:span text:style-name="T44">4.</text:span><text:span text:style-name="T3">是否已辦理地籍圖重測，若否，主管機關是否已公告辦理？</text:span></text:p></draw:text-box></draw:frame><draw:frame draw:style-name="fr1" draw:name="196" text:anchor-type="char" svg:x="3.002cm" svg:y="15.702cm" svg:width="4.703cm" draw:z-index="196"><draw:text-box fo:min-height="0.041cm"><text:p text:style-name="P23">貳、不得記載事項</text:p></draw:text-box></draw:frame><draw:frame draw:style-name="fr1" draw:name="197" text:anchor-type="char" svg:x="3.053cm" svg:y="16.515cm" svg:width="9.684cm" draw:z-index="197"><draw:text-box fo:min-height="0.041cm"><text:p text:style-name="P24">一、不得記載本說明書內容僅供參考。</text:p></draw:text-box></draw:frame><draw:frame draw:style-name="fr1" draw:name="198" text:anchor-type="char" svg:x="3.053cm" svg:y="17.328cm" svg:width="8.544cm" draw:z-index="198"><draw:text-box fo:min-height="0.041cm"><text:p text:style-name="P24">二、不得記載繳回不動產說明書。</text:p></draw:text-box></draw:frame><draw:frame draw:style-name="fr1" draw:name="199" text:anchor-type="char" svg:x="3.053cm" svg:y="18.136cm" svg:width="18.796cm" draw:z-index="199"><draw:text-box fo:min-height="0.041cm"><text:p text:style-name="P31">三、不得使用實際所有權面積以外之「受益面積」、「銷售面積」、「使用</text:p><text:p text:style-name="P63">面積」等類似名詞。</text:p></draw:text-box></draw:frame><draw:frame draw:style-name="fr1" draw:name="200" text:anchor-type="char" svg:x="3.053cm" svg:y="19.763cm" svg:width="17.762cm" draw:z-index="200"><draw:text-box fo:min-height="0.041cm"><text:p text:style-name="P25">四、預售屋出售標的，不得記載未經依法領有建造執照之夾層設計或夾</text:p><text:p text:style-name="P63">層空間面積。</text:p></draw:text-box></draw:frame><draw:frame draw:style-name="fr1" draw:name="201" text:anchor-type="char" svg:x="3.053cm" svg:y="21.385cm" svg:width="17.775cm" draw:z-index="201"><draw:text-box fo:min-height="0.041cm"><text:p text:style-name="P25">五、不得記載以不動產委託銷售標的現況說明書、不動產委託承購標的</text:p><text:p text:style-name="P64">現況說明書、要約書標的現況說明書或建物現況確認書，替代不動</text:p><text:p text:style-name="P63">產說明書之內容。</text:p></draw:text-box></draw:frame><draw:frame draw:style-name="fr1" draw:name="202" text:anchor-type="char" svg:x="3.053cm" svg:y="23.82cm" svg:width="13.67cm" draw:z-index="202"><draw:text-box fo:min-height="0.041cm"><text:p text:style-name="P24">六、不得記載房價有上漲空間或預測房價上漲之情形。</text:p></draw:text-box></draw:frame><draw:frame draw:style-name="fr1" draw:name="203" text:anchor-type="char" svg:x="3.002cm" svg:y="27.485cm" svg:width="10.737cm" draw:z-index="203"><draw:text-box fo:min-height="0.041cm"><text:p text:style-name="P4"><text:span text:style-name="T52">1081031-</text:span><text:span text:style-name="T18">不動產說明書全</text:span><text:span text:style-name="T29"> </text:span><text:span text:style-name="T53">109</text:span><text:span text:style-name="T54"> </text:span><text:span text:style-name="T19">年</text:span><text:span text:style-name="T30"> </text:span><text:span text:style-name="T53">5</text:span><text:span text:style-name="T54"> </text:span><text:span text:style-name="T19">月</text:span><text:span text:style-name="T30"> </text:span><text:span text:style-name="T53">1</text:span><text:span text:style-name="T54"> </text:span><text:span text:style-name="T20">日第生</text:span><text:span text:style-name="T57">1</text:span><text:span text:style-name="T21">效</text:span><text:span text:style-name="T53">4</text:span><text:span text:style-name="T55"> </text:span><text:span text:style-name="T18">頁，共</text:span><text:span text:style-name="T33"> </text:span><text:span text:style-name="T52">14</text:span><text:span text:style-name="T58"> </text:span><text:span text:style-name="T19">頁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RHDKR+DFKaiShu-SB-Estd-BF" svg:font-family="HRHDKR+DFKaiShu-SB-Estd-BF" style:font-family-generic="modern" style:font-pitch="variable"/>
    <style:font-face style:name="SAKNQE+DFKaiShu-SB-Estd-BF" svg:font-family="SAKNQE+DFKaiShu-SB-Estd-BF" style:font-family-generic="modern" style:font-pitch="variable"/>
    <style:font-face style:name="OMGDLK+TimesNewRomanPSMT" svg:font-family="OMGDLK+TimesNewRomanPS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ru" fo:country="RU" style:font-name-asian="Calibri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fo:orphans="2" fo:widows="2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.212cm" fo:margin-bottom="0.423cm" loext:contextual-spacing="false" fo:text-align="justify" style:justify-single-word="false" fo:orphans="2" fo:widows="2"/>
      <style:text-properties fo:font-size="11pt" fo:language="en" fo:country="US" style:font-size-asian="11pt" style:font-size-complex="11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669cm" style:num-format="1" style:print-orientation="portrait" fo:margin-top="0cm" fo:margin-bottom="0cm" fo:margin-left="0cm" fo:margin-right="0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table-count="0" meta:image-count="0" meta:object-count="0" meta:page-count="14" meta:paragraph-count="447" meta:word-count="7813" meta:character-count="8641" meta:non-whitespace-character-count="8439"/>
  </office:meta>
</office:document-meta>
</file>