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wmf;windows_formatname=&quot;Image WMF&quot;"/>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82cm" fo:margin-left="-0.079cm" style:page-number="auto" table:align="left" style:writing-mode="lr-tb"/>
    </style:style>
    <style:style style:name="表格1.A" style:family="table-column">
      <style:table-column-properties style:column-width="17.082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表格2" style:family="table">
      <style:table-properties style:width="17.029cm" style:rel-width="100%" table:align="left" style:writing-mode="lr-tb"/>
    </style:style>
    <style:style style:name="表格2.A" style:family="table-column">
      <style:table-column-properties style:column-width="17.029cm" style:rel-column-width="9594*"/>
    </style:style>
    <style:style style:name="表格2.1" style:family="table-row">
      <style:table-row-properties fo:keep-together="auto"/>
    </style:style>
    <style:style style:name="表格2.A1" style:family="table-cell">
      <style:table-cell-properties style:vertical-align="middle" fo:padding="0.132cm" fo:border="none" style:writing-mode="lr-tb"/>
    </style:style>
    <style:style style:name="表格3" style:family="table">
      <style:table-properties style:width="16.658cm" table:align="left" style:writing-mode="lr-tb"/>
    </style:style>
    <style:style style:name="表格3.A" style:family="table-column">
      <style:table-column-properties style:column-width="16.658cm"/>
    </style:style>
    <style:style style:name="表格3.1" style:family="table-row">
      <style:table-row-properties style:min-row-height="8.375cm" fo:keep-together="auto"/>
    </style:style>
    <style:style style:name="表格3.A1" style:family="table-cell">
      <style:table-cell-properties style:vertical-align="middle" fo:padding="0.079cm" fo:border="none" style:writing-mode="lr-tb"/>
    </style:style>
    <style:style style:name="表格4" style:family="table">
      <style:table-properties style:width="16.499cm" style:rel-width="100%" table:align="left" style:writing-mode="lr-tb"/>
    </style:style>
    <style:style style:name="表格4.A" style:family="table-column">
      <style:table-column-properties style:column-width="0.603cm" style:rel-column-width="340*"/>
    </style:style>
    <style:style style:name="表格4.B" style:family="table-column">
      <style:table-column-properties style:column-width="1.012cm" style:rel-column-width="570*"/>
    </style:style>
    <style:style style:name="表格4.C" style:family="table-column">
      <style:table-column-properties style:column-width="14.884cm" style:rel-column-width="8384*"/>
    </style:style>
    <style:style style:name="表格4.1" style:family="table-row">
      <style:table-row-properties fo:keep-together="auto"/>
    </style:style>
    <style:style style:name="表格4.A1" style:family="table-cell">
      <style:table-cell-properties style:vertical-align="middle" fo:padding="0.053cm" fo:border="none" style:writing-mode="lr-tb"/>
    </style:style>
    <style:style style:name="表格4.2" style:family="table-row">
      <style:table-row-properties style:min-row-height="1.72cm" fo:keep-together="auto"/>
    </style:style>
    <style:style style:name="表格4.3" style:family="table-row">
      <style:table-row-properties style:min-row-height="0.801cm" fo:keep-together="auto"/>
    </style:style>
    <style:style style:name="表格4.A3" style:family="table-cell">
      <style:table-cell-properties style:vertical-align="top" fo:padding="0.053cm" fo:border="none" style:writing-mode="lr-tb"/>
    </style:style>
    <style:style style:name="表格4.5" style:family="table-row">
      <style:table-row-properties style:min-row-height="0.787cm" fo:keep-together="auto"/>
    </style:style>
    <style:style style:name="P1" style:family="paragraph" style:parent-style-name="Standard">
      <style:paragraph-properties fo:line-height="0.564cm"/>
    </style:style>
    <style:style style:name="P2" style:family="paragraph" style:parent-style-name="Standard">
      <style:paragraph-properties fo:text-align="center"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text-properties fo:language="none" fo:country="none" style:language-asian="none" style:country-asian="none"/>
    </style:style>
    <style:style style:name="P5" style:family="paragraph" style:parent-style-name="Standard">
      <style:paragraph-properties fo:margin-left="0cm" fo:margin-right="0cm" fo:line-height="0.706cm" fo:text-align="center" style:justify-single-word="false" fo:text-indent="0.282cm" style:auto-text-indent="false"/>
    </style:style>
    <style:style style:name="P6" style:family="paragraph" style:parent-style-name="Standard">
      <style:paragraph-properties fo:margin-left="0.646cm" fo:margin-right="0.533cm" fo:text-indent="-0.002cm" style:auto-text-indent="false"/>
    </style:style>
    <style:style style:name="P7" style:family="paragraph" style:parent-style-name="Standard">
      <style:paragraph-properties fo:margin-left="0cm" fo:margin-right="0.148cm" fo:text-indent="0cm" style:auto-text-indent="false"/>
    </style:style>
    <style:style style:name="P8" style:family="paragraph" style:parent-style-name="Standard">
      <style:paragraph-properties fo:margin-left="0cm" fo:margin-right="0cm" fo:text-indent="-0.998cm" style:auto-text-indent="false"/>
      <style:text-properties style:font-name-asian="Times New Roman"/>
    </style:style>
    <style:style style:name="P9" style:family="paragraph" style:parent-style-name="Standard">
      <style:paragraph-properties fo:margin-left="0cm" fo:margin-right="0cm" fo:line-height="0.706cm" fo:text-align="center" style:justify-single-word="false" fo:text-indent="0.282cm" style:auto-text-indent="false"/>
      <style:text-properties fo:font-size="16pt" fo:font-weight="bold" style:font-size-asian="16pt" style:font-weight-asian="bold" style:font-size-complex="16pt"/>
    </style:style>
    <style:style style:name="P10" style:family="paragraph" style:parent-style-name="Standard">
      <style:text-properties style:font-name="新細明體" style:font-name-complex="新細明體"/>
    </style:style>
    <style:style style:name="P11" style:family="paragraph">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style:font-name="新細明體" fo:font-size="16pt" fo:font-weight="bold" style:font-size-asian="16pt" style:font-weight-asian="bold" style:font-name-complex="新細明體" style:font-size-complex="16pt"/>
    </style:style>
    <style:style style:name="T3" style:family="text">
      <style:text-properties style:font-name="新細明體" style:font-name-complex="新細明體"/>
    </style:style>
    <style:style style:name="T4" style:family="text">
      <style:text-properties fo:color="#0000ff" fo:font-weight="bold" style:font-weight-asian="bold"/>
    </style:style>
    <style:style style:name="T5" style:family="text">
      <style:text-properties fo:color="#0000ff" style:font-name="新細明體" fo:font-weight="bold" style:font-weight-asian="bold" style:font-name-complex="新細明體"/>
    </style:style>
    <style:style style:name="T6"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OLE">
      <style:graphic-properties fo:margin-left="0cm" fo:margin-right="0cm" style:vertical-pos="top" style:vertical-rel="baseline" fo:padding="0.002cm" fo:border="none" draw:ole-draw-aspect="1" draw:visible-area-top="0cm" draw:visible-area-width="7.619cm" draw:visible-area-height="5.086cm"/>
    </style:style>
    <style:style style:name="gr1" style:family="graphic">
      <style:graphic-properties svg:stroke-color="#000000" draw:marker-start="線條箭頭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svg:stroke-color="#000000" draw:marker-end="線條箭頭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svg:stroke-color="#333300" draw:marker-end="線條箭頭_20_1"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5"><text:span text:style-name="T1">中華民國不動產仲介經紀商業同業公會全國聯</text:span><text:span text:style-name="T2">合</text:span><text:span text:style-name="T1">會</text:span></text:p>
            <text:p text:style-name="P9">不動產經紀人員不當擾民申訴作業流程</text:p>
          </table:table-cell>
        </table:table-row>
        <table:table-row table:style-name="表格1.1">
          <table:table-cell table:style-name="表格1.A1" office:value-type="string">
            <table:table table:name="表格2" table:style-name="表格2">
              <table:table-column table:style-name="表格2.A"/>
              <table:table-row table:style-name="表格2.1">
                <table:table-cell table:style-name="表格2.A1" office:value-type="string">
                  <table:table table:name="表格3" table:style-name="表格3">
                    <table:table-column table:style-name="表格3.A"/>
                    <table:table-row table:style-name="表格3.1">
                      <table:table-cell table:style-name="表格3.A1" office:value-type="string">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Standard"><text:span text:style-name="T5">‧</text:span><text:span text:style-name="T4">公會處理申訴案件應依下列規定辦</text:span></text:p>
                              <text:p text:style-name="P6">依據不動產仲介經紀業倫理規範第16條<text:span text:style-name="T3">「</text:span>經紀人員不當利用土地登記及地價電子資料謄本之住址資料<text:span text:style-name="T3">，</text:span>侵擾所有人<text:span text:style-name="T3">」</text:span>規定及第25條<text:span text:style-name="T3">「經紀業違反本規範者，由所在地同業公會審議處理後，如涉及處罰事項者，該公會應列舉事實，提出證據，報請經紀業所在地直轄市或縣(市)主管機關處理」規定辦理。</text:span></text:p>
                            </table:table-cell>
                            <table:covered-table-cell/>
                            <table:covered-table-cell/>
                          </table:table-row>
                          <table:table-row table:style-name="表格4.2">
                            <table:table-cell table:style-name="表格4.A1" office:value-type="string">
                              <text:p text:style-name="Standard"> </text:p>
                            </table:table-cell>
                            <table:table-cell table:style-name="表格4.A1" office:value-type="string">
                              <text:p text:style-name="Standard">一、</text:p>
                            </table:table-cell>
                            <table:table-cell table:style-name="表格4.A1" office:value-type="string">
                              <text:p text:style-name="P7">接獲民眾向本會申訴經紀人員不當利用土地登記謄本資料侵擾所有人，自受理日起7日內移請所在地商業同業公會處理<text:span text:style-name="T3">。</text:span><text:span text:style-name="T6"> </text:span></text:p>
                            </table:table-cell>
                          </table:table-row>
                          <table:table-row table:style-name="表格4.3">
                            <table:table-cell table:style-name="表格4.A3" office:value-type="string">
                              <text:p text:style-name="Standard"> </text:p>
                            </table:table-cell>
                            <table:table-cell table:style-name="表格4.A3" office:value-type="string">
                              <text:p text:style-name="Standard">二、</text:p>
                            </table:table-cell>
                            <table:table-cell table:style-name="表格4.A3" office:value-type="string">
                              <text:p text:style-name="Standard">所在地商業同業公會於接獲本會轉請案件應於15日內進行審議處理<text:span text:style-name="T3">。</text:span></text:p>
                            </table:table-cell>
                          </table:table-row>
                          <table:table-row table:style-name="表格4.3">
                            <table:table-cell table:style-name="表格4.A3" office:value-type="string">
                              <text:p text:style-name="Standard"> </text:p>
                            </table:table-cell>
                            <table:table-cell table:style-name="表格4.A3" office:value-type="string">
                              <text:p text:style-name="Standard">三、</text:p>
                            </table:table-cell>
                            <table:table-cell table:style-name="表格4.A3" office:value-type="string">
                              <text:p text:style-name="P10">經查證屬實，檢附申訴人所提證據，報請經紀業所在地直轄市或縣(市)主管機關處理。</text:p>
                            </table:table-cell>
                          </table:table-row>
                          <table:table-row table:style-name="表格4.5">
                            <table:table-cell table:style-name="表格4.A3" office:value-type="string">
                              <text:p text:style-name="P1"> </text:p>
                            </table:table-cell>
                            <table:table-cell table:style-name="表格4.A3" office:value-type="string">
                              <text:p text:style-name="P1">四、</text:p>
                            </table:table-cell>
                            <table:table-cell table:style-name="表格4.A3" office:value-type="string">
                              <text:p text:style-name="P1">所在地商業同業應將調查結果副知全聯會及申訴人。</text:p>
                            </table:table-cell>
                          </table:table-row>
                        </table:table>
                        <text:p text:style-name="Standard"/>
                      </table:table-cell>
                    </table:table-row>
                  </table:table>
                  <text:p text:style-name="Standard"/>
                </table:table-cell>
              </table:table-row>
            </table:table>
            <text:p text:style-name="Standard"/>
          </table:table-cell>
        </table:table-row>
      </table:table>
      <text:p text:style-name="Standard">申訴作業流程圖：</text:p>
      <text:p text:style-name="P8"><draw:frame draw:style-name="fr1" draw:name="外框1" text:anchor-type="char" svg:x="6.228cm" svg:y="0.083cm" svg:width="3.531cm" svg:height="2.304cm" draw:z-index="2"><draw:text-box><text:p text:style-name="Standard">全聯會受理申訴人申訴案件，並錄案控管</text:p></draw:text-box></draw:frame><draw:frame draw:style-name="fr1" draw:name="外框2" text:anchor-type="char" svg:x="10.963cm" svg:y="0.083cm" svg:width="4.583cm" svg:height="1.806cm" draw:z-index="3"><draw:text-box><text:p text:style-name="Standard">移請所在地商業同會公會處理(7日內)</text:p></draw:text-box></draw:frame><draw:frame draw:style-name="fr1" draw:name="外框3" text:anchor-type="char" svg:x="-0.012cm" svg:y="0.083cm" svg:width="4.867cm" svg:height="2.083cm" draw:z-index="4"><draw:text-box><text:p text:style-name="Standard">申訴人填寫申訴表並備齊資料(線上申請或書面申請)</text:p></draw:text-box></draw:frame><text:s text:c="2"/></text:p>
      <text:p text:style-name="Standard"><draw:line text:anchor-type="paragraph" draw:z-index="11" draw:name="形狀1" draw:style-name="gr4" draw:text-style-name="P11" svg:x1="4.852cm" svg:y1="0.487cm" svg:x2="6.228cm" svg:y2="0.487cm"><text:p/></draw:line><draw:line text:anchor-type="paragraph" draw:z-index="12" draw:name="形狀1" draw:style-name="gr4" draw:text-style-name="P11" svg:x1="9.758cm" svg:y1="0.54cm" svg:x2="10.963cm" svg:y2="0.54cm"><text:p/></draw:line><draw:line text:anchor-type="paragraph" draw:z-index="13" draw:name="形狀2" draw:style-name="gr2" draw:text-style-name="P11" svg:x1="13.427cm" svg:y1="1.625cm" svg:x2="13.453cm" svg:y2="4.059cm"><text:p/></draw:line><draw:line text:anchor-type="paragraph" draw:z-index="14" draw:name="形狀3" draw:style-name="gr1" draw:text-style-name="P11" svg:x1="10.093cm" svg:y1="4.006cm" svg:x2="13.453cm" svg:y2="4.006cm"><text:p/></draw:line><draw:frame draw:style-name="fr1" draw:name="外框4" text:anchor-type="char" svg:x="3.646cm" svg:y="2.025cm" svg:width="6.05cm" svg:height="3.598cm" draw:z-index="1"><draw:text-box><text:p text:style-name="Standard">所在地商業同業公會進行審議處理(15日內)，並向當地<text:span text:style-name="T3">直轄市或縣(市)地政局處調閱</text:span>系爭申訴案件之第二類謄本調閱申請紀錄</text:p><text:p text:style-name="P3"/></draw:text-box></draw:frame><draw:frame draw:style-name="fr2" draw:name="物件1" text:anchor-type="as-char" svg:width="7.624cm" svg:height="5.091cm" draw:z-index="0"><draw:object-ole xlink:href="./Object 1" xlink:type="simple" xlink:show="embed" xlink:actuate="onLoad"/><draw:image xlink:href="./ObjectReplacements/Object 1" xlink:type="simple" xlink:show="embed" xlink:actuate="onLoad"/></draw:frame></text:p>
      <text:p text:style-name="P4"/>
      <text:p text:style-name="Standard"><draw:line text:anchor-type="paragraph" draw:z-index="15" draw:name="形狀4" draw:style-name="gr3" draw:text-style-name="P11" svg:x1="5.41cm" svg:y1="0.005cm" svg:x2="4.537cm" svg:y2="0.508cm"><text:p/></draw:line><draw:line text:anchor-type="paragraph" draw:z-index="16" draw:name="形狀5" draw:style-name="gr3" draw:text-style-name="P11" svg:x1="7.765cm" svg:y1="0.005cm" svg:x2="8.374cm" svg:y2="0.481cm"><text:p/></draw:line></text:p>
      <text:p text:style-name="P4"><draw:frame draw:style-name="fr1" draw:name="外框5" text:anchor-type="char" svg:x="6.659cm" svg:y="-0.023cm" svg:width="5.278cm" draw:z-index="5"><draw:text-box fo:min-height="0.041cm"><text:p text:style-name="Standard">所在地商業同業公會審議處理，如查屬實</text:p></draw:text-box></draw:frame><draw:frame draw:style-name="fr1" draw:name="外框6" text:anchor-type="char" svg:x="0.418cm" svg:y="-0.023cm" svg:width="5.401cm" svg:height="1.653cm" draw:z-index="6"><draw:text-box><text:p text:style-name="Standard">所在地商業同業公會審議處理，非屬經紀人員之責</text:p></draw:text-box></draw:frame></text:p>
      <text:p text:style-name="Standard"><draw:line text:anchor-type="paragraph" draw:z-index="18" draw:name="形狀7" draw:style-name="gr3" draw:text-style-name="P11" svg:x1="9.166cm" svg:y1="0.482cm" svg:x2="9.14cm" svg:y2="1.92cm"><text:p/></draw:line></text:p>
      <text:p text:style-name="P4"><draw:line text:anchor-type="paragraph" draw:z-index="17" draw:name="形狀6" draw:style-name="gr3" draw:text-style-name="P11" svg:x1="3.531cm" svg:y1="0.333cm" svg:x2="3.557cm" svg:y2="1.271cm"><text:p/></draw:line></text:p>
      <text:p text:style-name="P4"><draw:frame draw:style-name="fr1" draw:name="外框7" text:anchor-type="char" svg:x="6.659cm" svg:y="0.624cm" svg:width="5.48cm" svg:height="3.039cm" draw:z-index="8"><draw:text-box><text:p text:style-name="Standard">檢具申訴人提供之證據函請所在地各直轄市或縣市主管機關處理（3日內）</text:p><text:p text:style-name="Standard">副本復知<text:span text:style-name="T3">：全聯會、申訴人</text:span></text:p></draw:text-box></draw:frame><draw:frame draw:style-name="fr1" draw:name="外框8" text:anchor-type="char" svg:x="12.968cm" svg:y="0.229cm" svg:width="4.152cm" svg:height="3.556cm" draw:z-index="10"><draw:text-box><text:p text:style-name="Standard">主管機關依倫理規範處處罰之</text:p><text:p text:style-name="Standard">副本復知<text:span text:style-name="T3">：全聯會、地方公會、申訴人</text:span></text:p></draw:text-box></draw:frame></text:p>
      <text:p text:style-name="P4"><draw:line text:anchor-type="paragraph" draw:z-index="19" draw:name="形狀8" draw:style-name="gr3" draw:text-style-name="P11" svg:x1="4.695cm" svg:y1="3.032cm" svg:x2="4.695cm" svg:y2="3.801cm"><text:p/></draw:line><draw:line text:anchor-type="paragraph" draw:z-index="20" draw:name="形狀9" draw:style-name="gr3" draw:text-style-name="P11" svg:x1="12.137cm" svg:y1="1.558cm" svg:x2="12.968cm" svg:y2="1.584cm"><text:p/></draw:line><draw:line text:anchor-type="paragraph" draw:z-index="21" draw:name="形狀10" draw:style-name="gr2" draw:text-style-name="P11" svg:x1="15.094cm" svg:y1="3.304cm" svg:x2="15.094cm" svg:y2="4.124cm"><text:p/></draw:line><draw:line text:anchor-type="paragraph" draw:z-index="22" draw:name="形狀11" draw:style-name="gr1" draw:text-style-name="P11" svg:x1="11.575cm" svg:y1="4.15cm" svg:x2="15.094cm" svg:y2="4.124cm"><text:p/></draw:line><draw:frame draw:style-name="fr1" draw:name="外框9" text:anchor-type="char" svg:x="0.848cm" svg:y="-0.023cm" svg:width="5.156cm" svg:height="3.057cm" draw:z-index="7"><draw:text-box><text:p text:style-name="P2">函請全聯會將調查結果函覆申訴人及所在地各直轄市或縣市主管機關（3日內）</text:p></draw:text-box></draw:frame><draw:frame draw:style-name="fr1" draw:name="外框10" text:anchor-type="char" svg:x="3.487cm" svg:y="3.801cm" svg:width="7.567cm" draw:z-index="9"><draw:text-box fo:min-height="0.041cm"><text:p text:style-name="P2">申訴案件結案</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線條箭頭_20_1" draw:display-name="線條箭頭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s-gree-18px"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3cm" fo:margin-left="2.9cm" fo:margin-right="2.9cm" style:writing-mode="lr-tb" style:layout-grid-color="#c0c0c0" style:layout-grid-lines="41" style:layout-grid-base-height="0.647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交易糾紛調解</dc:title>
    <meta:initial-creator>user</meta:initial-creator>
    <meta:creation-date>2019-11-19T11:38:00</meta:creation-date>
    <dc:date>2021-08-13T08:53:41.360000000</dc:date>
    <meta:print-date>2012-04-25T15:13:00</meta:print-date>
    <meta:editing-cycles>3</meta:editing-cycles>
    <meta:editing-duration>PT1M2S</meta:editing-duration>
    <meta:generator>LibreOffice/6.3.6.2$Windows_X86_64 LibreOffice_project/2196df99b074d8a661f4036fca8fa0cbfa33a497</meta:generator>
    <meta:document-statistic meta:table-count="4" meta:image-count="0" meta:object-count="1" meta:page-count="1" meta:paragraph-count="31" meta:word-count="620" meta:character-count="633" meta:non-whitespace-character-count="626"/>
  </office:meta>
</office:document-meta>
</file>