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楷" svg:font-family="文鼎粗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369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0.314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572cm"/>
    </style:style>
    <style:style style:name="表格1.J" style:family="table-column">
      <style:table-column-properties style:column-width="5.45cm"/>
    </style:style>
    <style:style style:name="表格1.1" style:family="table-row">
      <style:table-row-properties style:row-height="1.4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5.216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236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3.593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weight="bold" fo:background-color="#d8d8d8" style:font-name-asian="標楷體" style:font-weight-asian="bold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文鼎粗楷" fo:font-size="16pt" fo:font-weight="bold" style:font-name-asian="文鼎粗楷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4.23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5.486cm" fo:margin-right="0cm" fo:line-height="0.423cm" fo:text-align="justify" style:justify-single-word="false" fo:text-indent="-5.486cm" style:auto-text-indent="false"/>
    </style:style>
    <style:style style:name="P19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style:text-position="25% 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988cm" fo:text-indent="0.847cm" style:auto-text-indent="false"/>
    </style:style>
    <style:style style:name="P21" style:family="paragraph" style:parent-style-name="Standard">
      <style:paragraph-properties fo:margin-left="0.445cm" fo:margin-right="0cm" fo:line-height="0.423cm" fo:text-indent="-0.445cm" style:auto-text-indent="false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7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position="25% 100%" style:font-name="標楷體" style:font-name-asian="標楷體" style:font-name-complex="標楷體"/>
    </style:style>
    <style:style style:name="T20" style:family="text">
      <style:text-properties style:text-position="25% 100%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Arial" fo:font-size="10pt" style:font-name-asian="標楷體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不動產經紀人員不當擾民事件申訴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4"><text:span text:style-name="T3">受理公會</text:span></text:p>
          </table:table-cell>
          <table:covered-table-cell/>
          <table:table-cell table:style-name="表格1.C1" office:value-type="string">
            <text:p text:style-name="P1">中華民國不動產仲介經紀商業同業公會全國聯合會</text:p>
            <text:p text:style-name="P2"/>
          </table:table-cell>
          <table:table-cell table:style-name="表格1.D1" table:number-columns-spanned="2" office:value-type="string">
            <text:p text:style-name="P5">申請日期</text:p>
          </table:table-cell>
          <table:covered-table-cell/>
          <table:table-cell table:style-name="表格1.F1" table:number-columns-spanned="5" office:value-type="string">
            <text:p text:style-name="P14"><text:span text:style-name="T3">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訴情況</text:p>
          </table:table-cell>
          <table:covered-table-cell/>
          <table:table-cell table:style-name="表格1.C2" table:number-columns-spanned="8" office:value-type="string">
            <text:p text:style-name="P14"><text:span text:style-name="T3">□尚未提出申訴。 <text:s text:c="9"/>□已向當地不動產仲介經紀公會申訴。</text:span></text:p>
            <text:p text:style-name="P14"><text:span text:style-name="T3">□已向( <text:s text:c="5"/>)地政局申訴。□其他（ 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4"><text:span text:style-name="T6">申訴人（為利後續程序之進行，*號欄位請據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＊姓名</text:p>
          </table:table-cell>
          <table:covered-table-cell/>
          <table:table-cell table:style-name="表格1.C4" table:number-columns-spanned="2" office:value-type="string">
            <text:p text:style-name="P14"><text:span text:style-name="T8"><text:s text:c="18"/></text:span><text:span text:style-name="T14">(請填載真實姓名)</text:span></text:p>
          </table:table-cell>
          <table:covered-table-cell/>
          <table:table-cell table:style-name="表格1.E4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<text:span text:style-name="T3"><text:s text:c="6"/>年 <text:s text:c="4"/>月 <text:s text:c="4"/>日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6">＊地址</text:span></text:p>
          </table:table-cell>
          <table:covered-table-cell/>
          <table:table-cell table:style-name="表格1.C5" table:number-columns-spanned="8" office:value-type="string">
            <text:p text:style-name="P14"><text:span text:style-name="T3"><text:s text:c="46"/></text:span><text:span text:style-name="T14">（請輸入完整地址，以便後續聯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<text:span text:style-name="T6">＊電話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14"><text:span text:style-name="T3">手 <text:s/>機</text:span></text:p>
          </table:table-cell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14"><text:span text:style-name="T3">性 <text:s/>別</text:span></text:p>
          </table:table-cell>
          <table:covered-table-cell/>
          <table:table-cell table:style-name="表格1.G6" table:number-columns-spanned="4" office:value-type="string">
            <text:p text:style-name="P5">□男性　□女性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電子郵件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4"><text:span text:style-name="T6">代理人姓名</text:span></text:p>
          </table:table-cell>
          <table:covered-table-cell/>
          <table:table-cell table:style-name="表格1.C9" table:number-columns-spanned="2" office:value-type="string">
            <text:p text:style-name="P17">(無則免填)</text:p>
          </table:table-cell>
          <table:covered-table-cell/>
          <table:table-cell table:style-name="表格1.E9" table:number-columns-spanned="4" office:value-type="string">
            <text:p text:style-name="P5">性 <text:s text:c="5"/>別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5">□男性　□女性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6" table:number-columns-spanned="4" office:value-type="string">
            <text:p text:style-name="P5">代理人類型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5">□委任代理人　□法定代理人</text:p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5">地址</text:p>
          </table:table-cell>
          <table:covered-table-cell/>
          <table:table-cell table:style-name="表格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4"><text:span text:style-name="T6">不動產經紀人員</text:span><text:span text:style-name="T16">（為利後續程序之進行，*號欄位請據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＊名稱</text:p>
          </table:table-cell>
          <table:covered-table-cell/>
          <table:table-cell table:style-name="表格1.C5" table:number-columns-spanned="8" office:value-type="string">
            <text:p text:style-name="P18"><text:span text:style-name="T3"><text:s text:c="22"/>不動產仲介經紀有限公司 <text:s/></text:span><text:span text:style-name="T14"><text:s text:c="9"/>（申訴人所知悉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＊地址</text:p>
          </table:table-cell>
          <table:covered-table-cell/>
          <table:table-cell table:style-name="表格1.C5" table:number-columns-spanned="8" office:value-type="string">
            <text:p text:style-name="P14"><text:span text:style-name="T3"><text:s text:c="47"/></text:span><text:span text:style-name="T14">（請輸入完整地址，以便後續聯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<text:span text:style-name="T6">＊</text:span><text:span text:style-name="T16">經紀人員姓名</text:span></text:p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5">備 <text:s text:c="6"/>註</text:p>
          </table:table-cell>
          <table:covered-table-cell/>
          <table:table-cell table:style-name="表格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3"><text:span text:style-name="T6">申訴要旨：(請填載事件發生之時間、地點、及其他事實經過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3"/>
            <text:p text:style-name="P9">　　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14"><text:span text:style-name="T3">訴求：</text:span></text:p>
          </table:table-cell>
          <table:table-cell table:style-name="表格1.B19" table:number-columns-spanned="9" office:value-type="string">
            <text:p text:style-name="P19"/>
            <text:p text:style-name="P20"><text:span text:style-name="T19"><text:s text:c="36"/>申訴人簽章： <text:s/>　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0" office:value-type="string">
            <text:p text:style-name="P21"><text:span text:style-name="T8">1</text:span><text:span text:style-name="T8">、</text:span><text:span text:style-name="T8">申</text:span><text:span text:style-name="T8">訴</text:span><text:span text:style-name="T8">人為未成年人時，應由其法定代理人代為</text:span><text:span text:style-name="T8">申訴</text:span><text:span text:style-name="T8">行為，並應</text:span><text:span text:style-name="T8">載明</text:span><text:span text:style-name="T8">其姓名、性別、出生年月日、住(居)所及電話；另申請人有委任代理人者，</text:span><text:span text:style-name="T8">也請</text:span><text:span text:style-name="T8">記明。</text:span></text:p>
            <text:p text:style-name="P21"><text:span text:style-name="T8">2</text:span><text:span text:style-name="T8">、</text:span><text:span text:style-name="T8">依</text:span><text:span text:style-name="T8">照本全國聯合會申訴</text:span><text:span text:style-name="T8">處理程序，</text:span><text:span text:style-name="T11">本資料將提供</text:span><text:span text:style-name="T11">各區公會及受申訴人</text:span><text:span text:style-name="T8">，俾其提出答辯</text:span><text:span text:style-name="T8">，</text:span><text:span text:style-name="T8">以利本公會移送地方政府機關懲處或後續處理</text:span><text:span text:style-name="T8">。</text:span></text:p>
            <text:p text:style-name="P21"><text:span text:style-name="T8">3、請填妥本申訴資料表並檢附相關申訴資料及證據影本，以郵寄方式逕送</text:span><text:span text:style-name="T13">中華民國不動產仲介經紀商業同業公會全國聯合會</text:span><text:span text:style-name="T8"> (100)台北市中正區北平東路20號7樓辦理。</text:span></text:p>
            <text:p text:style-name="P21"><text:span text:style-name="T8">4、申訴人對於經紀人員不當事項，亦得於本全國聯合會會網站（</text:span><text:span text:style-name="T21">andy.liou@taiwanhouse.org.tw</text:span><text:span text:style-name="T8">）</text:span><text:span text:style-name="T8">進行線上申訴。</text:span></text:p>
            <text:p text:style-name="P21"><text:span text:style-name="T8">5、</text:span><text:span text:style-name="T13">中華民國不動產仲介經紀商業同業公會全國聯合會 <text:s/></text:span><text:span text:style-name="T8">電話：02-23582535、傳真：02-235825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楷" svg:font-family="文鼎粗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3008_陳世欽</meta:initial-creator>
    <meta:creation-date>2019-11-19T11:38:00</meta:creation-date>
    <dc:creator>陳怡潔</dc:creator>
    <dc:date>2019-11-19T11:38:00</dc:date>
    <meta:print-date>2012-04-24T16:02:00</meta:print-date>
    <meta:editing-cycles>2</meta:editing-cycles>
    <meta:document-statistic meta:table-count="1" meta:image-count="0" meta:object-count="0" meta:page-count="2" meta:paragraph-count="46" meta:word-count="620" meta:character-count="978" meta:non-whitespace-character-count="672"/>
    <meta:generator>LibreOffice/6.1.5.2$Windows_X86_64 LibreOffice_project/90f8dcf33c87b3705e78202e3df5142b201bd805</meta:generator>
  </office:meta>
</office:document-meta>
</file>