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Elephant" svg:font-family="Elephant" style:font-family-generic="roman" style:font-pitch="variable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left="0.4131in" fo:text-indent="-0.1652in">
        <style:tab-stops/>
      </style:paragraph-properties>
      <style:text-properties style:font-name="標楷體" style:font-name-asian="標楷體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0.177in" style:use-optimal-column-width="false"/>
    </style:style>
    <style:style style:name="TableColumn7" style:family="table-column">
      <style:table-column-properties style:column-width="0.018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2826in" style:use-optimal-column-width="false"/>
    </style:style>
    <style:style style:name="TableColumn11" style:family="table-column">
      <style:table-column-properties style:column-width="0.0125in" style:use-optimal-column-width="false"/>
    </style:style>
    <style:style style:name="TableColumn12" style:family="table-column">
      <style:table-column-properties style:column-width="0.1875in" style:use-optimal-column-width="false"/>
    </style:style>
    <style:style style:name="TableColumn13" style:family="table-column">
      <style:table-column-properties style:column-width="0.1083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0805in" style:use-optimal-column-width="false"/>
    </style:style>
    <style:style style:name="TableColumn19" style:family="table-column">
      <style:table-column-properties style:column-width="0.143in" style:use-optimal-column-width="false"/>
    </style:style>
    <style:style style:name="TableColumn20" style:family="table-column">
      <style:table-column-properties style:column-width="0.0722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0215in" style:use-optimal-column-width="false"/>
    </style:style>
    <style:style style:name="TableColumn23" style:family="table-column">
      <style:table-column-properties style:column-width="0.2013in" style:use-optimal-column-width="false"/>
    </style:style>
    <style:style style:name="TableColumn24" style:family="table-column">
      <style:table-column-properties style:column-width="0.0722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4743in" style:use-optimal-column-width="false"/>
    </style:style>
    <style:style style:name="TableColumn27" style:family="table-column">
      <style:table-column-properties style:column-width="0.143in" style:use-optimal-column-width="false"/>
    </style:style>
    <style:style style:name="TableColumn28" style:family="table-column">
      <style:table-column-properties style:column-width="0.2187in" style:use-optimal-column-width="false"/>
    </style:style>
    <style:style style:name="TableColumn29" style:family="table-column">
      <style:table-column-properties style:column-width="0.05in" style:use-optimal-column-width="false"/>
    </style:style>
    <style:style style:name="TableColumn30" style:family="table-column">
      <style:table-column-properties style:column-width="0.2062in" style:use-optimal-column-width="false"/>
    </style:style>
    <style:style style:name="TableColumn31" style:family="table-column">
      <style:table-column-properties style:column-width="0.1694in" style:use-optimal-column-width="false"/>
    </style:style>
    <style:style style:name="TableColumn32" style:family="table-column">
      <style:table-column-properties style:column-width="0.1041in" style:use-optimal-column-width="false"/>
    </style:style>
    <style:style style:name="TableColumn33" style:family="table-column">
      <style:table-column-properties style:column-width="0.5527in" style:use-optimal-column-width="false"/>
    </style:style>
    <style:style style:name="TableColumn34" style:family="table-column">
      <style:table-column-properties style:column-width="0.2284in" style:use-optimal-column-width="false"/>
    </style:style>
    <style:style style:name="TableColumn35" style:family="table-column">
      <style:table-column-properties style:column-width="0.0277in" style:use-optimal-column-width="false"/>
    </style:style>
    <style:style style:name="TableColumn36" style:family="table-column">
      <style:table-column-properties style:column-width="1.152in" style:use-optimal-column-width="false"/>
    </style:style>
    <style:style style:name="Table4" style:family="table">
      <style:table-properties style:width="7.2631in" fo:margin-left="-0.2763in" table:align="left"/>
    </style:style>
    <style:style style:name="TableRow37" style:family="table-row">
      <style:table-row-properties style:min-row-height="0.2152in" style:use-optimal-row-height="false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P3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4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833in" fo:margin-bottom="0.0833in"/>
    </style:style>
    <style:style style:name="T44" style:parent-style-name="預設段落字型" style:family="text">
      <style:text-properties style:font-name="Webdings" style:font-name-asian="Webdings" style:font-name-complex="Webding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Webdings" style:font-name-asian="Webdings" style:font-name-complex="Webding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Webdings" style:font-name-asian="Webdings" style:font-name-complex="Webding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Webdings" style:font-name-asian="Webdings" style:font-name-complex="Webding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Webdings" style:font-name-asian="Webdings" style:font-name-complex="Webdings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" style:parent-style-name="內文" style:family="paragraph">
      <style:paragraph-properties style:line-break="normal" fo:text-align="end" fo:margin-top="0.0833in" fo:margin-bottom="0.0833in"/>
      <style:text-properties style:font-name="標楷體" style:font-name-asian="標楷體"/>
    </style:style>
    <style:style style:name="TableCell6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66" style:family="table-row">
      <style:table-row-properties style:min-row-height="0.3611in" style:use-optimal-row-height="false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內文" style:family="paragraph">
      <style:paragraph-properties fo:text-align="justify" fo:margin-top="0.0833in" fo:margin-bottom="0.0833in"/>
    </style:style>
    <style:style style:name="TableCell6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letter-spacing="-0.0152in"/>
    </style:style>
    <style:style style:name="TableCell7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2583in" style:use-optimal-row-height="false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89" style:family="table-row">
      <style:table-row-properties style:min-row-height="0.1027in" style:use-optimal-row-height="false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P91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06" style:family="table-row">
      <style:table-row-properties style:min-row-height="0.2833in" style:use-optimal-row-height="false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3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32" style:family="table-row">
      <style:table-row-properties style:min-row-height="0.4013in" style:use-optimal-row-height="false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8" style:parent-style-name="內文" style:family="paragraph">
      <style:paragraph-properties fo:text-align="center" fo:margin-top="0.0416in" fo:margin-bottom="0.0416in" fo:line-height="0.1944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40" style:parent-style-name="內文" style:family="paragraph">
      <style:paragraph-properties fo:text-align="center" fo:margin-top="0.0416in" fo:margin-bottom="0.0416in" fo:line-height="0.1944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rotation-angle="90" style:text-rotation-scale="line-heigh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43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4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5" style:parent-style-name="內文" style:family="paragraph">
      <style:paragraph-properties fo:text-align="center" fo:margin-top="0.0416in" fo:margin-bottom="0.0416in" fo:line-height="0.1944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rotation-angle="90" style:text-rotation-scale="line-height"/>
    </style:style>
    <style:style style:name="P148" style:parent-style-name="內文" style:family="paragraph">
      <style:paragraph-properties fo:text-align="center" fo:margin-top="0.0416in" fo:margin-bottom="0.0416in" fo:line-height="0.1944in"/>
    </style:style>
    <style:style style:name="TableCell149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416in" fo:margin-bottom="0.0416in" fo:line-height="0.1944in"/>
    </style:style>
    <style:style style:name="T15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416in" fo:margin-bottom="0.0416in" fo:line-height="0.1944in"/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4673in" style:use-optimal-row-height="false"/>
    </style:style>
    <style:style style:name="TableCell162" style:family="table-cell">
      <style:table-cell-properties fo:border="none" fo:padding-top="0in" fo:padding-left="0.0069in" fo:padding-bottom="0in" fo:padding-right="0.0069in"/>
    </style:style>
    <style:style style:name="P163" style:parent-style-name="內文" style:family="paragraph">
      <style:paragraph-properties fo:margin-top="0.0833in" fo:margin-bottom="0.0833in" fo:line-height="0.1527in"/>
      <style:text-properties style:font-name="標楷體" style:font-name-asian="標楷體" fo:letter-spacing="-0.0152in"/>
    </style:style>
    <style:style style:name="P164" style:parent-style-name="內文" style:family="paragraph">
      <style:paragraph-properties fo:margin-top="0.0833in" fo:margin-bottom="0.0833in" fo:line-height="0.1527in"/>
      <style:text-properties style:font-name="標楷體" style:font-name-asian="標楷體" fo:letter-spacing="-0.0152in"/>
    </style:style>
    <style:style style:name="TableCell16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833in" fo:margin-bottom="0.0833in" fo:line-height="0.1527in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letter-spacing="-0.0152in" fo:font-size="11pt" style:font-size-asian="11pt" style:font-size-complex="11pt"/>
    </style:style>
    <style:style style:name="TableCell16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833in" fo:margin-bottom="0.0833in" fo:line-height="0.1527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833in" fo:margin-bottom="0.0833in" fo:line-height="0.1527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833in" fo:margin-bottom="0.0833in" fo:line-height="0.1527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top="0.0833in" fo:margin-bottom="0.0833in" fo:line-height="0.1527in"/>
      <style:text-properties style:font-name="標楷體" style:font-name-asian="標楷體" fo:color="#FF0000" fo:font-size="11pt" style:font-size-asian="11pt" style:font-size-complex="11pt"/>
    </style:style>
    <style:style style:name="TableCell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Row183" style:family="table-row">
      <style:table-row-properties style:min-row-height="1.3423in" style:use-optimal-row-height="false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內文" style:family="paragraph">
      <style:paragraph-properties fo:margin-top="0.0833in" fo:margin-bottom="0.0833in" fo:line-height="0.1527in"/>
      <style:text-properties style:font-name="標楷體" style:font-name-asian="標楷體" fo:letter-spacing="-0.0152in"/>
    </style:style>
    <style:style style:name="P186" style:parent-style-name="內文" style:family="paragraph">
      <style:paragraph-properties fo:margin-top="0.0833in" fo:margin-bottom="0.0833in" fo:line-height="0.1527in"/>
      <style:text-properties style:font-name="標楷體" style:font-name-asian="標楷體" fo:letter-spacing="-0.0152in"/>
    </style:style>
    <style:style style:name="TableCell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" style:parent-style-name="清單段落" style:list-style-name="LFO1" style:family="paragraph">
      <style:paragraph-properties fo:text-align="justify" fo:margin-top="0.1416in" fo:line-height="0.1666in" fo:margin-left="0.1534in" fo:text-indent="-0.1534in">
        <style:tab-stops>
          <style:tab-stop style:type="left" style:position="0.452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2" style:parent-style-name="清單段落" style:list-style-name="LFO1" style:family="paragraph">
      <style:paragraph-properties fo:text-align="justify" fo:line-height="0.1666in" fo:margin-left="0.1527in" fo:text-indent="-0.1527in">
        <style:tab-stops>
          <style:tab-stop style:type="left" style:position="0.4527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196" style:parent-style-name="清單段落" style:family="paragraph">
      <style:paragraph-properties fo:text-align="justify" fo:line-height="0.1666in" fo:margin-left="0.1527in">
        <style:tab-stops>
          <style:tab-stop style:type="left" style:position="0.4527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2" style:parent-style-name="清單段落" style:family="paragraph">
      <style:paragraph-properties fo:text-align="justify" fo:line-height="0.1666in" fo:margin-left="0.1527in">
        <style:tab-stops>
          <style:tab-stop style:type="left" style:position="0.4527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7" style:parent-style-name="清單段落" style:family="paragraph">
      <style:paragraph-properties fo:text-align="justify" fo:line-height="0.1527in" fo:margin-left="1.1527in" fo:text-indent="-0.1527in">
        <style:tab-stops>
          <style:tab-stop style:type="left" style:position="-0.5472in"/>
        </style:tab-stops>
      </style:paragraph-properties>
    </style:style>
    <style:style style:name="T208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1" style:parent-style-name="清單段落" style:list-style-name="LFO1" style:family="paragraph">
      <style:paragraph-properties fo:line-height="0.1666in" fo:margin-left="0.1527in" fo:text-indent="-0.1527in">
        <style:tab-stops>
          <style:tab-stop style:type="left" style:position="0.452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212" style:family="table-row">
      <style:table-row-properties style:min-row-height="0.1909in" style:use-optimal-row-height="false"/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P214" style:parent-style-name="內文" style:family="paragraph">
      <style:paragraph-properties fo:margin-top="0.0833in" fo:margin-bottom="0.0833in" fo:line-height="0.1527in"/>
      <style:text-properties style:font-name="標楷體" style:font-name-asian="標楷體" fo:letter-spacing="-0.0152in"/>
    </style:style>
    <style:style style:name="P215" style:parent-style-name="內文" style:family="paragraph">
      <style:paragraph-properties fo:margin-top="0.0833in" fo:margin-bottom="0.0833in" fo:line-height="0.1527in"/>
      <style:text-properties style:font-name="標楷體" style:font-name-asian="標楷體" fo:letter-spacing="-0.0152in"/>
    </style:style>
    <style:style style:name="TableCell21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17" style:parent-style-name="內文" style:family="paragraph">
      <style:paragraph-properties fo:text-align="justify">
        <style:tab-stops>
          <style:tab-stop style:type="left" style:position="0.6055in"/>
        </style:tab-stops>
      </style:paragraph-properties>
    </style:style>
    <style:style style:name="T21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1" style:family="table-row">
      <style:table-row-properties style:min-row-height="0.2944in" style:use-optimal-row-height="false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P223" style:parent-style-name="內文" style:family="paragraph">
      <style:paragraph-properties fo:margin-top="0.0833in" fo:margin-bottom="0.0833in" fo:line-height="0.1527in"/>
      <style:text-properties style:font-name="標楷體" style:font-name-asian="標楷體" fo:letter-spacing="-0.0152in"/>
    </style:style>
    <style:style style:name="P224" style:parent-style-name="內文" style:family="paragraph">
      <style:paragraph-properties fo:margin-top="0.0833in" fo:margin-bottom="0.0833in" fo:line-height="0.1527in"/>
      <style:text-properties style:font-name="標楷體" style:font-name-asian="標楷體" fo:letter-spacing="-0.0152in"/>
    </style:style>
    <style:style style:name="TableCell2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left="0.1534in" fo:text-indent="-0.15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27" style:parent-style-name="內文" style:family="paragraph">
      <style:paragraph-properties fo:text-align="justify" fo:margin-top="0.1666in" fo:margin-left="0.1534in" fo:text-indent="-0.15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28" style:parent-style-name="內文" style:family="paragraph">
      <style:paragraph-properties fo:text-align="justify" fo:margin-left="0.1534in" fo:text-indent="-0.15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230" style:parent-style-name="內文" style:family="paragraph">
      <style:paragraph-properties fo:text-align="justify" fo:margin-top="0.1666in">
        <style:tab-stops>
          <style:tab-stop style:type="left" style:position="0.605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31" style:parent-style-name="內文" style:family="paragraph">
      <style:paragraph-properties fo:text-align="justify" fo:margin-top="0.1666in">
        <style:tab-stops>
          <style:tab-stop style:type="left" style:position="0.605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32" style:family="table-row">
      <style:table-row-properties style:min-row-height="0.6437in" style:use-optimal-row-height="false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內文" style:family="paragraph">
      <style:paragraph-properties fo:margin-top="0.0833in" fo:margin-bottom="0.0833in" fo:line-height="0.1527in"/>
      <style:text-properties style:font-name="標楷體" style:font-name-asian="標楷體" fo:letter-spacing="-0.0152in"/>
    </style:style>
    <style:style style:name="P235" style:parent-style-name="內文" style:family="paragraph">
      <style:paragraph-properties fo:margin-top="0.0833in" fo:margin-bottom="0.0833in" fo:line-height="0.1527in"/>
      <style:text-properties style:font-name="標楷體" style:font-name-asian="標楷體" fo:letter-spacing="-0.0152in"/>
    </style:style>
    <style:style style:name="TableCell236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left="0.1534in" fo:text-indent="-0.1534in">
        <style:tab-stops/>
      </style:paragraph-properties>
    </style:style>
    <style:style style:name="T23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0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justify">
        <style:tab-stops>
          <style:tab-stop style:type="left" style:position="0.6055in"/>
        </style:tab-stops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242" style:parent-style-name="內文" style:family="paragraph">
      <style:paragraph-properties fo:text-align="justify">
        <style:tab-stops>
          <style:tab-stop style:type="left" style:position="0.605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46" style:family="table-row">
      <style:table-row-properties style:min-row-height="0.4319in" style:use-optimal-row-height="false"/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P248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069in" fo:padding-bottom="0in" fo:padding-right="0.0069in"/>
    </style:style>
    <style:style style:name="P250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833in" fo:margin-bottom="0.0833in" fo:line-height="0.1666in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6" style:parent-style-name="內文" style:family="paragraph">
      <style:paragraph-properties fo:margin-top="0.0833in" fo:margin-bottom="0.0833in" fo:line-height="0.1666in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1" style:parent-style-name="內文" style:family="paragraph">
      <style:paragraph-properties fo:border="0.0069in solid #000000" fo:padding="0in" style:shadow="none" fo:margin-top="0.0416in" fo:margin-bottom="0.0416in" fo:line-height="0.1805in" fo:margin-left="0.1472in" fo:text-indent="-0.1472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fo:border="0.0069in solid #000000" fo:padding="0in" style:shadow="none" fo:margin-top="0.0416in" fo:margin-bottom="0.0416in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fo:border="0.0069in solid #000000" fo:padding="0in" style:shadow="none" fo:margin-top="0.0416in" fo:margin-bottom="0.0416in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fo:border="0.0069in solid #000000" fo:padding="0in" style:shadow="none" fo:margin-top="0.0416in" fo:margin-bottom="0.0416in" fo:line-height="0.1805in" fo:margin-left="0.1388in" fo:text-indent="-0.1388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68" style:family="table-row">
      <style:table-row-properties style:min-row-height="0.634in" style:use-optimal-row-height="false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內文" style:family="paragraph">
      <style:paragraph-properties fo:text-align="justify" fo:line-height="0.1805in"/>
    </style:style>
    <style:style style:name="TableCell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805in"/>
    </style:style>
    <style:style style:name="T273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5" style:parent-style-name="內文" style:list-style-name="LFO2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276" style:parent-style-name="內文" style:list-style-name="LFO2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fo:text-align="justify" fo:line-height="0.1805in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9" style:family="table-row">
      <style:table-row-properties style:min-row-height="0.3902in" style:use-optimal-row-height="false"/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P281" style:parent-style-name="內文" style:family="paragraph">
      <style:paragraph-properties fo:text-align="justify" fo:margin-top="0.0513in" fo:line-height="0.1388in" fo:margin-left="0.2798in" fo:text-indent="-0.2798in">
        <style:tab-stops/>
      </style:paragraph-properties>
    </style:style>
    <style:style style:name="TableCell28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top="0.0513in" fo:line-height="0.1388in" fo:margin-left="0.2798in" fo:text-indent="-0.279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fo:text-align="justify" fo:line-height="0.1388in" fo:margin-left="0.9312in" fo:text-indent="-0.8479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1" style:family="table-row">
      <style:table-row-properties style:min-row-height="0.4645in" style:use-optimal-row-height="false"/>
    </style:style>
    <style:style style:name="TableCell292" style:family="table-cell">
      <style:table-cell-properties fo:border="none" fo:padding-top="0in" fo:padding-left="0.0069in" fo:padding-bottom="0in" fo:padding-right="0.0069in"/>
    </style:style>
    <style:style style:name="P293" style:parent-style-name="內文" style:family="paragraph">
      <style:paragraph-properties fo:text-align="justify" fo:margin-top="0.0513in" fo:line-height="0.1388in" fo:margin-left="3.7798in" fo:text-indent="-0.2798in">
        <style:tab-stops/>
      </style:paragraph-properties>
    </style:style>
    <style:style style:name="TableCell294" style:family="table-cell">
      <style:table-cell-properties fo:border="none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top="0.0513in" fo:line-height="0.1388in" fo:margin-left="3.7798in" fo:text-indent="-0.2798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line-height="0.0138in"/>
    </style:style>
    <style:style style:name="P298" style:parent-style-name="內文" style:family="paragraph">
      <style:paragraph-properties fo:text-align="justify" fo:line-height="0.0138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臺北自來水事業處各項服務異動申請書</text:p>
      <text:p text:style-name="P3">編號： <text:s text:c="47"/>申請日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4">
            <text:p text:style-name="P41">※異動種類：</text:p>
          </table:table-cell>
          <table:covered-table-cell/>
          <table:covered-table-cell/>
          <table:covered-table-cell/>
          <table:table-cell table:style-name="TableCell42" table:number-columns-spanned="27">
            <text:p text:style-name="P43"><text:span text:style-name="T44"></text:span><text:span text:style-name="T45">過戶<text:s/></text:span><text:span text:style-name="T46"></text:span><text:span text:style-name="T47">變更通訊地址</text:span><text:span text:style-name="T48"></text:span><text:span text:style-name="T49">取消委託代繳<text:s/></text:span><text:span text:style-name="T50"></text:span><text:span text:style-name="T51">申請電子帳單 <text:s/></text:span><text:span text:style-name="T52"></text:span><text:span text:style-name="T53">其他變更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4">
            <text:p text:style-name="P58">※申 請 人：</text:p>
          </table:table-cell>
          <table:covered-table-cell/>
          <table:covered-table-cell/>
          <table:covered-table-cell/>
          <table:table-cell table:style-name="TableCell59" table:number-columns-spanned="19">
            <text:p text:style-name="P60">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※身分證字號</text:p>
            <text:p text:style-name="P63"><text:s text:c="2"/>(統一編號)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5">
            <text:p text:style-name="內文"><text:span text:style-name="T70">※</text:span><text:span text:style-name="T71">聯絡電話 ：(宅)<text:s/>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(公)<text:s/></text:p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5">
            <text:p text:style-name="P79">(行動)<text:s/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4">
            <text:p text:style-name="P86">用水戶名：</text:p>
          </table:table-cell>
          <table:covered-table-cell/>
          <table:covered-table-cell/>
          <table:covered-table-cell/>
          <table:table-cell table:style-name="TableCell87" table:number-columns-spanned="2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3" table:number-rows-spanned="2">
            <text:p text:style-name="P93">※水號<text:s/></text:p>
          </table:table-cell>
          <table:covered-table-cell/>
          <table:covered-table-cell/>
          <table:table-cell table:style-name="TableCell94">
            <text:p text:style-name="P95">大區</text:p>
          </table:table-cell>
          <table:table-cell table:style-name="TableCell96" table:number-columns-spanned="4">
            <text:p text:style-name="P97">中區</text:p>
          </table:table-cell>
          <table:covered-table-cell/>
          <table:covered-table-cell/>
          <table:covered-table-cell/>
          <table:table-cell table:style-name="TableCell98" table:number-columns-spanned="11">
            <text:p text:style-name="P99">戶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檢號</text:p>
          </table:table-cell>
          <table:table-cell table:style-name="TableCell102" table:number-columns-spanned="4" table:number-rows-spanned="2">
            <text:p text:style-name="P103">※用水地址</text:p>
          </table:table-cell>
          <table:covered-table-cell/>
          <table:covered-table-cell/>
          <table:covered-table-cell/>
          <table:table-cell table:style-name="TableCell104" table:number-columns-spanned="7" table:number-rows-spanned="2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><text:s/>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 table:number-rows-spanned="6">
            <text:p text:style-name="P136">◎</text:p>
            <text:p text:style-name="P137">過</text:p>
            <text:p text:style-name="P138"><text:span text:style-name="T139">戶</text:span></text:p>
            <text:p text:style-name="P140"><text:span text:style-name="T141">)</text:span><text:span text:style-name="T142">名</text:span></text:p>
            <text:p text:style-name="P143">義</text:p>
            <text:p text:style-name="P144">變</text:p>
            <text:p text:style-name="P145"><text:span text:style-name="T146">更</text:span><text:span text:style-name="T147">(</text:span></text:p>
            <text:p text:style-name="P148"/>
          </table:table-cell>
          <table:covered-table-cell/>
          <table:table-cell table:style-name="TableCell149" table:number-columns-spanned="5">
            <text:p text:style-name="P150">◎新用戶名：</text:p>
            <text:p text:style-name="P151">(申請用水人)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18">
            <text:p text:style-name="P153"><text:span text:style-name="T154"></text:span><text:span text:style-name="T155">同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◎身分證字號</text:p>
            <text:p text:style-name="P158"><text:s text:c="2"/>(統一編號)<text:s/>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 table:style-name="TableCell165" table:number-columns-spanned="5">
            <text:p text:style-name="P166"><text:span text:style-name="T167">◎</text:span><text:span text:style-name="T168">聯絡電話： (宅)<text:s/>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(公)<text:s/></text:p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5">
            <text:p text:style-name="P176">(行動)<text:s/></text:p>
            <text:p text:style-name="P177">需簡訊通知請務必填寫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>◎同意簡訊通知</text:p>
            <text:p text:style-name="P182">□是 □否</text:p>
          </table:table-cell>
          <table:covered-table-cell/>
        </table:table-row>
        <table:table-row table:style-name="TableRow183"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 table:style-name="TableCell187" table:number-columns-spanned="29">
            <text:list text:style-name="LFO1" text:continue-numbering="true">
              <text:list-item>
                <text:p text:style-name="P188"><text:span text:style-name="T189">申請過戶時，應先經前用戶簽章同意(前用戶簽章：</text:span><text:span text:style-name="T190"><text:s text:c="12"/></text:span><text:span text:style-name="T191">)；並繳清用水期間應繳各項費用；如有違反本處營業章程經執行停水者，不得申請過戶。如無法取得前用戶簽章，得單獨辦理，但前用戶於6個月內提異議時，本處得取消後用戶之變更，變更後取消前已發生之欠費，後用戶應予清繳。後用戶不願依前2項方式辦理者，得核計費用並另訂用水服務契約。</text:span></text:p>
              </text:list-item>
              <text:list-item>
                <text:p text:style-name="P192"><text:span text:style-name="T193">應備證件</text:span><text:span text:style-name="T194">：</text:span><text:span text:style-name="T195">《非臨櫃請檢附近期水單，並先行審閱消費性用水服務契約》</text:span></text:p>
              </text:list-item>
            </text:list>
            <text:p text:style-name="P196"><text:span text:style-name="T197">過戶為自然人：</text:span><text:span text:style-name="T198">①</text:span><text:span text:style-name="T199">身分證明文件</text:span><text:span text:style-name="T200">②</text:span><text:span text:style-name="T201">傳真、郵寄，請附身分證明文件正反面影本。</text:span></text:p>
            <text:p text:style-name="P202"><text:span text:style-name="T203">過戶為組織：</text:span><text:span text:style-name="T204">①</text:span><text:span text:style-name="T205">辦理商工登記者：由本處至主管機關網站查核相關登記資料無誤</text:span><text:span text:style-name="T206">後受理；</text:span></text:p>
            <text:p text:style-name="P207"><text:span text:style-name="T208">②</text:span><text:span text:style-name="T209">未辦商工登記之其他組織：請檢附主管機關核准設立登記文件</text:span><text:span text:style-name="T210">。</text:span></text:p>
            <text:list text:style-name="LFO1" text:continue-numbering="true">
              <text:list-item>
                <text:p text:style-name="P211">申請人證明文件或登記資料非設於用水地址者，需提供用水佐證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table-cell table:style-name="TableCell216" table:number-columns-spanned="29">
            <text:p text:style-name="P217"><text:span text:style-name="T218"></text:span><text:span text:style-name="T219">委託申辦：</text:span><text:span text:style-name="T220">需再檢附代辦人身分證明文件，並填寫下列委託申辦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/>
          <table:table-cell table:style-name="TableCell225" table:number-columns-spanned="9">
            <text:p text:style-name="P226">茲委託</text:p>
            <text:p text:style-name="P227">___________________________</text:p>
            <text:p text:style-name="P228">洽貴處辦理過戶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0">
            <text:p text:style-name="P230">代辦人(簽章)：_______________________________</text:p>
            <text:p text:style-name="P231">身分證字號：____________________連絡電話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 table:style-name="TableCell236" table:number-columns-spanned="9">
            <text:p text:style-name="P237"><text:span text:style-name="T238"></text:span><text:span text:style-name="T239">已審閱並同意本處消費性用水服務契約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0">
            <text:p text:style-name="P241">申請用水人</text:p>
            <text:p text:style-name="P242"><text:span text:style-name="T243">同意請簽章</text:span><text:span text:style-name="T244"><text:s/></text:span><text:span text:style-name="T245">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30">
            <text:p text:style-name="P252"><text:span text:style-name="T253">◎</text:span><text:span text:style-name="T254">變更通訊地址：</text:span><text:span text:style-name="T255">□同用水地址 □是，地址：<text:s/></text:span></text:p>
            <text:p text:style-name="P256"><text:span text:style-name="T257">◎取消原代繳水費帳號</text:span><text:span text:style-name="T258">：□是</text:span><text:span text:style-name="T259">(新申辦戶請攜印章及存摺) <text:s/></text:span><text:span text:style-name="T260">□否。 <text:s/></text:span></text:p>
            <text:p text:style-name="P261"><text:span text:style-name="T262">◎新申請/取消電子帳單</text:span><text:span text:style-name="T263">：因貴戶申請過戶之用水地址可能存有前用戶註冊之電子帳單，建議用戶取消原電子帳單，以避免個資外洩，並請重新申請電子帳單，以享受便捷電子帳單服務。</text:span></text:p>
            <text:p text:style-name="P264">1.取消原電子帳單：□是　□否</text:p>
            <text:p text:style-name="P265">2.新申請電子帳單：□是（日後不再郵寄紙本帳單）電子信箱：________________________________</text:p>
            <text:p text:style-name="P266"><text:span text:style-name="T267">　(新申請之電子帳單將依填載電子信箱註冊，帳單密碼預設0000，請於１週內至信箱收取開通函，完成啟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31">
            <text:p text:style-name="P272"><text:span text:style-name="T273">◎申請變更事項</text:span><text:span text:style-name="T274">：（請勾選）</text:span></text:p>
            <text:list text:style-name="LFO2" text:continue-numbering="true">
              <text:list-item>
                <text:p text:style-name="P275">水費單新增統一編號(戶名不變)：_______________________</text:p>
              </text:list-item>
              <text:list-item>
                <text:p text:style-name="P276">水費單取消統一編號(戶名不變)</text:p>
              </text:list-item>
            </text:list>
            <text:p text:style-name="P277"><text:span text:style-name="T278">其他變更事項：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31">
            <text:p text:style-name="P283"><text:span text:style-name="T284">注意事項：1、</text:span><text:span text:style-name="T285">申請上述變更事項，應檢附水單或提供水號或租賃契約等相關證明文件。如有不實情節，自行負責。</text:span></text:p>
            <text:p text:style-name="P286"><text:span text:style-name="T287"><text:s text:c="5"/></text:span><text:span text:style-name="T288"><text:s text:c="3"/></text:span><text:span text:style-name="T289"><text:s/>2、</text:span><text:span text:style-name="T290">臺北自來水事業處及協力廠商，將委託蒐集處理利用您的個人資料，個人資料保護法告知事項請參閱官網http://www.water.gov.taipei 個資保護專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31">
            <text:p text:style-name="P295"><text:span text:style-name="T296">經辦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Elephant" svg:font-family="Elephant" style:font-family-generic="roman" style:font-pitch="variable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line-height="0.3611in" fo:margin-left="0.0784in" fo:margin-right="0.0784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right="0.2166in"/>
      <style:text-properties style:font-name="Elephant"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text-indent="0.3333in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end" fo:line-height="0.3611in" fo:margin-left="5.625in">
        <style:tab-stops/>
      </style:paragraph-properties>
      <style:text-properties style:font-name-asian="標楷體" fo:font-size="14pt" style:font-size-asian="14pt" fo:hyphenate="false"/>
    </style:style>
    <style:style style:name="目錄" style:display-name="目錄" style:family="paragraph" style:parent-style-name="內文" style:next-style-name="內文">
      <style:paragraph-properties fo:text-align="justify" fo:margin-top="0.0833in">
        <style:tab-stops>
          <style:tab-stop style:type="right" style:leader-style="dotted" style:leader-text="." style:position="6.0243in"/>
        </style:tab-stops>
      </style:paragraph-properties>
      <style:text-properties style:font-name-asian="華康楷書體W5" style:letter-kerning="false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問候" style:display-name="問候" style:family="paragraph" style:parent-style-name="內文" style:next-style-name="內文">
      <style:text-properties style:font-name-asian="標楷體" fo:letter-spacing="0.0708in" fo:font-size="14pt" style:font-size-asian="14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letter-spacing="0.0708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659in" fo:margin-bottom="0.2361in" fo:margin-right="0.865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自來水事業處</dc:title>
    <meta:initial-creator>kuosen</meta:initial-creator>
    <dc:creator>femily</dc:creator>
    <meta:creation-date>2017-04-17T07:14:00Z</meta:creation-date>
    <dc:date>2017-04-17T07:14:00Z</dc:date>
    <meta:print-date>2017-02-23T01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89" meta:row-count="10" meta:non-whitespace-character-count="1269"/>
  </office:meta>
</office:document-meta>
</file>