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1c63b9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fo:color="#000000" style:font-name="標楷體" fo:font-size="14pt" officeooo:paragraph-rsid="00268c1f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officeooo:paragraph-rsid="00146ff8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146ff8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268c1f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officeooo:paragraph-rsid="00268c1f"/>
    </style:style>
    <style:style style:name="P9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20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55cm" fo:margin-bottom="0.55cm" loext:contextual-spacing="false" fo:line-height="150%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200%" fo:text-indent="-1cm" style:auto-text-indent="false" style:page-number="auto" fo:background-color="transparent"/>
      <style:text-properties officeooo:paragraph-rsid="00268c1f"/>
    </style:style>
    <style:style style:name="P12" style:family="paragraph">
      <loext:graphic-properties draw:fill="none" draw:fill-color="#eeeeee"/>
      <style:text-properties fo:font-size="12pt"/>
    </style:style>
    <style:style style:name="P13" style:family="paragraph">
      <loext:graphic-properties draw:fill="none" draw:fill-color="#eeeeee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5" style:family="text">
      <style:text-properties fo:color="#000000" style:font-name-asian="標楷體" style:font-size-asian="14pt"/>
    </style:style>
    <style:style style:name="T6" style:family="text">
      <style:text-properties fo:color="#000000" fo:font-size="18pt" style:font-size-asian="18pt" style:font-size-complex="18pt" style:text-combine="lines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8pt" style:font-name-asian="標楷體" style:font-size-asian="14pt" style:font-size-complex="18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-asian="標楷體" style:font-size-asian="14pt"/>
    </style:style>
    <style:style style:name="T11" style:family="text">
      <style:text-properties fo:color="#ff0000" fo:font-size="18pt" style:font-size-complex="18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color="#ff3333"/>
    </style:style>
    <style:style style:name="T14" style:family="text">
      <style:text-properties fo:color="#ff3333" style:font-name="標楷體" fo:font-size="14pt" style:font-name-asian="標楷體" style:font-size-asian="14pt" style:font-size-complex="14pt"/>
    </style:style>
    <style:style style:name="T15" style:family="text">
      <style:text-properties fo:color="#ff3333" style:font-name-asian="標楷體" style:font-size-asian="14pt"/>
    </style:style>
    <style:style style:name="gr1" style:family="graphic">
      <style:graphic-properties draw:stroke="solid" svg:stroke-color="#000000" draw:fill="none" draw:fill-color="#eeeeee" draw:textarea-horizontal-align="justify" draw:textarea-vertical-align="middle" draw:auto-grow-height="false" fo:min-height="0.75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eeeeee" draw:textarea-horizontal-align="justify" draw:textarea-vertical-align="middle" draw:auto-grow-height="false" fo:min-height="0.753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所有權人無租賃關係申明書</text:p>
      <text:p text:style-name="P3"><text:span text:style-name="T2">一、</text:span><text:span text:style-name="T1">本人所有坐落</text:span></text:p>
      <text:p text:style-name="P1"><text:span text:style-name="T3"><text:s text:c="4"/></text:span><text:span text:style-name="T10"><text:s text:c="4"/></text:span><text:span text:style-name="T4">縣市</text:span><text:span text:style-name="T8"> <text:s text:c="3"/></text:span><text:span text:style-name="T4">鄉鎮市區</text:span><text:span text:style-name="T14"> <text:s text:c="3"/></text:span><text:span text:style-name="T4">村里</text:span><text:span text:style-name="T3"> <text:s text:c="2"/>鄰</text:span><text:span text:style-name="T14"> <text:s text:c="3"/></text:span><text:span text:style-name="T4">街路</text:span><text:span text:style-name="T3"> <text:s text:c="2"/>段 <text:s text:c="3"/>巷 <text:s text:c="2"/>弄 </text:span><text:span text:style-name="T14"><text:s text:c="2"/></text:span><text:span text:style-name="T3"><text:s/>號 <text:s text:c="3"/>樓之</text:span></text:p>
      <text:p text:style-name="P9"><text:span text:style-name="T1">房屋，自民國 </text:span><text:span text:style-name="T13"><text:s text:c="3"/></text:span><text:span text:style-name="T7"><text:s/></text:span><text:span text:style-name="T1">年 </text:span><text:span text:style-name="T13"><text:s text:c="3"/></text:span><text:span text:style-name="T7"><text:s/></text:span><text:span text:style-name="T1">月 </text:span><text:span text:style-name="T13"><text:s text:c="3"/></text:span><text:span text:style-name="T7"><text:s/></text:span><text:span text:style-name="T1">日起有 </text:span><text:span text:style-name="T13"><text:s text:c="7"/></text:span><text:span text:style-name="T7"><text:s/></text:span><text:span text:style-name="T1">及其家屬設戶籍。 </text:span></text:p>
      <text:p text:style-name="P11"><text:span text:style-name="T3">二、</text:span><text:span text:style-name="T5">該設籍人因</text:span><text:span text:style-name="T15"> <text:s text:c="9"/></text:span><text:span text:style-name="T5">設戶籍於上址，自民國</text:span><text:span text:style-name="T14"> </text:span><text:span text:style-name="T9"><text:s text:c="2"/></text:span><text:span text:style-name="T3">年</text:span><text:span text:style-name="T14"> <text:s/></text:span><text:span text:style-name="T9"><text:s/></text:span><text:span text:style-name="T3">月 </text:span><text:span text:style-name="T14"><text:s/></text:span><text:span text:style-name="T3">日</text:span><text:span text:style-name="T5">起確無租賃關係，如有不實，願依法接受處罰。</text:span> </text:p>
      <text:p text:style-name="P6"><text:s text:c="4"/>此 <text:s text:c="3"/>致</text:p>
      <text:p text:style-name="P7"><text:s text:c="2"/><text:span text:style-name="T1"><text:s/></text:span><text:span text:style-name="T13"><text:s text:c="7"/></text:span><text:span text:style-name="T7"><text:s/></text:span><text:span text:style-name="T1"><text:s/></text:span><text:span text:style-name="T13"><text:s text:c="3"/></text:span><text:s text:c="2"/>處(局)</text:p>
      <text:p text:style-name="P8"><text:span text:style-name="T12">申請人(土地所有權人)： </text:span><text:span text:style-name="T3"><text:s/></text:span><text:span text:style-name="T14"><text:s text:c="7"/></text:span><text:span text:style-name="T9"><text:s/></text:span><text:span text:style-name="T12"><text:s text:c="8"/>(簽名或蓋章)</text:span></text:p>
      <text:p text:style-name="P6"><draw:custom-shape text:anchor-type="paragraph" draw:z-index="0" draw:style-name="gr1" draw:text-style-name="P12" svg:width="0.519cm" svg:height="0.756cm" svg:x="6.484cm" svg:y="-0.053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3" svg:width="0.518cm" svg:height="0.754cm" svg:x="7.003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3" svg:width="0.518cm" svg:height="0.754cm" svg:x="5.967cm" svg:y="-0.051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13" svg:width="0.518cm" svg:height="0.754cm" svg:x="5.45cm" svg:y="-0.051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3" svg:width="0.518cm" svg:height="0.754cm" svg:x="4.934cm" svg:y="-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13" svg:width="0.518cm" svg:height="0.754cm" svg:x="4.417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2" draw:text-style-name="P13" svg:width="0.518cm" svg:height="0.754cm" svg:x="3.9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13" svg:width="0.518cm" svg:height="0.754cm" svg:x="7.519cm" svg:y="-0.051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3" svg:width="0.518cm" svg:height="0.754cm" svg:x="8.036cm" svg:y="-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13" svg:width="0.518cm" svg:height="0.754cm" svg:x="8.553cm" svg:y="-0.051cm"><text:p/><draw:enhanced-geometry svg:viewBox="0 0 21600 21600" draw:type="rectangle" draw:enhanced-path="M 0 0 L 21600 0 21600 21600 0 21600 0 0 Z N"/></draw:custom-shape>身分證統一編號：</text:p>
      <text:p text:style-name="P7">住址：<text:span text:style-name="T1"> <text:s/></text:span><text:span text:style-name="T7"><text:s text:c="4"/></text:span><text:span text:style-name="T6">縣市</text:span><text:span text:style-name="T11"> <text:s text:c="3"/></text:span><text:span text:style-name="T6">鄉鎮市區</text:span><text:span text:style-name="T13"> <text:s text:c="3"/></text:span><text:span text:style-name="T6">村里</text:span><text:span text:style-name="T1"> <text:s text:c="2"/>鄰</text:span><text:span text:style-name="T13"> <text:s text:c="3"/></text:span><text:span text:style-name="T6">街路</text:span><text:span text:style-name="T1"> <text:s text:c="2"/>段 <text:s text:c="3"/>巷 <text:s text:c="2"/>弄 </text:span><text:span text:style-name="T13"><text:s text:c="2"/></text:span><text:span text:style-name="T1"><text:s/>號 <text:s text:c="3"/>樓之</text:span> <text:s text:c="7"/></text:p>
      <text:p text:style-name="P6">電話：</text:p>
      <text:p text:style-name="P2">申請日期：<text:span text:style-name="T13"> <text:s text:c="2"/></text:span><text:span text:style-name="T7"><text:s/></text:span>年 <text:span text:style-name="T13"><text:s text:c="3"/></text:span><text:span text:style-name="T7"><text:s/></text:span>月 <text:span text:style-name="T13"><text:s text:c="3"/></text:span><text:span text:style-name="T7"><text:s/></text:span>日</text:p>
      <text:p text:style-name="P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41:38.110000000</meta:creation-date>
    <dc:date>2019-03-12T11:44:13.227000000</dc:date>
    <meta:editing-duration>PT30M45S</meta:editing-duration>
    <meta:editing-cycles>13</meta:editing-cycles>
    <meta:generator>LibreOffice/5.0.6.3$Windows_x86 LibreOffice_project/490fc03b25318460cfc54456516ea2519c11d1aa</meta:generator>
    <dc:description>500財政經濟; 510財政稅務;</dc:description>
    <meta:keyword>土地所有權人;無租賃;</meta:keyword>
    <dc:subject>土地所有權人無租賃關係申明書</dc:subject>
    <dc:title>土地所有權人無租賃關係申明書</dc:title>
    <meta:document-statistic meta:table-count="0" meta:image-count="0" meta:object-count="0" meta:page-count="1" meta:paragraph-count="13" meta:word-count="163" meta:character-count="353" meta:non-whitespace-character-count="163"/>
  </office:meta>
</office:document-meta>
</file>