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2cm" fo:margin-left="-0.104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1.196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3.187cm"/>
    </style:style>
    <style:style style:name="表格1.I" style:family="table-column">
      <style:table-column-properties style:column-width="5.304cm"/>
    </style:style>
    <style:style style:name="表格1.A1" style:family="table-cell">
      <style:table-cell-properties fo:padding="0.097cm" fo:border-left="1.25pt solid #000000" fo:border-right="none" fo:border-top="1.5pt solid #000000" fo:border-bottom="1pt solid #000000"/>
    </style:style>
    <style:style style:name="表格1.E1" style:family="table-cell">
      <style:table-cell-properties fo:padding="0.097cm" fo:border-left="1pt solid #000000" fo:border-right="none" fo:border-top="1.5pt solid #000000" fo:border-bottom="0.05pt solid #000000"/>
    </style:style>
    <style:style style:name="表格1.I1" style:family="table-cell">
      <style:table-cell-properties fo:padding="0.097cm" fo:border-left="1pt solid #000000" fo:border-right="1.25pt solid #000000" fo:border-top="1.5pt solid #000000" fo:border-bottom="0.05pt solid #000000"/>
    </style:style>
    <style:style style:name="表格1.2" style:family="table-row">
      <style:table-row-properties style:min-row-height="1.258cm"/>
    </style:style>
    <style:style style:name="表格1.A2" style:family="table-cell">
      <style:table-cell-properties fo:padding="0.097cm" fo:border-left="1.25pt solid #000000" fo:border-right="none" fo:border-top="none" fo:border-bottom="1pt solid #000000"/>
    </style:style>
    <style:style style:name="表格1.B2" style:family="table-cell">
      <style:table-cell-properties fo:padding="0.097cm" fo:border-left="1pt solid #000000" fo:border-right="none" fo:border-top="none" fo:border-bottom="1pt solid #000000"/>
    </style:style>
    <style:style style:name="表格1.3" style:family="table-row">
      <style:table-row-properties style:min-row-height="1.42cm"/>
    </style:style>
    <style:style style:name="表格1.E3" style:family="table-cell">
      <style:table-cell-properties fo:padding="0.097cm" fo:border-left="1pt solid #000000" fo:border-right="none" fo:border-top="none" fo:border-bottom="0.05pt solid #000000"/>
    </style:style>
    <style:style style:name="表格1.I3" style:family="table-cell">
      <style:table-cell-properties fo:padding="0.097cm" fo:border-left="1pt solid #000000" fo:border-right="1.25pt solid #000000" fo:border-top="none" fo:border-bottom="1.5pt solid #000000"/>
    </style:style>
    <style:style style:name="表格1.4" style:family="table-row">
      <style:table-row-properties style:min-row-height="1.416cm"/>
    </style:style>
    <style:style style:name="表格1.5" style:family="table-row">
      <style:table-row-properties style:min-row-height="1.41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0.699cm"/>
    </style:style>
    <style:style style:name="表格1.A7" style:family="table-cell">
      <style:table-cell-properties fo:padding="0.097cm" fo:border-left="1.25pt solid #000000" fo:border-right="none" fo:border-top="none" fo:border-bottom="1.5pt solid #000000"/>
    </style:style>
    <style:style style:name="表格1.B7" style:family="table-cell">
      <style:table-cell-properties fo:padding="0.097cm" fo:border-left="1pt solid #000000" fo:border-right="none" fo:border-top="none" fo:border-bottom="1.5pt solid #000000"/>
    </style:style>
    <style:style style:name="表格1.8" style:family="table-row">
      <style:table-row-properties style:min-row-height="0.836cm"/>
    </style:style>
    <style:style style:name="表格2" style:family="table">
      <style:table-properties style:width="18.002cm" table:align="left"/>
    </style:style>
    <style:style style:name="表格2.A" style:family="table-column">
      <style:table-column-properties style:column-width="2.789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0.557cm"/>
    </style:style>
    <style:style style:name="表格2.M" style:family="table-column">
      <style:table-column-properties style:column-width="7.183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M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E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F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G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H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I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J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K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L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M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標楷體" fo:font-size="10pt" officeooo:paragraph-rsid="00066b34" style:font-name-asian="標楷體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4pt" officeooo:paragraph-rsid="0003a383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標楷體" fo:font-size="14pt" officeooo:paragraph-rsid="0003a383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標楷體" fo:font-size="14pt" fo:language="en" fo:country="US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標楷體" fo:font-size="14pt" fo:language="en" fo:country="US" officeooo:paragraph-rsid="0003a383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10%"/>
      <style:text-properties style:font-name="標楷體" fo:font-size="11pt" style:font-name-asian="標楷體" style:font-size-asian="11pt" style:font-size-complex="11pt" style:text-scale="85%"/>
    </style:style>
    <style:style style:name="P8" style:family="paragraph" style:parent-style-name="Text_20_body">
      <style:paragraph-properties fo:margin-top="0cm" fo:margin-bottom="0cm" loext:contextual-spacing="false" fo:line-height="110%"/>
      <style:text-properties style:font-name="標楷體" fo:font-size="10.5pt" officeooo:paragraph-rsid="00066b34" style:font-name-asian="標楷體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ize="12pt" officeooo:paragraph-rsid="0003a383" style:font-name-asian="標楷體" style:font-size-asian="12pt" style:font-size-complex="12pt"/>
    </style:style>
    <style:style style:name="P10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2pt" style:language-asian="en" style:country-asian="US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1pt" officeooo:paragraph-rsid="0004800e" style:font-name-asian="標楷體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style:font-name="標楷體" fo:font-size="11pt" officeooo:paragraph-rsid="00066b34" style:font-name-asian="標楷體" style:font-size-asian="11pt" style:font-size-complex="11pt" style:text-scale="70%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style:font-name="標楷體" fo:font-size="11pt" officeooo:paragraph-rsid="00068c4c" style:font-name-asian="標楷體" style:font-size-asian="11pt" style:font-size-complex="11pt" style:text-scale="70%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0%" fo:text-indent="0cm" style:auto-text-indent="false" fo:background-color="transparent"/>
      <style:text-properties style:font-name="標楷體" fo:font-size="11pt" officeooo:paragraph-rsid="00066b34" style:font-name-asian="標楷體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0%" fo:text-indent="0cm" style:auto-text-indent="false" fo:background-color="transparent"/>
      <style:text-properties style:font-name="標楷體" fo:font-size="11pt" officeooo:paragraph-rsid="00066b34" style:font-name-asian="標楷體" style:font-size-asian="11pt" style:font-size-complex="11pt" style:text-scale="85%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style:font-name="標楷體" fo:font-size="10.5pt" style:font-name-asian="標楷體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style:font-name="標楷體" fo:font-size="10.5pt" officeooo:paragraph-rsid="00066b34" style:font-name-asian="標楷體" style:font-size-asian="10.5pt" style:font-size-complex="10.5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0%" fo:text-indent="0cm" style:auto-text-indent="false" fo:background-color="transparent"/>
      <style:text-properties style:font-name="標楷體" fo:font-size="10.5pt" officeooo:paragraph-rsid="00066b34" style:font-name-asian="標楷體" style:font-size-asian="10.5pt" style:font-size-complex="10.5pt"/>
    </style:style>
    <style:style style:name="P24" style:family="paragraph" style:parent-style-name="Text_20_body">
      <style:paragraph-properties fo:margin-left="0cm" fo:margin-right="0cm" fo:margin-top="0.275cm" fo:margin-bottom="0cm" loext:contextual-spacing="false" fo:line-height="100%" fo:text-align="center" style:justify-single-word="false" fo:text-indent="0cm" style:auto-text-indent="false"/>
      <style:text-properties style:font-name="標楷體" fo:font-size="11pt" officeooo:paragraph-rsid="0004800e" style:font-name-asian="標楷體" style:font-size-asian="11pt" style:font-size-complex="11pt"/>
    </style:style>
    <style:style style:name="P25" style:family="paragraph" style:parent-style-name="Text_20_body">
      <style:paragraph-properties fo:margin-left="0cm" fo:margin-right="0cm" fo:margin-top="0.275cm" fo:margin-bottom="0cm" loext:contextual-spacing="false" fo:line-height="100%" fo:text-align="center" style:justify-single-word="false" fo:text-indent="0cm" style:auto-text-indent="false"/>
      <style:text-properties style:font-name="標楷體" fo:font-size="11pt" officeooo:paragraph-rsid="0004800e" style:font-name-asian="標楷體" style:font-size-asian="11pt" style:font-size-complex="11pt" style:text-scale="92%"/>
    </style:style>
    <style:style style:name="P26" style:family="paragraph" style:parent-style-name="Text_20_body">
      <style:paragraph-properties fo:margin-left="0cm" fo:margin-right="0cm" fo:margin-top="0.275cm" fo:margin-bottom="0cm" loext:contextual-spacing="false" fo:line-height="100%" fo:text-align="center" style:justify-single-word="false" fo:text-indent="0cm" style:auto-text-indent="false"/>
      <style:text-properties style:font-name="標楷體" fo:font-size="9pt" officeooo:paragraph-rsid="0004800e" style:font-name-asian="標楷體" style:font-size-asian="9pt" style:font-size-complex="9pt" style:text-scale="92%"/>
    </style:style>
    <style:style style:name="P27" style:family="paragraph" style:parent-style-name="Text_20_body">
      <style:paragraph-properties fo:margin-left="0cm" fo:margin-right="0cm" fo:margin-top="0.275cm" fo:margin-bottom="0.275cm" loext:contextual-spacing="false" fo:line-height="100%" fo:text-indent="0cm" style:auto-text-indent="false"/>
      <style:text-properties fo:color="#ff0000" style:font-name="標楷體" fo:font-size="14pt" fo:language="en" fo:country="US" style:font-name-asian="標楷體" style:font-size-asian="14pt" style:font-size-complex="14pt"/>
    </style:style>
    <style:style style:name="P28" style:family="paragraph" style:parent-style-name="Text_20_body">
      <style:paragraph-properties fo:margin-left="0.206cm" fo:margin-right="0cm" fo:margin-top="0.275cm" fo:margin-bottom="0.275cm" loext:contextual-spacing="false" fo:line-height="100%" fo:text-indent="0cm" style:auto-text-indent="false"/>
      <style:text-properties fo:color="#ff0000" style:font-name="標楷體" fo:font-size="14pt" fo:language="en" fo:country="US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.296cm" fo:margin-top="0.275cm" fo:margin-bottom="0.275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officeooo:paragraph-rsid="000cc694" style:font-name-asian="標楷體" style:font-size-asian="14pt" style:font-size-complex="14pt"/>
    </style:style>
    <style:style style:name="P32" style:family="paragraph" style:parent-style-name="Text_20_body">
      <style:paragraph-properties fo:margin-top="0.275cm" fo:margin-bottom="0.275cm" loext:contextual-spacing="false" fo:line-height="100%"/>
      <style:text-properties style:font-name="標楷體" fo:font-size="14pt" fo:language="en" fo:country="US" style:font-name-asian="標楷體" style:font-size-asian="14pt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indent="-0.4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3.701cm" fo:margin-right="0cm" fo:margin-top="0cm" fo:margin-bottom="0cm" loext:contextual-spacing="false" fo:line-height="100%" fo:text-indent="-3.7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3.70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標楷體" fo:font-size="12pt" style:font-name-asian="標楷體" style:font-size-asian="12pt" style:font-size-complex="12pt" style:text-scale="90%"/>
    </style:style>
    <style:style style:name="P36" style:family="paragraph" style:parent-style-name="Text_20_body" style:master-page-name="">
      <loext:graphic-properties draw:fill="none"/>
      <style:paragraph-properties fo:margin-left="0.4cm" fo:margin-right="0.3cm" fo:margin-top="0cm" fo:margin-bottom="0cm" loext:contextual-spacing="false" fo:line-height="100%" fo:text-indent="-0.4cm" style:auto-text-indent="false" style:page-number="auto" fo:background-color="transparent"/>
      <style:text-properties style:font-name="標楷體" fo:font-size="12pt" fo:letter-spacing="-0.035cm" style:font-name-asian="標楷體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1cm" fo:margin-right="0cm" fo:margin-top="0.55cm" fo:margin-bottom="0cm" loext:contextual-spacing="false" fo:line-height="100%" fo:text-indent="-1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38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39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/>
      <style:text-properties fo:font-size="14pt" style:font-name-asian="標楷體" style:font-size-asian="14pt" style:font-size-complex="14pt"/>
    </style:style>
    <style:style style:name="P40" style:family="paragraph" style:parent-style-name="Text_20_body" style:master-page-name="">
      <loext:graphic-properties draw:fill="none"/>
      <style:paragraph-properties fo:margin-left="0.9cm" fo:margin-right="0cm" fo:margin-top="0.55cm" fo:margin-bottom="0cm" loext:contextual-spacing="false" fo:line-height="100%" fo:text-align="justify" style:justify-single-word="false" fo:text-indent="-0.9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41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標楷體" fo:font-size="14pt" fo:language="en" fo:country="US" style:font-name-asian="標楷體" style:font-size-asian="14pt" style:font-size-complex="14pt"/>
    </style:style>
    <style:style style:name="P42" style:family="paragraph" style:parent-style-name="Table_20_Contents">
      <style:text-properties style:font-name="標楷體" fo:font-size="11pt" style:font-name-asian="標楷體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1pt" officeooo:paragraph-rsid="0004800e" style:font-name-asian="標楷體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1pt" officeooo:paragraph-rsid="00066b34" style:font-name-asian="標楷體" style:font-size-asian="11pt" style:font-size-complex="11pt"/>
    </style:style>
    <style:style style:name="P46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11pt" officeooo:paragraph-rsid="0004800e" style:font-name-asian="標楷體" style:font-size-asian="11pt" style:font-size-complex="11pt" style:text-scale="92%"/>
    </style:style>
    <style:style style:name="P47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11pt" officeooo:paragraph-rsid="00068c4c" style:font-name-asian="標楷體" style:font-size-asian="11pt" style:font-size-complex="11pt" style:text-scale="92%"/>
    </style:style>
    <style:style style:name="P48" style:family="paragraph" style:parent-style-name="Table_20_Contents">
      <style:paragraph-properties fo:margin-left="0.139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2pt"/>
    </style:style>
    <style:style style:name="P49" style:family="paragraph" style:parent-style-name="Table_20_Contents">
      <style:paragraph-properties fo:margin-left="0cm" fo:margin-right="0.062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2pt" style:language-asian="en" style:country-asian="US"/>
    </style:style>
    <style:style style:name="P50" style:family="paragraph" style:parent-style-name="Table_20_Contents">
      <style:paragraph-properties fo:margin-left="1.092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51" style:family="paragraph" style:parent-style-name="Table_20_Contents">
      <style:paragraph-properties fo:margin-left="1.092cm" fo:margin-right="0cm" fo:margin-top="0cm" fo:margin-bottom="0cm" loext:contextual-spacing="false" fo:text-indent="0cm" style:auto-text-indent="false"/>
      <style:text-properties style:font-name="標楷體" officeooo:paragraph-rsid="0004800e" style:font-name-asian="標楷體"/>
    </style:style>
    <style:style style:name="P52" style:family="paragraph" style:parent-style-name="Table_20_Contents">
      <style:paragraph-properties fo:margin-left="0cm" fo:margin-right="0.083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2pt" style:language-asian="en" style:country-asian="US"/>
    </style:style>
    <style:style style:name="P53" style:family="paragraph" style:parent-style-name="Table_20_Contents">
      <style:paragraph-properties fo:margin-left="0.127cm" fo:margin-right="0cm" fo:margin-top="0cm" fo:margin-bottom="0cm" loext:contextual-spacing="false" style:line-height-at-least="0.529cm" fo:text-align="center" style:justify-single-word="false" fo:text-indent="0cm" style:auto-text-indent="false"/>
      <style:text-properties style:font-name="標楷體" style:font-name-asian="標楷體" style:font-size-asian="12pt" style:language-asian="en" style:country-asian="US"/>
    </style:style>
    <style:style style:name="P54" style:family="paragraph" style:parent-style-name="Table_20_Contents">
      <style:paragraph-properties fo:margin-left="0.127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標楷體" style:font-name-asian="標楷體"/>
    </style:style>
    <style:style style:name="P55" style:family="paragraph" style:parent-style-name="Table_20_Contents">
      <style:paragraph-properties fo:margin-left="0.127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標楷體" fo:font-size="9pt" officeooo:paragraph-rsid="0004800e" style:font-name-asian="標楷體" style:font-size-asian="9pt" style:font-size-complex="9pt" style:text-scale="92%"/>
    </style:style>
    <style:style style:name="P58" style:family="paragraph" style:parent-style-name="Table_20_Contents">
      <style:paragraph-properties fo:text-align="center" style:justify-single-word="false"/>
      <style:text-properties fo:color="#ff0000" style:font-name="標楷體" fo:font-size="11pt" fo:letter-spacing="-0.035cm" style:font-name-asian="標楷體" style:font-size-asian="12pt" style:font-size-complex="11pt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fo:color="#ff3333" fo:font-size="14pt" style:font-name-asian="標楷體" style:font-size-asian="14pt" style:font-size-complex="14pt"/>
    </style:style>
    <style:style style:name="P61" style:family="paragraph">
      <loext:graphic-properties draw:fill="none" draw:fill-color="#ffffff"/>
      <style:paragraph-properties fo:text-align="center"/>
      <style:text-properties fo:color="#ff3333" style:font-name="標楷體" fo:font-size="14pt" style:font-size-asian="14pt" style:font-size-complex="14pt"/>
    </style:style>
    <style:style style:name="P62" style:family="paragraph">
      <loext:graphic-properties draw:fill="none" draw:fill-color="#ffffff"/>
      <style:paragraph-properties fo:text-align="center"/>
      <style:text-properties style:font-name="標楷體" fo:font-size="14pt" style:font-size-asian="14pt" style:font-size-complex="14pt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letter-spacing="-0.041cm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scale="90%"/>
    </style:style>
    <style:style style:name="T4" style:family="text">
      <style:text-properties fo:letter-spacing="-0.06cm"/>
    </style:style>
    <style:style style:name="T5" style:family="text">
      <style:text-properties fo:font-size="12pt" fo:language="en" fo:country="US"/>
    </style:style>
    <style:style style:name="T6" style:family="text">
      <style:text-properties fo:letter-spacing="-0.035cm"/>
    </style:style>
    <style:style style:name="T7" style:family="text">
      <style:text-properties fo:letter-spacing="-0.035cm" fo:language="en" fo:country="US"/>
    </style:style>
    <style:style style:name="T8" style:family="text">
      <style:text-properties fo:letter-spacing="-0.035cm" fo:language="en" fo:country="US" style:text-scale="90%"/>
    </style:style>
    <style:style style:name="T9" style:family="text">
      <style:text-properties fo:letter-spacing="-0.035cm" style:text-scale="90%"/>
    </style:style>
    <style:style style:name="T10" style:family="text">
      <style:text-properties style:font-size-asian="12pt"/>
    </style:style>
    <style:style style:name="T11" style:family="text">
      <style:text-properties style:font-size-asian="12pt" style:language-asian="en" style:country-asian="US"/>
    </style:style>
    <style:style style:name="T12" style:family="text">
      <style:text-properties fo:color="#ff0000"/>
    </style:style>
    <style:style style:name="T13" style:family="text">
      <style:text-properties fo:color="#ff0000" style:font-name="Wingdings 2" fo:font-size="13pt" fo:letter-spacing="-0.035cm" fo:language="en" fo:country="US" officeooo:rsid="0008841b" style:font-name-asian="Wingdings 2" style:font-size-asian="13pt" style:font-name-complex="Wingdings 2" style:font-size-complex="13pt" style:text-scale="90%"/>
    </style:style>
    <style:style style:name="T14" style:family="text">
      <style:text-properties fo:color="#ff0000" fo:language="en" fo:country="US"/>
    </style:style>
    <style:style style:name="T15" style:family="text">
      <style:text-properties fo:color="#ff0000" style:font-size-asian="12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2pt" fo:language="en" fo:country="US"/>
    </style:style>
    <style:style style:name="T18" style:family="text">
      <style:text-properties fo:color="#ff0000" style:font-name="標楷體1" fo:font-size="16pt" officeooo:rsid="000c126f" style:font-name-asian="標楷體1" style:font-size-asian="16pt" style:font-name-complex="標楷體1" style:font-size-complex="16pt"/>
    </style:style>
    <style:style style:name="T19" style:family="text">
      <style:text-properties style:font-name="標楷體"/>
    </style:style>
    <style:style style:name="T20" style:family="text">
      <style:text-properties style:font-name="標楷體" fo:language="en" fo:country="US"/>
    </style:style>
    <style:style style:name="T21" style:family="text">
      <style:text-properties fo:letter-spacing="-0.044cm"/>
    </style:style>
    <style:style style:name="T22" style:family="text">
      <style:text-properties fo:color="#000000"/>
    </style:style>
    <style:style style:name="T23" style:family="text">
      <style:text-properties fo:color="#000000" fo:font-size="26pt" style:font-size-asian="26pt" style:font-size-complex="26pt" style:text-combine="lines"/>
    </style:style>
    <style:style style:name="T24" style:family="text">
      <style:text-properties fo:font-size="26pt" style:font-size-asian="26pt" style:font-size-complex="26pt" style:text-combine="lines"/>
    </style:style>
    <style:style style:name="T25" style:family="text">
      <style:text-properties style:language-asian="zh" style:country-asian="TW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20pt" style:font-size-asian="20pt" style:font-size-complex="20pt" style:text-combine="lines"/>
    </style:style>
    <style:style style:name="T28" style:family="text">
      <style:text-properties style:font-size-asian="20pt" style:text-combine="lines"/>
    </style:style>
    <style:style style:name="T29" style:family="text">
      <style:text-properties fo:color="#ff3333"/>
    </style:style>
    <style:style style:name="T30" style:family="text">
      <style:text-properties fo:color="#ff3333" fo:font-size="12pt" style:font-size-asian="12pt" style:font-size-complex="12pt"/>
    </style:style>
    <style:style style:name="T31" style:family="text">
      <style:text-properties fo:color="#ff3333" fo:language="en" fo:country="US"/>
    </style:style>
    <style:style style:name="T32" style:family="text">
      <style:text-properties style:text-scale="80%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text-scale="80%"/>
    </style:style>
    <style:style style:name="T35" style:family="text">
      <style:text-properties style:text-scale="85%"/>
    </style:style>
    <style:style style:name="T36" style:family="text">
      <style:text-properties fo:color="#ff3333" fo:font-size="14pt" style:font-name-asian="標楷體" style:font-size-asian="14pt" style:font-size-complex="14pt"/>
    </style:style>
    <style:style style:name="T37" style:family="text">
      <style:text-properties fo:color="#ff3333" style:font-name="標楷體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ff3333" draw:fill="none" draw:fill-color="#ffffff" fo:min-height="1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496cm" fo:min-width="0.4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446cm" fo:min-width="0.44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9" text:anchor-type="page" text:anchor-page-number="1" svg:x="5.99cm" svg:y="-0.847cm" svg:width="0.699cm" draw:z-index="0">
        <draw:text-box fo:min-height="0.72cm">
          <text:p text:style-name="Text_20_body"><draw:frame draw:style-name="fr2" draw:name="影像4" text:anchor-type="as-char" svg:width="0.699cm" svg:height="0.72cm" draw:z-index="1"><draw:image xlink:href="../../../../../C:%5CUsers%5Cnt59r121%5CAppData%5CLocal%5CTemp%5C1%5Cmsohtmlclip1%5C01%5Cclip_image004.png" xlink:type="simple" xlink:show="embed" xlink:actuate="onLoad"/></draw:frame></text:p>
        </draw:text-box>
      </draw:frame>
      <text:h text:style-name="P10" text:outline-level="1">地價稅自用住宅用地申請書</text:h>
      <text:p text:style-name="P3">（<text:span text:style-name="T1">請於 </text:span><text:span text:style-name="T2">9 </text:span><text:span text:style-name="T4">月 </text:span><text:span text:style-name="T2">22 </text:span>日前提出申請，逾期申請自次年起適用)</text:p>
      <text:p text:style-name="P4">本人所有表列土地係自用住宅用地，業經辦竣戶籍登記，且無出租或供營業用情事。檢附證件：</text:p>
      <text:p text:style-name="P33"><text:span text:style-name="T7">1.</text:span><text:span text:style-name="T6">戶口名簿影本，包括本人、配偶及未成年之受扶養親屬，表列土地如供直系親屬設籍，請檢附設籍人戶口名簿影本，夫妻非設同一戶籍時，檢附雙方戶口名簿影本（設籍人資料欄已詳實填載者免附）。</text:span></text:p>
      <text:p text:style-name="P34"><text:span text:style-name="T7">2.</text:span><text:span text:style-name="T6">建物證明文件：</text:span><text:span text:style-name="T8">(1)</text:span><text:span text:style-name="T9">建物所有權狀影本、使用執照影本、建物測量成果表</text:span><text:span text:style-name="T8">(</text:span><text:span text:style-name="T9">圖</text:span><text:span text:style-name="T8">)</text:span><text:span text:style-name="T9">影本或建築改良物勘查結果通知書影本（已填寫建號者免附）。</text:span></text:p>
      <text:p text:style-name="P35"><text:span text:style-name="T7">(2)</text:span><text:span text:style-name="T6">若房屋於</text:span><text:span text:style-name="T7">77 </text:span><text:span text:style-name="T6">年</text:span><text:span text:style-name="T7">4 </text:span><text:span text:style-name="T6">月</text:span><text:span text:style-name="T7">29 </text:span><text:span text:style-name="T6">日以前建築完成，而無上款資料之一者，請填具房屋基地坐落申明書。</text:span></text:p>
      <text:p text:style-name="P36"><text:span text:style-name="T2">3.</text:span>其他：如有三親等內親屬以外之他人設籍且無租賃關係者，請填具「土地所有權人無租賃關係申明書」或「設籍人無租賃關係申明書」。</text:p>
      <text:p text:style-name="P15">一、土地使用情形（※為必填欄位，請務必填寫，無則免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4" office:value-type="string">
            <text:p text:style-name="P16">※土地坐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6">宗地面積</text:p>
            <text:p text:style-name="P57">(平方公尺)</text:p>
          </table:table-cell>
          <table:table-cell table:style-name="表格1.E1" table:number-rows-spanned="2" office:value-type="string">
            <text:p text:style-name="P47">權利</text:p>
            <text:p text:style-name="P47">範圍</text:p>
          </table:table-cell>
          <table:table-cell table:style-name="表格1.E1" table:number-rows-spanned="2" office:value-type="string">
            <text:p text:style-name="P25">持分面積</text:p>
            <text:p text:style-name="P26">(平方公尺)</text:p>
          </table:table-cell>
          <table:table-cell table:style-name="表格1.E1" table:number-rows-spanned="2" office:value-type="string">
            <text:p text:style-name="P24">※房屋坐落</text:p>
            <text:p text:style-name="P24">(包括里別)</text:p>
          </table:table-cell>
          <table:table-cell table:style-name="表格1.I1" table:number-rows-spanned="2" office:value-type="string">
            <text:p text:style-name="P24">※實際使用面積</text:p>
          </table:table-cell>
        </table:table-row>
        <table:table-row table:style-name="表格1.2">
          <table:table-cell table:style-name="表格1.A2" office:value-type="string">
            <text:p text:style-name="P44">鄉鎮</text:p>
            <text:p text:style-name="P44">市區</text:p>
          </table:table-cell>
          <table:table-cell table:style-name="表格1.B2" office:value-type="string">
            <text:p text:style-name="P43">段</text:p>
          </table:table-cell>
          <table:table-cell table:style-name="表格1.B2" office:value-type="string">
            <text:p text:style-name="P43">小段</text:p>
          </table:table-cell>
          <table:table-cell table:style-name="表格1.B2" office:value-type="string">
            <text:p text:style-name="P43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2"><text:span text:style-name="T15">南投</text:span> </text:p>
          </table:table-cell>
          <table:table-cell table:style-name="表格1.B2" office:value-type="string">
            <text:p text:style-name="P42"><text:span text:style-name="T15">三塊厝</text:span> </text:p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><text:span text:style-name="T17">xxxx-xxxx</text:span> </text:p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58">全</text:p>
          </table:table-cell>
          <table:table-cell table:style-name="表格1.E3" office:value-type="string">
            <text:p text:style-name="P42"/>
          </table:table-cell>
          <table:table-cell table:style-name="表格1.E3" table:number-rows-spanned="4" office:value-type="string">
            <text:p text:style-name="P1"><text:span text:style-name="T16">南投</text:span><text:span text:style-name="T27">鄉鎮市區</text:span><text:span text:style-name="T30">三和</text:span><text:span text:style-name="T28">村里</text:span></text:p>
            <text:p text:style-name="P1"><text:span text:style-name="T16">復興 </text:span><text:s text:c="5"/>路<text:span text:style-name="T2">(</text:span>街<text:span text:style-name="T2">)</text:span></text:p>
            <text:p text:style-name="P14"><text:s text:c="6"/>段 <text:span text:style-name="T29">XX</text:span> <text:s text:c="2"/>巷</text:p>
            <text:p text:style-name="P14"><text:s text:c="6"/>弄 <text:span text:style-name="T14">XXX <text:s/></text:span>號</text:p>
            <text:p text:style-name="P2"><text:s text:c="6"/>樓之</text:p>
            <text:p text:style-name="P2"><text:s text:c="6"/>室 </text:p>
          </table:table-cell>
          <table:table-cell table:style-name="表格1.I3" table:number-rows-spanned="6" office:value-type="string">
            <text:p text:style-name="P8"><text:span text:style-name="T13"></text:span><text:span text:style-name="T3">1.</text:span><text:span text:style-name="T34">全棟均自用並無出租或營業情形</text:span></text:p>
            <text:p text:style-name="P21">□<text:span text:style-name="T2">2.</text:span><text:span text:style-name="T34">本棟房屋共 <text:s/>層，其中第 <text:s/>層供</text:span></text:p>
            <text:p text:style-name="P21"><text:s text:c="2"/>□<text:span text:style-name="T34">營業使用：名稱</text:span></text:p>
            <text:p text:style-name="P17"><text:s text:c="16"/><text:span text:style-name="T32">面積 <text:s text:c="5"/>平方公尺</text:span></text:p>
            <text:p text:style-name="P22"><text:s text:c="2"/>□<text:span text:style-name="T33">出租使用：</text:span></text:p>
            <text:p text:style-name="P18"><text:s text:c="17"/><text:span text:style-name="T32">面積 <text:s text:c="5"/>平方公尺</text:span></text:p>
            <text:p text:style-name="P23">□<text:span text:style-name="T2">3.</text:span><text:span text:style-name="T34">持分土地之地上樓層房屋係：</text:span></text:p>
            <text:p text:style-name="P19"><text:s text:c="4"/><text:span text:style-name="T35">自用： <text:s text:c="3"/>平方公尺 <text:s/></text:span></text:p>
            <text:p text:style-name="P20"><text:s text:c="5"/>營業： <text:s text:c="3"/>平方公尺</text:p>
            <text:p text:style-name="P7"><text:s text:c="5"/>出租： <text:s text:c="3"/>平方公尺 </text:p>
          </table:table-cell>
        </table:table-row>
        <table:table-row table:style-name="表格1.4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B7" table:number-rows-spanned="2" office:value-type="string">
            <text:p text:style-name="P42"/>
          </table:table-cell>
          <table:table-cell table:style-name="表格1.E3" office:value-type="string">
            <text:p text:style-name="P45">※建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42"/>
          </table:table-cell>
          <table:covered-table-cell/>
        </table:table-row>
      </table:table>
      <text:p text:style-name="P15">二、土地所有權人及配偶、未成年之受扶養親屬設籍人資料：</text:p>
      <text:p text:style-name="P9"><text:s text:c="3"/><text:span text:style-name="T26"><text:s/>（※本項為必填欄位，已檢附戶口名簿影本者免填） 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row>
          <table:table-cell table:style-name="表格2.A1" office:value-type="string">
            <text:p text:style-name="P12">項 目</text:p>
          </table:table-cell>
          <table:table-cell table:style-name="表格2.B1" office:value-type="string">
            <text:p text:style-name="P12">姓 名</text:p>
          </table:table-cell>
          <table:table-cell table:style-name="表格2.B1" table:number-columns-spanned="10" office:value-type="string">
            <text:p text:style-name="P4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13"><text:span text:style-name="T10">戶 籍 地 址 </text:span><text:span text:style-name="T5">(</text:span><text:span text:style-name="T11">包</text:span> <text:span text:style-name="T11">括</text:span> <text:span text:style-name="T11">村</text:span> <text:span text:style-name="T11">里</text:span> <text:span text:style-name="T11">別</text:span><text:span text:style-name="T5">)</text:span></text:p>
          </table:table-cell>
        </table:table-row>
        <table:table-row>
          <table:table-cell table:style-name="表格2.A2" office:value-type="string">
            <text:p text:style-name="P49">土地所有權人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1"/>
          </table:table-cell>
          <table:table-cell table:style-name="表格2.H2" office:value-type="string">
            <text:p text:style-name="P11"/>
          </table:table-cell>
          <table:table-cell table:style-name="表格2.I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K2" office:value-type="string">
            <text:p text:style-name="P11"/>
          </table:table-cell>
          <table:table-cell table:style-name="表格2.L2" office:value-type="string">
            <text:p text:style-name="P11"/>
          </table:table-cell>
          <table:table-cell table:style-name="表格2.M2" office:value-type="string">
            <text:p text:style-name="P50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2" office:value-type="string">
            <text:p text:style-name="P52">配<text:span text:style-name="T25"> <text:s text:c="2"/></text:span><text:s/>偶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I3" office:value-type="string">
            <text:p text:style-name="P11"/>
          </table:table-cell>
          <table:table-cell table:style-name="表格2.J3" office:value-type="string">
            <text:p text:style-name="P11"/>
          </table:table-cell>
          <table:table-cell table:style-name="表格2.K3" office:value-type="string">
            <text:p text:style-name="P11"/>
          </table:table-cell>
          <table:table-cell table:style-name="表格2.L3" office:value-type="string">
            <text:p text:style-name="P11"/>
          </table:table-cell>
          <table:table-cell table:style-name="表格2.M3" office:value-type="string">
            <text:p text:style-name="P51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2" table:number-rows-spanned="2" office:value-type="string">
            <text:p text:style-name="P54"><text:span text:style-name="T10">未成年受扶養親屬</text:span><text:span text:style-name="T5">( </text:span><text:span text:style-name="T10">稱謂</text:span><text:span text:style-name="T5">)</text:span>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  <table:table-cell table:style-name="表格2.J4" office:value-type="string">
            <text:p text:style-name="P11"/>
          </table:table-cell>
          <table:table-cell table:style-name="表格2.K4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M4" office:value-type="string">
            <text:p text:style-name="P51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covered-table-cell/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  <table:table-cell table:style-name="表格2.J5" office:value-type="string">
            <text:p text:style-name="P11"/>
          </table:table-cell>
          <table:table-cell table:style-name="表格2.K5" office:value-type="string">
            <text:p text:style-name="P11"/>
          </table:table-cell>
          <table:table-cell table:style-name="表格2.L5" office:value-type="string">
            <text:p text:style-name="P11"/>
          </table:table-cell>
          <table:table-cell table:style-name="表格2.M5" office:value-type="string">
            <text:p text:style-name="P51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6" office:value-type="string">
            <text:p text:style-name="P53">設籍人</text:p>
            <text:p text:style-name="P55"><text:span text:style-name="T5">(</text:span><text:span text:style-name="T11">稱謂</text:span><text:span text:style-name="T5">)</text:span>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office:value-type="string">
            <text:p text:style-name="P11"/>
          </table:table-cell>
          <table:table-cell table:style-name="表格2.L6" office:value-type="string">
            <text:p text:style-name="P11"/>
          </table:table-cell>
          <table:table-cell table:style-name="表格2.M6" office:value-type="string">
            <text:p text:style-name="P51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</table:table>
      <text:p text:style-name="P15"/>
      <text:p text:style-name="P39"><text:soft-page-break/><text:span text:style-name="T19">三、本人所有土地申請自用住宅用地已達</text:span><text:span text:style-name="T20">2 </text:span><text:span text:style-name="T19">處以上，依土地稅法第</text:span><text:span text:style-name="T20">17 </text:span><text:span text:style-name="T19">條第</text:span><text:span text:style-name="T20">3 </text:span><text:span text:style-name="T19">項規定僅能有</text:span><text:span text:style-name="T20">1</text:span><text:span text:style-name="T19">處適用，或已達</text:span><text:span text:style-name="T20">2</text:span><text:span text:style-name="T19">處以上且面積超過都市土地</text:span><text:span text:style-name="T20">300</text:span><text:span text:style-name="T19">平方公尺、非都市土地</text:span><text:span text:style-name="T20">700</text:span><text:span text:style-name="T19">平方公尺，請依下列勾選方式認定適用順序：</text:span><text:span text:style-name="T20">(</text:span><text:span text:style-name="T19">如無此情況者，本項免填</text:span><text:span text:style-name="T20">)</text:span></text:p>
      <text:p text:style-name="P38">□自行擇定，檢附「地價稅自用住宅用地適用順序申明書」 (如附件)。</text:p>
      <text:p text:style-name="P38">□不擇定，請依土地稅法施行細則第8 條第1 項或第9 條規定認定。</text:p>
      <text:p text:style-name="P40">四、本人及配偶、未成年之受扶養親屬所有符合土地稅法第9 條及第17 條第1項規定之自用住宅用地，依同法第 17 條第 3 項規定僅以 1 處為限，請依下列勾選方式認定：（如無此情況者，本項免填）</text:p>
      <text:p text:style-name="P41">□自行擇定，檢附「地價稅依土地稅法第17 條第3 項規定適用自用住宅用地申明書」(如附件)。</text:p>
      <text:p text:style-name="P38">□不擇定，請依土地稅法施行細則第8 條第2 項規定認定。</text:p>
      <text:p text:style-name="P37">五、上列房屋原供 <text:s text:c="10"/>使用，現已變更為住家使用，請同時改按下列稅率課徵房屋稅：</text:p>
      <text:p text:style-name="P6"><text:span text:style-name="T18"></text:span>自住用（本人、配偶及未成年子女持有自住房屋未超過全國3 戶）。</text:p>
      <text:p text:style-name="P5">□非自住用。 </text:p>
      <text:p text:style-name="P5"/>
      <text:p text:style-name="P32"><text:s text:c="6"/>此 <text:s text:c="3"/>致</text:p>
      <text:p text:style-name="P28"><draw:frame text:anchor-type="paragraph" draw:z-index="2" draw:style-name="gr1" draw:text-style-name="P60" svg:width="1.668cm" svg:height="1.743cm" svg:x="8.982cm" svg:y="0.697cm"><draw:text-box><text:p text:style-name="P59"><text:span text:style-name="T36">蓋</text:span></text:p><text:p text:style-name="P59"><text:span text:style-name="T36">章</text:span></text:p></draw:text-box></draw:frame>南投縣政府稅務局</text:p>
      <text:p text:style-name="P27"><text:span text:style-name="T22">申請人(土地所有權人)：</text:span>　王　○　○ <text:s text:c="10"/>（簽名或蓋章） </text:p>
      <text:p text:style-name="P31"><draw:frame text:anchor-type="paragraph" draw:z-index="3" draw:style-name="gr2" draw:text-style-name="P61" svg:width="0.749cm" svg:height="0.996cm" svg:x="5.768cm" svg:y="0.307cm"><draw:text-box><text:p text:style-name="P59"><text:span text:style-name="T37">M</text:span></text:p></draw:text-box></draw:frame><draw:frame text:anchor-type="paragraph" draw:z-index="11" draw:style-name="gr2" draw:text-style-name="P61" svg:width="0.749cm" svg:height="0.996cm" svg:x="6.516cm" svg:y="0.307cm"><draw:text-box><text:p text:style-name="P59"><text:span text:style-name="T37">1</text:span></text:p></draw:text-box></draw:frame><draw:frame text:anchor-type="paragraph" draw:z-index="10" draw:style-name="gr2" draw:text-style-name="P61" svg:width="0.749cm" svg:height="0.996cm" svg:x="7.264cm" svg:y="0.307cm"><draw:text-box><text:p text:style-name="P59"><text:span text:style-name="T37">2</text:span></text:p></draw:text-box></draw:frame><draw:frame text:anchor-type="paragraph" draw:z-index="9" draw:style-name="gr2" draw:text-style-name="P62" svg:width="0.749cm" svg:height="0.996cm" svg:x="8.012cm" svg:y="0.307cm"><draw:text-box><text:p text:style-name="P59"><text:span text:style-name="T37">1</text:span></text:p></draw:text-box></draw:frame><draw:frame text:anchor-type="paragraph" draw:z-index="8" draw:style-name="gr2" draw:text-style-name="P62" svg:width="0.749cm" svg:height="0.996cm" svg:x="8.759cm" svg:y="0.307cm"><draw:text-box><text:p text:style-name="P59"><text:span text:style-name="T37">1</text:span></text:p></draw:text-box></draw:frame><draw:frame text:anchor-type="paragraph" draw:z-index="7" draw:style-name="gr2" draw:text-style-name="P62" svg:width="0.749cm" svg:height="0.996cm" svg:x="9.507cm" svg:y="0.307cm"><draw:text-box><text:p text:style-name="P59"><text:span text:style-name="T37">1</text:span></text:p></draw:text-box></draw:frame><draw:frame text:anchor-type="paragraph" draw:z-index="6" draw:style-name="gr2" draw:text-style-name="P62" svg:width="0.749cm" svg:height="0.996cm" svg:x="10.255cm" svg:y="0.307cm"><draw:text-box><text:p text:style-name="P59"><text:span text:style-name="T37">1</text:span></text:p></draw:text-box></draw:frame><draw:frame text:anchor-type="paragraph" draw:z-index="5" draw:style-name="gr2" draw:text-style-name="P62" svg:width="0.749cm" svg:height="0.996cm" svg:x="11.003cm" svg:y="0.307cm"><draw:text-box><text:p text:style-name="P59"><text:span text:style-name="T37">1</text:span></text:p></draw:text-box></draw:frame><draw:frame text:anchor-type="paragraph" draw:z-index="4" draw:style-name="gr2" draw:text-style-name="P62" svg:width="0.749cm" svg:height="0.996cm" svg:x="11.751cm" svg:y="0.307cm"><draw:text-box><text:p text:style-name="P59"><text:span text:style-name="T37">1</text:span></text:p></draw:text-box></draw:frame><draw:frame text:anchor-type="paragraph" draw:z-index="12" draw:style-name="gr2" draw:text-style-name="P62" svg:width="0.749cm" svg:height="0.996cm" svg:x="12.499cm" svg:y="0.307cm"><draw:text-box><text:p text:style-name="P59"><text:span text:style-name="T37">1</text:span></text:p></draw:text-box></draw:frame>身<text:span text:style-name="T21"> </text:span>分<text:span text:style-name="T21"> </text:span>證<text:span text:style-name="T21"> </text:span>統<text:span text:style-name="T21"> </text:span>一<text:span text:style-name="T21"> </text:span>編<text:span text:style-name="T21"> </text:span>號<text:span text:style-name="T21"> </text:span>： <text:s text:c="37"/></text:p>
      <text:p text:style-name="P31"><draw:custom-shape text:anchor-type="paragraph" draw:z-index="13" draw:style-name="gr3" draw:text-style-name="P63" svg:width="0.699cm" svg:height="0.698cm" svg:x="2.581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4" draw:text-style-name="P63" svg:width="0.699cm" svg:height="0.698cm" svg:x="5.069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4" draw:text-style-name="P63" svg:width="0.699cm" svg:height="0.698cm" svg:x="6.888cm" svg:y="0.8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4" draw:text-style-name="P63" svg:width="0.699cm" svg:height="0.698cm" svg:x="8.881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地址：<text:span text:style-name="T12">南投 </text:span><text:span text:style-name="T23">縣市</text:span><text:span text:style-name="T2"> </text:span><text:span text:style-name="T31">草屯</text:span><text:span text:style-name="T2"> </text:span><text:span text:style-name="T24">鄉鎮市區</text:span> <text:span text:style-name="T29">南埔</text:span> <text:span text:style-name="T24">村里</text:span> <text:span text:style-name="T29">中正</text:span> <text:span text:style-name="T24">路街</text:span> <text:s text:c="3"/>段 <text:s text:c="4"/>巷 <text:s text:c="4"/>弄 <text:span text:style-name="T14">XXX </text:span>號 樓之</text:p>
      <text:p text:style-name="P30">電 話：</text:p>
      <text:p text:style-name="P29">※上開地址為地價稅繳款書送單地址，日後如需變更送單地址，請以電話或書面洽稽徵機關辦理更址。</text:p>
      <text:p text:style-name="P30">申請日期：　<text:span text:style-name="T12">108</text:span>　年　<text:span text:style-name="T12">1</text:span>　月　<text:span text:style-name="T12">3</text:span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7:40:11.588000000</meta:creation-date>
    <dc:date>2019-03-12T11:22:33.424000000</dc:date>
    <meta:editing-duration>PT59M8S</meta:editing-duration>
    <meta:editing-cycles>10</meta:editing-cycles>
    <meta:generator>LibreOffice/5.0.6.3$Windows_x86 LibreOffice_project/490fc03b25318460cfc54456516ea2519c11d1aa</meta:generator>
    <dc:description>500財政經濟; 510財政稅務;</dc:description>
    <meta:keyword>地價稅</meta:keyword>
    <meta:keyword>自用住宅用地</meta:keyword>
    <meta:keyword>申請書</meta:keyword>
    <dc:subject>地價稅自用住宅用地申請書</dc:subject>
    <dc:title>地價稅自用住宅用地申請書</dc:title>
    <meta:document-statistic meta:table-count="2" meta:image-count="1" meta:object-count="0" meta:page-count="2" meta:paragraph-count="78" meta:word-count="1277" meta:character-count="1713" meta:non-whitespace-character-count="1315"/>
  </office:meta>
</office:document-meta>
</file>