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officeooo:paragraph-rsid="00146ff8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officeooo:paragraph-rsid="00241983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fo:color="#000000" style:font-name="標楷體" fo:font-size="14pt" officeooo:paragraph-rsid="0025e506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86fd4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146ff8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25e506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officeooo:paragraph-rsid="00241983"/>
    </style:style>
    <style:style style:name="P9" style:family="paragraph" style:parent-style-name="Standard" style:master-page-name="">
      <style:paragraph-properties fo:margin-top="0cm" fo:margin-bottom="0cm" loext:contextual-spacing="false" fo:line-height="200%" style:page-number="auto"/>
      <style:text-properties style:font-name="標楷體" fo:font-size="14pt" officeooo:paragraph-rsid="00146ff8" style:font-name-asian="標楷體" style:font-size-asian="14pt" style:font-size-complex="14pt"/>
    </style:style>
    <style:style style:name="P10" style:family="paragraph" style:parent-style-name="Standard">
      <style:paragraph-properties fo:margin-top="0.55cm" fo:margin-bottom="0.55cm" loext:contextual-spacing="false" fo:line-height="150%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P11" style:family="paragraph">
      <loext:graphic-properties draw:fill="none" draw:fill-color="#eeeeee"/>
      <style:text-properties fo:font-size="12pt"/>
    </style:style>
    <style:style style:name="P12" style:family="paragraph">
      <loext:graphic-properties draw:fill="none" draw:fill-color="#eeeee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4" style:family="text">
      <style:text-properties fo:color="#000000" fo:font-size="18pt" style:font-size-asian="18pt" style:font-size-complex="18pt" style:text-combine="lines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8pt" style:font-name-asian="標楷體" style:font-size-asian="14pt" style:font-size-complex="18pt"/>
    </style:style>
    <style:style style:name="T7" style:family="text">
      <style:text-properties fo:color="#ff0000" style:font-name-asian="標楷體" style:font-size-asian="14pt"/>
    </style:style>
    <style:style style:name="T8" style:family="text">
      <style:text-properties fo:color="#ff0000" fo:language="en" fo:country="US"/>
    </style:style>
    <style:style style:name="T9" style:family="text">
      <style:text-properties fo:color="#ff0000" fo:font-size="18pt" style:font-size-complex="18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officeooo:rsid="0026dabb" style:font-name-asian="標楷體" style:font-size-asian="14pt" style:font-size-complex="14pt"/>
    </style:style>
    <style:style style:name="T12" style:family="text">
      <style:text-properties fo:color="#ff3333"/>
    </style:style>
    <style:style style:name="T13" style:family="text">
      <style:text-properties fo:color="#ff3333"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color="#000000" draw:fill="none" draw:fill-color="#eeeeee" draw:textarea-horizontal-align="justify" draw:textarea-vertical-align="middle" draw:auto-grow-height="false" fo:min-height="0.75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eeeeee" draw:textarea-horizontal-align="justify" draw:textarea-vertical-align="middle" draw:auto-grow-height="false" fo:min-height="0.753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設籍人無租賃關係申明書</text:p>
      <text:p text:style-name="P2"><text:span text:style-name="T1">本人及家屬戶籍自民國</text:span><text:span text:style-name="T8"> <text:s text:c="4"/></text:span><text:span text:style-name="T1">年</text:span><text:span text:style-name="T5"> <text:s/></text:span><text:span text:style-name="T8"><text:s text:c="2"/></text:span><text:span text:style-name="T1">月</text:span><text:span text:style-name="T5"> <text:s/></text:span><text:span text:style-name="T8"><text:s/></text:span><text:span text:style-name="T1">日至</text:span><text:span text:style-name="T8"> <text:s text:c="2"/></text:span><text:span text:style-name="T1">年</text:span><text:span text:style-name="T5"> <text:s/></text:span><text:span text:style-name="T8"><text:s/></text:span><text:span text:style-name="T1">月</text:span><text:span text:style-name="T5"> <text:s/></text:span><text:span text:style-name="T8"><text:s/></text:span><text:span text:style-name="T1">日設於 </text:span></text:p>
      <text:p text:style-name="P4"><text:span text:style-name="T7"><text:s text:c="4"/></text:span><text:span text:style-name="T3">縣市</text:span><text:span text:style-name="T6"> <text:s text:c="3"/></text:span><text:span text:style-name="T3">鄉鎮市區</text:span><text:span text:style-name="T13"> <text:s text:c="3"/></text:span><text:span text:style-name="T3">村里</text:span><text:span text:style-name="T2"> <text:s text:c="2"/>鄰</text:span><text:span text:style-name="T13"> <text:s text:c="3"/></text:span><text:span text:style-name="T3">街路</text:span><text:span text:style-name="T2"> <text:s text:c="2"/>段 <text:s text:c="3"/>巷 <text:s text:c="2"/>弄 </text:span><text:span text:style-name="T13"><text:s text:c="3"/></text:span><text:span text:style-name="T2"><text:s/>號 <text:s/>樓之 <text:s text:c="3"/>房屋，確無租賃關係，如有不實，願依法接受處罰。 </text:span></text:p>
      <text:p text:style-name="P9"><text:s text:c="4"/>此 <text:s text:c="3"/>致</text:p>
      <text:p text:style-name="P6"><text:s/><text:span text:style-name="T12"><text:s text:c="15"/></text:span><text:s text:c="2"/>處(局)</text:p>
      <text:p text:style-name="P8"><text:span text:style-name="T10">申請人(</text:span><text:span text:style-name="T11">設籍</text:span><text:span text:style-name="T10">人)： <text:s text:c="14"/>(簽名或蓋章)</text:span></text:p>
      <text:p text:style-name="P6"><draw:custom-shape text:anchor-type="paragraph" draw:z-index="0" draw:style-name="gr1" draw:text-style-name="P11" svg:width="0.519cm" svg:height="0.756cm" svg:x="6.484cm" svg:y="-0.053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2" svg:width="0.518cm" svg:height="0.754cm" svg:x="7.003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2" svg:width="0.518cm" svg:height="0.754cm" svg:x="5.967cm" svg:y="-0.051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12" svg:width="0.518cm" svg:height="0.754cm" svg:x="5.45cm" svg:y="-0.051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2" svg:width="0.518cm" svg:height="0.754cm" svg:x="4.934cm" svg:y="-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12" svg:width="0.518cm" svg:height="0.754cm" svg:x="4.417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2" draw:text-style-name="P12" svg:width="0.518cm" svg:height="0.754cm" svg:x="3.9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12" svg:width="0.518cm" svg:height="0.754cm" svg:x="7.519cm" svg:y="-0.051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2" svg:width="0.518cm" svg:height="0.754cm" svg:x="8.036cm" svg:y="-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12" svg:width="0.518cm" svg:height="0.754cm" svg:x="8.553cm" svg:y="-0.051cm"><text:p/><draw:enhanced-geometry svg:viewBox="0 0 21600 21600" draw:type="rectangle" draw:enhanced-path="M 0 0 L 21600 0 21600 21600 0 21600 0 0 Z N"/></draw:custom-shape>身分證統一編號：</text:p>
      <text:p text:style-name="P7">住址：<text:span text:style-name="T5"> <text:s text:c="3"/></text:span><text:span text:style-name="T4">縣市</text:span><text:span text:style-name="T9"> <text:s text:c="3"/></text:span><text:span text:style-name="T4">鄉鎮市區</text:span><text:span text:style-name="T12"> <text:s text:c="3"/></text:span><text:span text:style-name="T4">村里</text:span><text:span text:style-name="T1"> <text:s text:c="2"/>鄰</text:span><text:span text:style-name="T12"> <text:s text:c="3"/></text:span><text:span text:style-name="T4">街路</text:span><text:span text:style-name="T1"> <text:s text:c="2"/>段 <text:s text:c="3"/>巷 <text:s text:c="2"/>弄 </text:span><text:span text:style-name="T12"><text:s text:c="3"/></text:span><text:span text:style-name="T1"><text:s/>號 <text:s/>樓之</text:span> <text:s text:c="7"/></text:p>
      <text:p text:style-name="P6">電話：</text:p>
      <text:p text:style-name="P3">申明日期： <text:s/><text:span text:style-name="T8"><text:s text:c="4"/></text:span>年 <text:span text:style-name="T5"><text:s text:c="2"/></text:span><text:span text:style-name="T8"><text:s text:c="3"/></text:span>月 <text:s text:c="2"/><text:span text:style-name="T5"><text:s text:c="2"/></text:span><text:span text:style-name="T8"><text:s/></text:span>日</text:p>
      <text:p text:style-name="P1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41:38.110000000</meta:creation-date>
    <dc:date>2019-03-12T11:15:24.697000000</dc:date>
    <meta:editing-duration>PT38M17S</meta:editing-duration>
    <meta:editing-cycles>17</meta:editing-cycles>
    <meta:generator>LibreOffice/5.0.6.3$Windows_x86 LibreOffice_project/490fc03b25318460cfc54456516ea2519c11d1aa</meta:generator>
    <dc:description>500財政經濟; 510財政稅務;</dc:description>
    <meta:keyword>設籍人</meta:keyword>
    <meta:keyword>租賃</meta:keyword>
    <meta:keyword>申明書</meta:keyword>
    <dc:subject>設籍人無租賃關係申明書</dc:subject>
    <dc:title>設籍人無租賃關係申明書</dc:title>
    <meta:document-statistic meta:table-count="0" meta:image-count="0" meta:object-count="0" meta:page-count="1" meta:paragraph-count="11" meta:word-count="131" meta:character-count="298" meta:non-whitespace-character-count="131"/>
  </office:meta>
</office:document-meta>
</file>