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fo:color="#000000" style:font-name="標楷體" fo:font-size="14pt" officeooo:paragraph-rsid="001d0d1c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officeooo:paragraph-rsid="001c63b9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2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標楷體" fo:font-size="14pt" officeooo:paragraph-rsid="00146ff8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style:font-name="標楷體" fo:font-size="14pt" officeooo:paragraph-rsid="00146ff8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officeooo:paragraph-rsid="001c63b9"/>
    </style:style>
    <style:style style:name="P8" style:family="paragraph" style:parent-style-name="Standard">
      <style:paragraph-properties fo:margin-top="0.55cm" fo:margin-bottom="0.55cm" loext:contextual-spacing="false" fo:line-height="150%" fo:text-align="center" style:justify-single-word="false"/>
      <style:text-properties fo:color="#000000" style:font-name="標楷體" fo:font-size="16pt" style:font-name-asian="標楷體" style:font-size-asian="16pt" style:font-weight-asian="bold" style:font-size-complex="16pt"/>
    </style:style>
    <style:style style:name="P9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200%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200%" fo:text-indent="-1cm" style:auto-text-indent="false" style:page-number="auto" fo:background-color="transparent"/>
      <style:text-properties officeooo:paragraph-rsid="0021e6b8"/>
    </style:style>
    <style:style style:name="P11" style:family="paragraph">
      <loext:graphic-properties draw:fill="none" draw:fill-color="#eeeeee"/>
      <style:text-properties fo:font-size="12pt"/>
    </style:style>
    <style:style style:name="P12" style:family="paragraph">
      <loext:graphic-properties draw:fill="none" draw:fill-color="#eeeee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size="12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ff3333"/>
    </style:style>
    <style:style style:name="T1" style:family="text">
      <style:text-properties fo:color="#000000"/>
    </style:style>
    <style:style style:name="T2" style:family="text">
      <style:text-properties fo:color="#000000" style:language-asian="zh" style:country-asian="TW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5" style:family="text">
      <style:text-properties fo:color="#000000" style:font-name-asian="標楷體" style:font-size-asian="14pt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8pt" style:font-name-asian="標楷體" style:font-size-asian="14pt" style:font-size-complex="18pt"/>
    </style:style>
    <style:style style:name="T8" style:family="text">
      <style:text-properties fo:color="#ff0000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font-size="18pt" style:font-size-asian="18pt" style:font-size-complex="18pt" style:text-combine="lines"/>
    </style:style>
    <style:style style:name="T11" style:family="text">
      <style:text-properties style:font-name-asian="標楷體"/>
    </style:style>
    <style:style style:name="T12" style:family="text">
      <style:text-properties fo:color="#ff3333"/>
    </style:style>
    <style:style style:name="T13" style:family="text">
      <style:text-properties fo:color="#ff3333" style:font-name="標楷體" fo:font-size="14pt" style:font-name-asian="標楷體" style:font-size-asian="14pt" style:font-size-complex="14pt"/>
    </style:style>
    <style:style style:name="T14" style:family="text">
      <style:text-properties fo:color="#ff3333" style:font-name-asian="標楷體" style:font-size-asian="14pt"/>
    </style:style>
    <style:style style:name="gr1" style:family="graphic">
      <style:graphic-properties draw:stroke="solid" svg:stroke-color="#000000" draw:fill="none" draw:fill-color="#eeeeee" draw:textarea-horizontal-align="justify" draw:textarea-vertical-align="middle" draw:auto-grow-height="false" fo:min-height="0.755cm" fo:min-width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eeeeee" draw:textarea-horizontal-align="justify" draw:textarea-vertical-align="middle" draw:auto-grow-height="false" fo:min-height="0.753cm" fo:min-width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289cm" fo:min-width="0.27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268cm" fo:min-width="0.27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293cm" fo:min-width="0.29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282cm" fo:min-width="0.28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ff3333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49cm" svg:stroke-color="#ff3333" draw:marker-start-width="0.427cm" draw:marker-end-width="0.427cm" draw:fill="none" draw:fill-color="#ffffff" fo:min-height="1.44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49cm" svg:stroke-color="#ff3333" draw:marker-start-width="0.427cm" draw:marker-end-width="0.427cm" draw:fill="none" draw:textarea-horizontal-align="justify" draw:textarea-vertical-align="middle" draw:auto-grow-height="false" fo:min-height="0.363cm" fo:min-width="0.36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土地所有權人無租賃關係申明書</text:p>
      <text:p text:style-name="P3"><text:span text:style-name="T2">一、</text:span><text:span text:style-name="T1">本人所有坐落</text:span></text:p>
      <text:p text:style-name="P2"><draw:custom-shape text:anchor-type="paragraph" draw:z-index="13" draw:style-name="gr6" draw:text-style-name="P13" svg:width="0.473cm" svg:height="0.466cm" svg:x="7.422cm" svg:y="0.3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5" draw:text-style-name="P13" svg:width="0.481cm" svg:height="0.484cm" svg:x="4.861cm" svg:y="0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4" draw:text-style-name="P14" svg:width="0.458cm" svg:height="0.449cm" svg:x="3.26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3" draw:text-style-name="P13" svg:width="0.463cm" svg:height="0.477cm" svg:x="1.863cm" svg:y="-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 <text:s text:c="3"/></text:span><text:span text:style-name="T8">南投</text:span><text:span text:style-name="T4">縣市</text:span><text:span text:style-name="T7">南投</text:span><text:span text:style-name="T4">鄉鎮市區</text:span><text:span text:style-name="T13">三和</text:span><text:span text:style-name="T4">村里</text:span><text:span text:style-name="T3"> <text:s text:c="2"/>鄰</text:span><text:span text:style-name="T13">復興</text:span><text:span text:style-name="T4">街路</text:span><text:span text:style-name="T3"> <text:s text:c="2"/>段 <text:s text:c="3"/>巷 <text:s text:c="2"/>弄 </text:span><text:span text:style-name="T13">XX</text:span><text:span text:style-name="T3"> 號 <text:s text:c="3"/>樓之</text:span></text:p>
      <text:p text:style-name="P9"><text:span text:style-name="T1">房屋，自民國 </text:span><text:span text:style-name="T12">108</text:span><text:span text:style-name="T6"> </text:span><text:span text:style-name="T1">年 </text:span><text:span text:style-name="T12">1</text:span><text:span text:style-name="T6"> </text:span><text:span text:style-name="T1">月 </text:span><text:span text:style-name="T12">1</text:span><text:span text:style-name="T6"> </text:span><text:span text:style-name="T1">日起有 </text:span><text:span text:style-name="T12">簡 ○ ○</text:span><text:span text:style-name="T6"> </text:span><text:span text:style-name="T1">及其家屬設戶籍。 </text:span></text:p>
      <text:p text:style-name="P10"><text:span text:style-name="T3">二、</text:span><text:span text:style-name="T5">該設籍人因</text:span><text:span text:style-name="T14">工作、就學</text:span><text:span text:style-name="T5">設戶籍於上址，自民國</text:span><text:span text:style-name="T13">108</text:span><text:span text:style-name="T3">年 </text:span><text:span text:style-name="T13">1</text:span><text:span text:style-name="T3">月 </text:span><text:span text:style-name="T13">1</text:span><text:span text:style-name="T3">日</text:span><text:span text:style-name="T5">起確無租賃關係，如有不實，願依法接受處罰。</text:span> </text:p>
      <text:p text:style-name="P6"><text:s text:c="4"/>此 <text:s text:c="3"/>致</text:p>
      <text:p text:style-name="P6"><draw:line text:anchor-type="paragraph" draw:z-index="14" draw:style-name="gr7" draw:text-style-name="P15" svg:x1="4.438cm" svg:y1="-0.039cm" svg:x2="4.967cm" svg:y2="0.79cm"><text:p/></draw:line> <text:s/><text:span text:style-name="T12">南投縣政府稅務</text:span> <text:s/>處(局)</text:p>
      <text:p text:style-name="P7"><draw:frame text:anchor-type="paragraph" draw:z-index="15" draw:style-name="gr8" draw:text-style-name="P16" svg:width="1.412cm" svg:height="1.497cm" svg:x="8.072cm" svg:y="-0.529cm"><draw:text-box><text:p text:style-name="P15"><text:span text:style-name="T12">蓋</text:span></text:p><text:p text:style-name="P15"><text:span text:style-name="T12">章</text:span></text:p></draw:text-box></draw:frame><text:span text:style-name="T9">申請人(土地所有權人)： </text:span><text:span text:style-name="T8">王 ○ ○</text:span><text:span text:style-name="T11"> </text:span><text:span text:style-name="T9"><text:s text:c="8"/>(簽名或蓋章)</text:span></text:p>
      <text:p text:style-name="P6"><draw:custom-shape text:anchor-type="paragraph" draw:z-index="0" draw:style-name="gr1" draw:text-style-name="P11" svg:width="0.519cm" svg:height="0.756cm" svg:x="6.484cm" svg:y="-0.053cm"><text:p/><draw:enhanced-geometry svg:viewBox="0 0 21600 21600" draw:type="rectangle" draw:enhanced-path="M 0 0 L 21600 0 21600 21600 0 21600 0 0 Z N"/></draw:custom-shape><draw:custom-shape text:anchor-type="paragraph" draw:z-index="1" draw:style-name="gr2" draw:text-style-name="P12" svg:width="0.518cm" svg:height="0.754cm" svg:x="7.003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style-name="gr2" draw:text-style-name="P12" svg:width="0.518cm" svg:height="0.754cm" svg:x="5.967cm" svg:y="-0.051cm"><text:p/><draw:enhanced-geometry svg:viewBox="0 0 21600 21600" draw:type="rectangle" draw:enhanced-path="M 0 0 L 21600 0 21600 21600 0 21600 0 0 Z N"/></draw:custom-shape><draw:custom-shape text:anchor-type="paragraph" draw:z-index="3" draw:style-name="gr2" draw:text-style-name="P12" svg:width="0.518cm" svg:height="0.754cm" svg:x="5.45cm" svg:y="-0.051cm"><text:p/><draw:enhanced-geometry svg:viewBox="0 0 21600 21600" draw:type="rectangle" draw:enhanced-path="M 0 0 L 21600 0 21600 21600 0 21600 0 0 Z N"/></draw:custom-shape><draw:custom-shape text:anchor-type="paragraph" draw:z-index="4" draw:style-name="gr2" draw:text-style-name="P12" svg:width="0.518cm" svg:height="0.754cm" svg:x="4.934cm" svg:y="-0.051cm"><text:p/><draw:enhanced-geometry svg:viewBox="0 0 21600 21600" draw:type="rectangle" draw:enhanced-path="M 0 0 L 21600 0 21600 21600 0 21600 0 0 Z N"/></draw:custom-shape><draw:custom-shape text:anchor-type="paragraph" draw:z-index="5" draw:style-name="gr2" draw:text-style-name="P12" svg:width="0.518cm" svg:height="0.754cm" svg:x="4.417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style-name="gr2" draw:text-style-name="P12" svg:width="0.518cm" svg:height="0.754cm" svg:x="3.9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style-name="gr2" draw:text-style-name="P12" svg:width="0.518cm" svg:height="0.754cm" svg:x="7.519cm" svg:y="-0.051cm"><text:p/><draw:enhanced-geometry svg:viewBox="0 0 21600 21600" draw:type="rectangle" draw:enhanced-path="M 0 0 L 21600 0 21600 21600 0 21600 0 0 Z N"/></draw:custom-shape><draw:custom-shape text:anchor-type="paragraph" draw:z-index="8" draw:style-name="gr2" draw:text-style-name="P12" svg:width="0.518cm" svg:height="0.754cm" svg:x="8.036cm" svg:y="-0.051cm"><text:p/><draw:enhanced-geometry svg:viewBox="0 0 21600 21600" draw:type="rectangle" draw:enhanced-path="M 0 0 L 21600 0 21600 21600 0 21600 0 0 Z N"/></draw:custom-shape><draw:custom-shape text:anchor-type="paragraph" draw:z-index="9" draw:style-name="gr2" draw:text-style-name="P12" svg:width="0.518cm" svg:height="0.754cm" svg:x="8.553cm" svg:y="-0.051cm"><text:p/><draw:enhanced-geometry svg:viewBox="0 0 21600 21600" draw:type="rectangle" draw:enhanced-path="M 0 0 L 21600 0 21600 21600 0 21600 0 0 Z N"/></draw:custom-shape>身分證統一編號：</text:p>
      <text:p text:style-name="P6"><draw:custom-shape text:anchor-type="paragraph" draw:z-index="17" draw:style-name="gr9" draw:text-style-name="P13" svg:width="0.583cm" svg:height="0.583cm" svg:x="7.842cm" svg:y="0.3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9" draw:text-style-name="P13" svg:width="0.583cm" svg:height="0.583cm" svg:x="5.302cm" svg:y="0.3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9" draw:text-style-name="P13" svg:width="0.583cm" svg:height="0.583cm" svg:x="3.997cm" svg:y="-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style-name="gr9" draw:text-style-name="P13" svg:width="0.583cm" svg:height="0.583cm" svg:x="2.357cm" svg:y="-0.0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住址：<text:span text:style-name="T12">南投</text:span><text:span text:style-name="T10">縣市</text:span><text:span text:style-name="T12">草屯</text:span><text:span text:style-name="T10">鄉鎮市區</text:span><text:span text:style-name="T12">南埔</text:span><text:span text:style-name="T10">村里</text:span> <text:s text:c="2"/>鄰<text:span text:style-name="T12">中正</text:span><text:span text:style-name="T10">街路</text:span> <text:s text:c="2"/>段 <text:s text:c="2"/>巷 <text:s text:c="2"/>弄<text:span text:style-name="T12">XXX</text:span>號 <text:s text:c="3"/>樓之 <text:s text:c="7"/></text:p>
      <text:p text:style-name="P6">電話：</text:p>
      <text:p text:style-name="P1">申請日期： <text:span text:style-name="T12">108</text:span><text:span text:style-name="T6"> </text:span>年 <text:s/><text:span text:style-name="T12">1</text:span><text:span text:style-name="T6"> <text:s/></text:span>月 <text:s/><text:span text:style-name="T12">3 </text:span>日</text:p>
      <text:p text:style-name="P4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1:41:38.110000000</meta:creation-date>
    <dc:date>2019-03-12T11:43:08.442000000</dc:date>
    <meta:editing-duration>PT30M20S</meta:editing-duration>
    <meta:editing-cycles>14</meta:editing-cycles>
    <meta:generator>LibreOffice/5.0.6.3$Windows_x86 LibreOffice_project/490fc03b25318460cfc54456516ea2519c11d1aa</meta:generator>
    <dc:description>500財政經濟; 510財政稅務;</dc:description>
    <meta:keyword>土地所有權人;無租賃;</meta:keyword>
    <dc:subject>土地所有權人無租賃關係申明書</dc:subject>
    <dc:title>土地所有權人無租賃關係申明書</dc:title>
    <meta:document-statistic meta:table-count="0" meta:image-count="0" meta:object-count="0" meta:page-count="1" meta:paragraph-count="13" meta:word-count="208" meta:character-count="312" meta:non-whitespace-character-count="217"/>
  </office:meta>
</office:document-meta>
</file>