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測量案件常見補正事項</text:p>
      <text:p text:style-name="P2">一、土地測量類</text:p>
      <text:p text:style-name="P3">01-檢附身分證明文件（依地籍測量實施規則第２０５條）</text:p>
      <text:p text:style-name="P4">02-請檢附委託書（依地籍測量實施規則第２０５條）</text:p>
      <text:p text:style-name="P5">03-申請人之資格不符或其代理人之代理權有欠缺　　　　　　</text:p>
      <text:p text:style-name="P6">（依地籍測量實施規則第２０５條、２１２條第一項第１款）</text:p>
      <text:p text:style-name="P7">04-請檢附權利書狀。（依地籍測量實施規則第２０７條）</text:p>
      <text:p text:style-name="P8">05-請檢附土地登記申請書。（依地籍測量實施規則第２０７條）</text:p>
      <text:p text:style-name="P9">06-請於申請分割複丈之分割點埋設界標。</text:p>
      <text:p text:style-name="P10">（依地籍量實施規則第２１０條第１項第１款）</text:p>
      <text:p text:style-name="P11">07-請於申請界址調整之界址點埋設界標。（依地籍測量實施規則第２１０條第１項第２款）</text:p>
      <text:p text:style-name="P12">08-檢附分割點之位置圖說，加繳土地複丈費之半數，一併申請確定界址。（依地籍測量實施規則第２１０條第２項）</text:p>
      <text:p text:style-name="P13">09-檢附調整後界址點之位置圖說，加繳土地複丈費之半數，一併申請確定界址。（依地籍測量實施規則第２１０條第２項）</text:p>
      <text:p text:style-name="P14">10-申請書或應提出之文件與規定不符　　　　　　</text:p>
      <text:p text:style-name="P15">（依地籍測量實施規則第２１２條第１項第２款）</text:p>
      <text:p text:style-name="P16">11-申請書記載之申請原因與登記簿冊或其證明文件不符，而未能證明不符原因（依地籍測量實施規則第２１２條第１項第３款）</text:p>
      <text:p text:style-name="Standard"><text:span text:style-name="T17">12-</text:span><text:span text:style-name="T18">請補繳土地複丈費新臺幣</text:span><text:span text:style-name="T19">( )</text:span><text:span text:style-name="T20">元整，本所繳費帳號為</text:span><text:span text:style-name="T21">027</text:span><text:span text:style-name="T22">-</text:span><text:span text:style-name="T23">018</text:span><text:span text:style-name="T24">-</text:span><text:span text:style-name="T25">0007356-2</text:span><text:span text:style-name="T26">，戶名</text:span><text:span text:style-name="T27">：</text:span><text:span text:style-name="T28">新北市新店地政事務所</text:span><text:span text:style-name="T29">代收地政規費專戶</text:span><text:span text:style-name="T30">，</text:span><text:span text:style-name="T31">永</text:span><text:span text:style-name="T32">豐銀行北</text:span><text:span text:style-name="T33">新分行。（依地籍測量實施規則第２１２條第１項第４款、土地複丈費及建築改良物測量費收費標準）</text:span></text:p>
      <text:p text:style-name="P34">13-現場有障礙物無法實施測量，請申請人排除。（依地籍測量實施規則第２１２條第２項）</text:p>
      <text:p text:style-name="P35">14-請檢附使用分區證明書。（依地籍測量實施規則第２２４條第１項、第２２５條之１）</text:p>
      <text:p text:style-name="P36">15-土地合併因土地所有權人不同，請檢附全體所有權人之協議書。（依地籍測量實施規則第２２４條第２項第１款）</text:p>
      <text:p text:style-name="P37">16-土地合併因土地設定有抵押權，請檢附土地所有權人與抵押權人之協議書。（依地籍測量實施規則第２２４條第２項第２款）</text:p>
      <text:p text:style-name="P38">17-土地合併因土地設定有典權或耕作權，請檢附該他項權利人之同意書。（依地籍測量實施規則第２２４條第２項第３款）</text:p>
      <text:p text:style-name="P39">18-土地界址調整因土地設定有他項權利，請檢附他項權利人之同意書。（依地籍測量實施規則第２２５條第２項）</text:p>
      <text:soft-page-break/>
      <text:p text:style-name="P40">19-請檢附經主管機關核定之租佃雙方終止租約協議書。（依農業發展條例第１６條第１項第５款）</text:p>
      <text:p text:style-name="P41">20-請檢附土地分割協議書。（依農業發展條例第１６條第２項）</text:p>
      <text:p text:style-name="P42">21-分割後建築基地面積與所附核准證明文件不符。（依建築基地法定空地分割辦法第２條）</text:p>
      <text:p text:style-name="P43">22-檢附建造（或使用）執照及竣工平面圖以憑查對。（依建築基地法定空地分割辦法第２條）</text:p>
      <text:p text:style-name="P44">23-請檢附建築主管機關准予分割之證明文件。（依建築基地法定空地分割辦法第５條第１項）</text:p>
      <text:p text:style-name="P45">24-一宗土地之一部分設定地上權，經登記完畢，而未測繪其位置圖者，土地所有權人申請分割時，應先申請測繪地上權位置後，再辦理土地分割。(辦理土地複丈與建物測量補充規定第7點)。</text:p>
      <text:p text:style-name="P46">25-實施建築管理前或民國６０年１２月２２日建築法修正前建造完成之建築基地，其申請分割者，請提出主管建機關或鄉（鎮、市、區）公所之證明文件或有該建物之下列文件之一：（依建築基地法定空地分割辦法第５條第２項、土地登記規則第７９條第３項）(一)、曾於該建築物設籍之戶籍謄本。(二)、門牌編釘證明。(三)、繳納房屋稅憑證或稅籍證明。(四)、繳納水費憑證。(五)、繳納電費憑證。(六)、未實施建築管理地區建物完工證明書。(七)、地形圖、都市計畫現況圖、都市計畫禁建圖、航照圖或政府機關測繪地圖。(八)、其他足資證明之文件。</text:p>
      <text:p text:style-name="P47">26-實施建築管理前或民國６０年１２月２２日建築法修正前建造完成之建築基地，其申請分割者，請提出主管建機關或鄉（鎮、市、區）公所之證明文件或有該建物之下列文件之一：（依建築基地法定空地分割辦法第５條第２項、土地登記規則第７９條第３項）</text:p>
      <text:p text:style-name="P48">一、曾於該建築物設籍之戶籍謄本。</text:p>
      <text:p text:style-name="P49">二、門牌編釘證明。</text:p>
      <text:p text:style-name="P50">三、繳納房屋稅憑證或稅籍證明。</text:p>
      <text:p text:style-name="P51">四、繳納水費憑證</text:p>
      <text:p text:style-name="P52">五、繳納電費憑證。</text:p>
      <text:p text:style-name="P53">六、未實施建築管理地區建物完工證明書。</text:p>
      <text:p text:style-name="P54">七、地形圖、都市計畫現況圖、都市計畫禁建圖、航照圖或政府機關測繪地圖。</text:p>
      <text:p text:style-name="P55">八、其他足資證明之文件。</text:p>
      <text:p text:style-name="P56">27-請檢附擬取得之毗鄰耕地所有權人承諾取得分割後之土地，並與其原有土地合併之承諾書。（依耕地分割執行要點第６點第二項第１款）</text:p>
      <text:p text:style-name="P57">28-請檢附土地分割標示變更登記、所有權移轉登記及土地合併標示變更登記申請書。（依耕地分割執行要點第６點第二項第３款）</text:p>
      <text:soft-page-break/>
      <text:p text:style-name="P58">29-影本請簽註：「本影本與正本相符，如有不實申請人願負法律責任」並簽章。（申請土地登記應附文件法令補充規定第４１點）</text:p>
      <text:p text:style-name="P59">30-新北市內林業用地土地辦理分割後，每筆面積不得小於０．１公頃。（依新北市政府１０７年８月１５日新北府地測字第１０７１５５９１７４號公告）</text:p>
      <text:p text:style-name="P60">31-請檢附依民法769條、第770條或第772條規定因時效完成所為之登記請求切結書。(依地籍測量實施規則第205條第1項第4款)</text:p>
      <text:p text:style-name="Standard"><text:span text:style-name="T61">32-</text:span><text:span text:style-name="T62">請檢附占有土地四鄰證明</text:span><text:span text:style-name="T63">(</text:span><text:span text:style-name="T64">占有土地四鄰之證明人，於占有人開始占有時及申請登記時，需繼續為該占有地附近土地之使用人、所有權人或房屋居住者，且於占有人占有之始應有行為能力</text:span><text:span text:style-name="T65">)</text:span><text:span text:style-name="T66">或其他足資證明繼續占有事實之文件</text:span><text:span text:style-name="T67">(</text:span><text:span text:style-name="T68">如以戶籍謄本為占有事實證明文件申請登記者，如戶籍謄本有他遷記載時，占有人應另提占有土地四鄰之證明書或公證書</text:span><text:span text:style-name="T69">等文件</text:span><text:span text:style-name="T70">)</text:span><text:span text:style-name="T71">。</text:span><text:span text:style-name="T72">(</text:span><text:span text:style-name="T73">依地籍測量實施規則第</text:span><text:span text:style-name="T74">208</text:span><text:span text:style-name="T75">條、時效取得地上權登記審查要點第</text:span><text:span text:style-name="T76">5</text:span><text:span text:style-name="T77">、</text:span><text:span text:style-name="T78">6</text:span><text:span text:style-name="T79">點</text:span><text:span text:style-name="T80">)</text:span></text:p>
      <text:p text:style-name="P81">33-申請書應填明土地所有權人之現住址及登記簿所載之住址(如土地所有權人死亡者，應填明其繼承人及該繼承人之現住址，並應檢附土地所有權人或繼承人之戶籍謄本)。若確實證明在客觀上不能查明土地所有權人之住址，或其繼承人之姓名、住址或提出戶籍謄本者，由申請人於申請書備註欄切結不能查明之事實。(依時效取得地上權登記審查要點第7點)</text:p>
      <text:p text:style-name="P82">34-請檢附浮覆標的實地位置之證明文件。(依土地法第12條第2項)(新北市政府108年3月25日新北府地測字第1080467597號函)。</text:p>
      <text:p text:style-name="P83"/>
      <text:p text:style-name="P84"/>
      <text:p text:style-name="P85">二、建物測量類</text:p>
      <text:p text:style-name="P86">1-申請人之資格不符或其代理人之代理權有欠缺　　　　　　</text:p>
      <text:p text:style-name="P87">（依地籍測量實施規則第２６５條第１項第１款）</text:p>
      <text:p text:style-name="P88">2-申請書或應提出之文件與規定不符　　　　　　　　　　</text:p>
      <text:p text:style-name="P89">（依地籍測量實施規則第２６５條第１項第２款）</text:p>
      <text:p text:style-name="P90">3-申請書記載之申請原因或建物標示與登記簿冊或其證明文件不符，而未能證明不符之原因。</text:p>
      <text:p text:style-name="P91">(依地籍測量實施規則第２６５條第１項第３款）</text:p>
      <text:p text:style-name="P92">4-請補繳建物測量費新臺幣(<text:s/>)元整，本所繳費帳號為1661-00000-192，戶名新北市新店地政事務所，華南銀行新店分行。（依地籍測量實施規則第２６５條第１項第４款、土地複丈費及建築改良物測量費收費標準）</text:p>
      <text:p text:style-name="P93">5-竣工平面圖未註明陽台，請向主管建築機關辦理補註。（依地籍測量實施規則第２７３條第３款）</text:p>
      <text:soft-page-break/>
      <text:p text:style-name="P94">6-建築管理機關補註為「陽台（法定空地）」，與地籍測量實施規則第２７３條第３款規定應載有之「陽台」尚屬有間，應不得以附屬建物辦理測繪登記。(依內政部１０４年１２月２８日台內地字地１０４１３１１１３７０函號）</text:p>
      <text:p text:style-name="P95">7-檢附建物使用執照及竣工平面圖正本及其影本。（依地籍測量實施規則第２７９條暨土地登記規則第７９條第１項）</text:p>
      <text:p text:style-name="P96">8-檢附屋頂層建物竣工平面圖，因頂樓涉及直上方有無遮蓋物，判定需以屋頂層平面圖為依據。（依新北市政府地政局１００年３月２４日北地測字第１０００２６９８７１號函）</text:p>
      <text:p text:style-name="P97">9-申請人非起造人，請檢具移轉契約書或其他證明文件。（依地籍測量實施規則第２７９條第１項暨土地登記規則第７９條第１項第４款）</text:p>
      <text:p text:style-name="P98">10-依使用執造無法認定申請人之權利範圍及位置，應檢附全體起造人分配文件。（依地籍測量實施規則第２７９條第１項、土地登記規則第７９條第１項第２款）</text:p>
      <text:p text:style-name="P99">11-建築管理前建造完成之建物與基地非屬同一人所有，應檢附使用基地證明文件。（依地籍測量實施規則第２７９條第１項、土地登記規則第７９條第５項）</text:p>
      <text:p text:style-name="P100">12-實施建築管理前建造之建物，請提出主管建築機關或鄉（鎮、市、區）公所之證明文件或有關該建物之下列文件之一：（依地籍測量實施規則第279條第１項、土地登記規則第７９條第３項）(一)、曾於該建築物設籍之戶籍謄本。(二)、門牌編釘證明。(三)、繳納房屋稅憑證或稅籍證明。(四)、繳納水費憑證。(五)、繳納電費憑證。(六)、未實施建築管理地區建物完工證明書。(七)、地形圖、都市計畫現況圖、都市計畫禁建圖、航照圖或政府機關測繪地圖。(八)、其他足資證明之文件。</text:p>
      <text:p text:style-name="P101">13-實施建築管理前建造之建物，請提出主管建築機關或鄉（鎮、市、區）公所之證明文件或有關該建物之下列文件之一：（依地籍測量實施規則第279條第１項、土地登記規則第７９條第３項）</text:p>
      <text:p text:style-name="P102">一、曾於該建物設籍之戶籍謄本。</text:p>
      <text:p text:style-name="P103">二、門牌編釘證明。</text:p>
      <text:p text:style-name="P104">三、繳納房屋稅憑證或稅籍證明。</text:p>
      <text:p text:style-name="P105">四、繳納水費憑證。</text:p>
      <text:p text:style-name="P106">五、繳納電費憑證。</text:p>
      <text:p text:style-name="P107">六、未實施建築管理地區建物完工證明書。</text:p>
      <text:p text:style-name="P108">七、地形圖、都市計畫現況圖、都市計畫禁建圖、航照圖或政府機關測繪地圖。</text:p>
      <text:p text:style-name="P109">八、其他足資證明之文件。</text:p>
      <text:p text:style-name="P110">14-建物分割請檢附編列門牌號證明。（依地籍測量實施規則第２８８條第２項）</text:p>
      <text:p text:style-name="P111">15-建物分割請檢附分割位置圖說。（依地籍測量實施規則第２８８條第２項）</text:p>
      <text:p text:style-name="P112">16-建物合併請檢附合併位置圖說及權利證明文件。（依地籍測量實施規則第２９０條第３項）</text:p>
      <text:soft-page-break/>
      <text:p text:style-name="P113">17-建物合併設定有抵押權，請檢附建物所有權人與抵押權人之協議書。（依地籍測量實施規則第２９０條第３項第２款）</text:p>
      <text:p text:style-name="P114">18-建物合併設定有不動產役權、典權，請檢附不動產役權、典權之同意書。（依地籍測量實施規則第２９０條第３項第３款）</text:p>
      <text:p text:style-name="P115">19-建物複丈涉及原有標示變更，請檢附有關權利證明文件一併申請建物標示變更登記。（依地籍測量實施規則第２９５條）</text:p>
      <text:p text:style-name="P116">20-申辦建物第一次測量，因屬共有土地之建物請檢附他共有人之土地使用同意書。（依建物所有權第一次登記法令補充規定第１８點）</text:p>
      <text:p text:style-name="P117">21-檢附身分證明文件（地籍測量實施規則第２６１條第１項）</text:p>
      <text:p text:style-name="P118">22-請檢附委託書（地籍測量實施規則第２６１條）</text:p>
      <text:p text:style-name="P119">23-現場有障礙物無法實施測量，請申請人排除（地籍測量實施規則第２６５條第２項）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謝家宇</meta:initial-creator>
    <dc:creator>4謝家宇</dc:creator>
    <meta:creation-date>2017-10-20T23:40:00Z</meta:creation-date>
    <dc:date>2023-01-05T02:40:00Z</dc:date>
    <meta:print-date>2023-01-05T02:40:00Z</meta:print-date>
    <meta:template xlink:href="Normal.dotm" xlink:type="simple"/>
    <meta:editing-cycles>4</meta:editing-cycles>
    <meta:editing-duration>PT360S</meta:editing-duration>
    <meta:document-statistic meta:page-count="5" meta:paragraph-count="8" meta:word-count="619" meta:character-count="4141" meta:row-count="29" meta:non-whitespace-character-count="3530"/>
  </office:meta>
</office:document-meta>
</file>