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text-properties style:font-name="標楷體" fo:font-weight="bold" style:font-weight-asian="bold" style:font-weight-complex="bold" fo:font-size="18pt" style:font-size-asian="18pt" style:font-size-complex="18pt"/>
    </style:style>
    <style:style style:name="P5" style:parent-style-name="內文" style:family="paragraph">
      <style:paragraph-properties fo:text-align="justify" fo:line-height="0.25in" fo:text-indent="0.3888in"/>
    </style:style>
    <style:style style:name="T6" style:parent-style-name="預設段落字型" style:family="text">
      <style:text-properties style:font-name="標楷體" fo:font-style="italic" style:font-style-asian="italic" fo:text-shadow="0.0291in 0.0291in 0.0555in #000000" fo:color="#0000CC"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fo:text-align="justify" fo:line-height="0.25in" fo:margin-left="0.1965in" fo:text-indent="-0.1965in">
        <style:tab-stops/>
      </style:paragraph-properties>
    </style:style>
    <style:style style:name="T8" style:parent-style-name="預設段落字型" style:family="text">
      <style:text-properties style:font-name="標楷體" fo:color="#000000" style:font-size-complex="12pt"/>
    </style:style>
    <style:style style:name="T9" style:parent-style-name="預設段落字型" style:family="text">
      <style:text-properties style:font-name="標楷體" fo:color="#000000" style:font-size-complex="12pt"/>
    </style:style>
    <style:style style:name="T10" style:parent-style-name="預設段落字型" style:family="text">
      <style:text-properties style:font-name="標楷體" style:font-size-complex="12pt"/>
    </style:style>
    <style:style style:name="T11" style:parent-style-name="預設段落字型" style:family="text">
      <style:text-properties style:font-name="標楷體" style:font-size-complex="12pt"/>
    </style:style>
    <style:style style:name="T12" style:parent-style-name="預設段落字型" style:family="text">
      <style:text-properties style:font-name="標楷體" style:font-size-complex="12pt"/>
    </style:style>
    <style:style style:name="T13" style:parent-style-name="預設段落字型" style:family="text">
      <style:text-properties style:font-name="標楷體" style:font-size-complex="12pt"/>
    </style:style>
    <style:style style:name="T14" style:parent-style-name="預設段落字型" style:family="text">
      <style:text-properties style:font-name="標楷體" style:font-size-complex="12pt"/>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P23" style:parent-style-name="內文" style:family="paragraph">
      <style:paragraph-properties fo:text-align="justify" fo:line-height="0.25in" fo:margin-left="0.1965in" fo:text-indent="-0.1965in">
        <style:tab-stops/>
      </style:paragraph-properties>
      <style:text-properties style:font-name="標楷體" fo:color="#000000" style:font-size-complex="12pt"/>
    </style:style>
    <style:style style:name="P24" style:parent-style-name="內文" style:family="paragraph">
      <style:paragraph-properties fo:text-align="justify" fo:margin-left="0.1361in" fo:text-indent="-0.1361in">
        <style:tab-stops>
          <style:tab-stop style:type="left" style:position="-0.2611in"/>
        </style:tab-stops>
      </style:paragraph-properties>
    </style:style>
    <style:style style:name="T25" style:parent-style-name="預設段落字型" style:family="text">
      <style:text-properties style:font-name="標楷體" style:font-size-complex="12pt"/>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P35" style:parent-style-name="內文" style:family="paragraph">
      <style:paragraph-properties fo:text-align="justify" fo:margin-left="0.1361in" fo:text-indent="-0.1361in">
        <style:tab-stops>
          <style:tab-stop style:type="left" style:position="-0.2611in"/>
        </style:tab-stops>
      </style:paragraph-properties>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P47" style:parent-style-name="內文" style:family="paragraph">
      <style:paragraph-properties fo:text-align="justify" fo:line-height="0.25in" fo:margin-left="0.1965in" fo:text-indent="-0.1965in">
        <style:tab-stops/>
      </style:paragraph-properties>
    </style:style>
    <style:style style:name="T48" style:parent-style-name="預設段落字型" style:family="text">
      <style:text-properties style:font-name="標楷體" fo:color="#000000" style:font-size-complex="12pt"/>
    </style:style>
    <style:style style:name="T49" style:parent-style-name="預設段落字型" style:family="text">
      <style:text-properties style:font-name="標楷體"/>
    </style:style>
    <style:style style:name="T50" style:parent-style-name="預設段落字型" style:family="text">
      <style:text-properties style:font-name="標楷體" style:font-size-complex="12pt"/>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font-size-complex="11pt"/>
    </style:style>
    <style:style style:name="T57" style:parent-style-name="預設段落字型" style:family="text">
      <style:text-properties style:font-name="標楷體" style:font-size-complex="11pt"/>
    </style:style>
    <style:style style:name="T58" style:parent-style-name="預設段落字型" style:family="text">
      <style:text-properties style:font-name="標楷體" style:font-size-complex="11pt"/>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P82" style:parent-style-name="內文" style:family="paragraph">
      <style:paragraph-properties fo:text-align="justify" fo:line-height="0.25in" fo:margin-left="0.1965in" fo:text-indent="-0.1965in">
        <style:tab-stops/>
      </style:paragraph-properties>
    </style:style>
    <style:style style:name="T83" style:parent-style-name="預設段落字型" style:family="text">
      <style:text-properties style:font-name="標楷體" style:font-size-complex="12pt"/>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內文" style:family="paragraph">
      <style:paragraph-properties fo:text-align="justify" fo:line-height="0.25in" fo:margin-left="0.1965in" fo:text-indent="-0.1965in">
        <style:tab-stops/>
      </style:paragraph-properties>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P127" style:parent-style-name="內文" style:family="paragraph">
      <style:paragraph-properties fo:text-align="justify" fo:line-height="0.25in" fo:text-indent="0.3888in"/>
      <style:text-properties style:font-name="標楷體" fo:font-style="italic" style:font-style-asian="italic" fo:text-shadow="0.0291in 0.0291in 0.0555in #000000" fo:color="#0000CC"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fo:text-align="justify" fo:line-height="0.25in" fo:margin-left="0.1965in" fo:text-indent="-0.1951in">
        <style:tab-stops/>
      </style:paragraph-properties>
      <style:text-properties style:font-name="標楷體" fo:color="#000000"/>
    </style:style>
    <style:style style:name="P129" style:parent-style-name="內文" style:family="paragraph">
      <style:paragraph-properties fo:text-align="justify" fo:line-height="0.25in" fo:margin-left="0.1965in" fo:text-indent="-0.1951in">
        <style:tab-stops/>
      </style:paragraph-properties>
      <style:text-properties style:font-name="標楷體" fo:color="#000000"/>
    </style:style>
    <style:style style:name="P130" style:parent-style-name="內文" style:family="paragraph">
      <style:paragraph-properties fo:text-align="justify" fo:line-height="0.25in" fo:margin-left="0.1965in" fo:text-indent="-0.1951in">
        <style:tab-stops/>
      </style:paragraph-properties>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P148" style:parent-style-name="內文" style:family="paragraph">
      <style:paragraph-properties fo:text-align="justify" fo:line-height="0.25in" fo:margin-left="0.1965in" fo:text-indent="-0.1965in">
        <style:tab-stops/>
      </style:paragraph-properties>
      <style:text-properties style:font-name="標楷體"/>
    </style:style>
    <style:style style:name="P149" style:parent-style-name="內文" style:family="paragraph">
      <style:paragraph-properties fo:text-align="justify" fo:line-height="0.25in" fo:text-indent="0.3888in"/>
      <style:text-properties style:font-name="標楷體" fo:font-style="italic" style:font-style-asian="italic" fo:text-shadow="0.0291in 0.0291in 0.0555in #000000" fo:color="#0000CC"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fo:text-align="justify" fo:line-height="0.2361in" fo:margin-left="0.1965in" fo:text-indent="-0.1951in">
        <style:tab-stops/>
      </style:paragraph-properties>
      <style:text-properties style:font-name="標楷體" fo:color="#000000"/>
    </style:style>
    <style:style style:name="P151" style:parent-style-name="內文" style:family="paragraph">
      <style:paragraph-properties fo:text-align="justify" fo:line-height="0.2361in" fo:margin-left="0.1965in" fo:text-indent="-0.1951in">
        <style:tab-stops/>
      </style:paragraph-properties>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P165" style:parent-style-name="內文" style:family="paragraph">
      <style:paragraph-properties fo:text-align="justify" fo:line-height="0.2361in" fo:margin-left="0.1965in" fo:text-indent="-0.1951in">
        <style:tab-stops/>
      </style:paragraph-properties>
    </style:style>
    <style:style style:name="T166" style:parent-style-name="預設段落字型" style:family="text">
      <style:text-properties style:font-name="標楷體" style:font-name-complex="新細明體" fo:color="#000000" style:letter-kerning="false" style:font-size-complex="12pt"/>
    </style:style>
    <style:style style:name="T167" style:parent-style-name="預設段落字型" style:family="text">
      <style:text-properties style:font-name="標楷體" style:font-name-complex="新細明體" fo:color="#000000" style:letter-kerning="false" style:font-size-complex="12pt"/>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style:font-name-complex="新細明體" fo:color="#000000" style:letter-kerning="false" style:font-size-complex="12pt"/>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style:font-name-complex="新細明體" fo:color="#000000" style:letter-kerning="false" style:font-size-complex="12pt"/>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style:font-name-complex="新細明體" fo:color="#000000" style:letter-kerning="false" style:font-size-complex="12pt"/>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style:font-name-complex="新細明體" fo:color="#000000" style:letter-kerning="false" style:font-size-complex="12pt"/>
    </style:style>
    <style:style style:name="T179" style:parent-style-name="預設段落字型" style:family="text">
      <style:text-properties style:font-name="標楷體" fo:color="#000000" style:letter-kerning="false" style:font-size-complex="12pt"/>
    </style:style>
    <style:style style:name="T180" style:parent-style-name="預設段落字型" style:family="text">
      <style:text-properties style:font-name="標楷體" style:font-name-complex="新細明體" fo:color="#000000" style:letter-kerning="false" style:font-size-complex="12pt"/>
    </style:style>
    <style:style style:name="T181" style:parent-style-name="預設段落字型" style:family="text">
      <style:text-properties style:font-name="標楷體" fo:color="#000000" style:letter-kerning="false" style:font-size-complex="12pt"/>
    </style:style>
    <style:style style:name="T182" style:parent-style-name="預設段落字型" style:family="text">
      <style:text-properties style:font-name="標楷體" style:font-name-complex="新細明體" fo:color="#000000" style:letter-kerning="false" style:font-size-complex="12pt"/>
    </style:style>
    <style:style style:name="T183" style:parent-style-name="預設段落字型" style:family="text">
      <style:text-properties style:font-name="標楷體" fo:color="#000000" style:letter-kerning="false" style:font-size-complex="12pt"/>
    </style:style>
    <style:style style:name="T184" style:parent-style-name="預設段落字型" style:family="text">
      <style:text-properties style:font-name="標楷體" style:font-name-complex="新細明體" fo:color="#000000" style:letter-kerning="false" style:font-size-complex="12pt"/>
    </style:style>
    <style:style style:name="T185" style:parent-style-name="預設段落字型" style:family="text">
      <style:text-properties style:font-name="標楷體" fo:color="#000000" style:letter-kerning="false" style:font-size-complex="12pt"/>
    </style:style>
    <style:style style:name="T186" style:parent-style-name="預設段落字型" style:family="text">
      <style:text-properties style:font-name="標楷體" style:font-name-complex="新細明體" fo:color="#000000" style:letter-kerning="false" style:font-size-complex="12pt"/>
    </style:style>
    <style:style style:name="T187" style:parent-style-name="預設段落字型" style:family="text">
      <style:text-properties style:font-name="標楷體" fo:color="#000000" style:letter-kerning="false" style:font-size-complex="12pt"/>
    </style:style>
    <style:style style:name="T188" style:parent-style-name="預設段落字型" style:family="text">
      <style:text-properties style:font-name="標楷體" style:font-name-complex="新細明體" fo:color="#000000" style:letter-kerning="false" style:font-size-complex="12pt"/>
    </style:style>
    <style:style style:name="T189" style:parent-style-name="預設段落字型" style:family="text">
      <style:text-properties style:font-name="標楷體" fo:color="#000000" style:letter-kerning="false" style:font-size-complex="12pt"/>
    </style:style>
    <style:style style:name="T190" style:parent-style-name="預設段落字型" style:family="text">
      <style:text-properties style:font-name="標楷體" style:font-name-complex="新細明體" fo:color="#000000" style:letter-kerning="false" style:font-size-complex="12pt"/>
    </style:style>
    <style:style style:name="P191" style:parent-style-name="內文" style:family="paragraph">
      <style:paragraph-properties fo:text-align="justify" fo:line-height="0.2361in" fo:margin-left="0.1965in" fo:text-indent="-0.1951in">
        <style:tab-stops/>
      </style:paragraph-properties>
      <style:text-properties style:font-name="標楷體" style:font-name-complex="新細明體" style:letter-kerning="false" style:font-size-complex="12pt"/>
    </style:style>
    <style:style style:name="P192" style:parent-style-name="內文" style:family="paragraph">
      <style:paragraph-properties fo:text-align="justify" fo:line-height="0.2361in" fo:margin-left="0.1965in" fo:text-indent="-0.1951in">
        <style:tab-stops/>
      </style:paragraph-properties>
    </style:style>
    <style:style style:name="T193" style:parent-style-name="預設段落字型" style:family="text">
      <style:text-properties style:font-name="標楷體" style:font-name-complex="新細明體" style:letter-kerning="false" style:font-size-complex="12pt"/>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P205" style:parent-style-name="內文" style:family="paragraph">
      <style:paragraph-properties fo:text-align="justify" fo:line-height="0.2361in" fo:margin-left="0.1965in" fo:text-indent="-0.1951in">
        <style:tab-stops/>
      </style:paragraph-properties>
    </style:style>
    <style:style style:name="T206" style:parent-style-name="預設段落字型" style:family="text">
      <style:text-properties style:font-name="標楷體" style:font-name-complex="新細明體" style:letter-kerning="false" style:font-size-complex="12pt"/>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P228" style:parent-style-name="內文" style:family="paragraph">
      <style:paragraph-properties fo:text-align="justify" fo:line-height="0.25in" fo:text-indent="0.3888in"/>
      <style:text-properties style:font-name="標楷體" fo:font-style="italic" style:font-style-asian="italic" fo:text-shadow="0.0291in 0.0291in 0.0555in #000000" fo:color="#0000CC"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text-align="justify" fo:line-height="0.25in" fo:margin-left="0.1965in" fo:text-indent="-0.1951in">
        <style:tab-stops/>
      </style:paragraph-properties>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P246" style:parent-style-name="內文" style:family="paragraph">
      <style:paragraph-properties fo:text-align="justify" fo:line-height="0.25in" fo:margin-left="0.1965in" fo:text-indent="-0.1951in">
        <style:tab-stops/>
      </style:paragraph-properties>
      <style:text-properties style:font-name="標楷體" fo:color="#000000"/>
    </style:style>
    <style:style style:name="P247" style:parent-style-name="內文" style:family="paragraph">
      <style:paragraph-properties fo:text-align="justify" fo:line-height="0.2361in" fo:margin-left="0.1965in" fo:text-indent="-0.1951in">
        <style:tab-stops/>
      </style:paragraph-properties>
      <style:text-properties style:font-name="標楷體" style:font-name-complex="新細明體" style:letter-kerning="false" style:font-size-complex="12pt"/>
    </style:style>
    <style:style style:name="P248" style:parent-style-name="內文" style:family="paragraph">
      <style:paragraph-properties fo:text-align="justify" fo:line-height="0.2361in" fo:margin-left="0.1965in" fo:text-indent="-0.1951in">
        <style:tab-stops/>
      </style:paragraph-properties>
      <style:text-properties style:font-name="標楷體" style:font-name-complex="新細明體" style:letter-kerning="false" style:font-size-complex="12pt"/>
    </style:style>
    <style:style style:name="P249" style:parent-style-name="內文" style:family="paragraph">
      <style:paragraph-properties fo:text-align="justify" fo:line-height="0.2361in" fo:margin-left="0.1965in" fo:text-indent="-0.1951in">
        <style:tab-stops/>
      </style:paragraph-properties>
      <style:text-properties style:font-name="標楷體"/>
    </style:style>
    <style:style style:name="P250" style:parent-style-name="內文" style:family="paragraph">
      <style:paragraph-properties fo:text-align="justify" fo:line-height="0.2361in" fo:margin-left="0.1965in" fo:text-indent="-0.1951in">
        <style:tab-stops/>
      </style:paragraph-properties>
      <style:text-properties style:font-name="標楷體"/>
    </style:style>
    <style:style style:name="P251" style:parent-style-name="內文" style:family="paragraph">
      <style:paragraph-properties fo:text-align="justify" fo:line-height="0.25in" fo:text-indent="0.3888in"/>
      <style:text-properties style:font-name="標楷體" fo:font-style="italic" style:font-style-asian="italic" fo:text-shadow="0.0291in 0.0291in 0.0555in #000000" fo:color="#0000CC"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fo:text-align="justify" fo:line-height="0.25in" fo:margin-left="0.1965in" fo:text-indent="-0.1951in">
        <style:tab-stops/>
      </style:paragraph-properties>
      <style:text-properties style:font-name="標楷體" fo:color="#000000"/>
    </style:style>
    <style:style style:name="P253" style:parent-style-name="內文" style:family="paragraph">
      <style:paragraph-properties fo:text-align="justify" fo:line-height="0.25in" fo:margin-left="0.1965in" fo:text-indent="-0.1951in">
        <style:tab-stops/>
      </style:paragraph-properties>
      <style:text-properties style:font-name="標楷體" fo:color="#000000"/>
    </style:style>
    <style:style style:name="P254" style:parent-style-name="內文" style:family="paragraph">
      <style:paragraph-properties fo:text-align="justify" fo:line-height="0.25in" fo:margin-left="0.1965in" fo:text-indent="-0.1951in">
        <style:tab-stops/>
      </style:paragraph-properties>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fo:color="#000000"/>
    </style:style>
    <style:style style:name="T264" style:parent-style-name="預設段落字型" style:family="text">
      <style:text-properties style:font-name="標楷體" fo:color="#000000"/>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style>
    <style:style style:name="P270" style:parent-style-name="內文" style:family="paragraph">
      <style:paragraph-properties fo:text-align="justify" fo:line-height="0.25in" fo:margin-left="0.1965in" fo:text-indent="-0.1951in">
        <style:tab-stops/>
      </style:paragraph-properties>
      <style:text-properties style:font-name="標楷體" fo:color="#000000"/>
    </style:style>
    <style:style style:name="P271" style:parent-style-name="內文" style:family="paragraph">
      <style:paragraph-properties fo:text-align="justify" fo:line-height="0.25in" fo:margin-left="0.1965in" fo:text-indent="-0.1951in">
        <style:tab-stops/>
      </style:paragraph-properties>
      <style:text-properties style:font-name="標楷體" fo:color="#000000"/>
    </style:style>
    <style:style style:name="P272" style:parent-style-name="內文" style:family="paragraph">
      <style:paragraph-properties fo:text-align="justify" fo:line-height="0.25in" fo:margin-left="0.1965in" fo:text-indent="-0.1951in">
        <style:tab-stops/>
      </style:paragraph-properties>
      <style:text-properties style:font-name="標楷體" fo:color="#000000"/>
    </style:style>
    <style:style style:name="P273" style:parent-style-name="內文" style:family="paragraph">
      <style:paragraph-properties fo:text-align="justify" fo:line-height="0.25in" fo:margin-left="0.1965in" fo:text-indent="-0.1951in">
        <style:tab-stops/>
      </style:paragraph-properties>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fo:color="#000000"/>
    </style:style>
    <style:style style:name="T279" style:parent-style-name="預設段落字型" style:family="text">
      <style:text-properties style:font-name="標楷體" fo:color="#000000"/>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T282" style:parent-style-name="預設段落字型" style:family="text">
      <style:text-properties style:font-name="標楷體" fo:color="#000000"/>
    </style:style>
    <style:style style:name="T283" style:parent-style-name="預設段落字型" style:family="text">
      <style:text-properties style:font-name="標楷體" fo:color="#000000"/>
    </style:style>
    <style:style style:name="T284" style:parent-style-name="預設段落字型" style:family="text">
      <style:text-properties style:font-name="標楷體" fo:color="#000000"/>
    </style:style>
    <style:style style:name="T285" style:parent-style-name="預設段落字型" style:family="text">
      <style:text-properties style:font-name="標楷體" fo:color="#000000"/>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T291" style:parent-style-name="預設段落字型" style:family="text">
      <style:text-properties style:font-name="標楷體" fo:color="#000000"/>
    </style:style>
    <style:style style:name="T292" style:parent-style-name="預設段落字型" style:family="text">
      <style:text-properties style:font-name="標楷體" fo:color="#000000"/>
    </style:style>
    <style:style style:name="T293" style:parent-style-name="預設段落字型" style:family="text">
      <style:text-properties style:font-name="標楷體" fo:color="#000000"/>
    </style:style>
    <style:style style:name="T294" style:parent-style-name="預設段落字型" style:family="text">
      <style:text-properties style:font-name="標楷體" fo:color="#000000"/>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P303" style:parent-style-name="內文" style:family="paragraph">
      <style:paragraph-properties fo:text-align="justify" fo:line-height="0.2361in" fo:margin-left="0.2513in" fo:text-indent="-0.25in">
        <style:tab-stops/>
      </style:paragraph-properties>
    </style:style>
    <style:style style:name="T304" style:parent-style-name="預設段落字型" style:family="text">
      <style:text-properties style:font-name="標楷體" style:font-name-complex="新細明體" style:letter-kerning="false" style:font-size-complex="12pt"/>
    </style:style>
    <style:style style:name="T305" style:parent-style-name="預設段落字型" style:family="text">
      <style:text-properties style:font-name="標楷體" style:font-name-complex="新細明體" style:letter-kerning="false" style:font-size-complex="12pt"/>
    </style:style>
    <style:style style:name="T306" style:parent-style-name="預設段落字型" style:family="text">
      <style:text-properties style:font-name="標楷體" style:font-name-complex="新細明體" style:letter-kerning="false" style:font-size-complex="12pt"/>
    </style:style>
    <style:style style:name="T307" style:parent-style-name="預設段落字型" style:family="text">
      <style:text-properties style:font-name="標楷體" style:font-name-complex="新細明體" style:letter-kerning="false" style:font-size-complex="12pt"/>
    </style:style>
    <style:style style:name="T308" style:parent-style-name="預設段落字型" style:family="text">
      <style:text-properties style:font-name="標楷體" style:font-name-complex="新細明體" style:letter-kerning="false" style:font-size-complex="12pt"/>
    </style:style>
    <style:style style:name="T309" style:parent-style-name="預設段落字型" style:family="text">
      <style:text-properties style:font-name="標楷體" style:font-name-complex="新細明體" style:letter-kerning="false" style:font-size-complex="12pt"/>
    </style:style>
    <style:style style:name="P310" style:parent-style-name="內文" style:family="paragraph">
      <style:paragraph-properties fo:text-align="justify" fo:line-height="0.25in" fo:margin-left="0.1965in" fo:text-indent="-0.1951in">
        <style:tab-stops/>
      </style:paragraph-properties>
      <style:text-properties style:font-name="標楷體"/>
    </style:style>
    <style:style style:name="P311" style:parent-style-name="內文" style:family="paragraph">
      <style:paragraph-properties fo:text-align="justify" fo:line-height="0.25in" fo:margin-left="0.2513in" fo:text-indent="-0.25in">
        <style:tab-stops/>
      </style:paragraph-properties>
      <style:text-properties style:font-name="標楷體"/>
    </style:style>
    <style:style style:name="P312" style:parent-style-name="內文" style:family="paragraph">
      <style:paragraph-properties fo:text-align="justify" fo:line-height="0.25in" fo:margin-left="0.2513in" fo:text-indent="-0.25in">
        <style:tab-stops/>
      </style:paragraph-properties>
      <style:text-properties style:font-name="標楷體"/>
    </style:style>
    <style:style style:name="P313" style:parent-style-name="內文" style:family="paragraph">
      <style:paragraph-properties fo:text-align="justify" fo:line-height="0.25in" fo:margin-left="0.2513in" fo:text-indent="-0.25in">
        <style:tab-stops/>
      </style:paragraph-properties>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P319" style:parent-style-name="內文" style:family="paragraph">
      <style:paragraph-properties fo:text-align="justify" fo:line-height="0.25in" fo:margin-left="0.2513in" fo:text-indent="-0.25in">
        <style:tab-stops/>
      </style:paragraph-properties>
      <style:text-properties style:font-name="標楷體"/>
    </style:style>
    <style:style style:name="P320" style:parent-style-name="內文" style:family="paragraph">
      <style:paragraph-properties fo:text-align="justify" fo:line-height="0.25in" fo:margin-left="0.2513in" fo:text-indent="-0.25in">
        <style:tab-stops/>
      </style:paragraph-properties>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office:automatic-styles>
  <office:body>
    <office:text text:use-soft-page-breaks="true">
      <text:p text:style-name="P1"><text:s text:c="2"/>新北市新店地政事務所登記案件常見補正事項<text:s text:c="2"/></text:p>
      <text:p text:style-name="P5"><text:span text:style-name="T6">一、申請書、附繳證件部分</text:span></text:p>
      <text:p text:style-name="P7"><text:span text:style-name="T8">1.</text:span><text:span text:style-name="T9">本案土地有無出租情事？優先購買權人是否放棄優先購買權？請於申請書備註欄簽註，並由義務人認章</text:span><text:span text:style-name="T10">（土地法第</text:span><text:span text:style-name="T11">104</text:span><text:span text:style-name="T12">、</text:span><text:span text:style-name="T13">107</text:span><text:span text:style-name="T14">條</text:span><text:span text:style-name="T15">、土地法第</text:span><text:span text:style-name="T16">34</text:span><text:span text:style-name="T17">條之</text:span><text:span text:style-name="T18">1</text:span><text:span text:style-name="T19">、</text:span><text:span text:style-name="T20">土地登記規則第</text:span><text:span text:style-name="T21">97</text:span><text:span text:style-name="T22">條）。</text:span></text:p>
      <text:p text:style-name="P23">2.申請書、契約書因不敷填寫所加附清冊騎縫處請加蓋申請人、立約人之印章（內政部71年10月20日台內地字116830號函、公文程式條例第11條）。</text:p>
      <text:p text:style-name="P24"><text:span text:style-name="T25">3.</text:span><text:span text:style-name="T26">本案代理人非地政士，請於申請書備註欄簽註「本人未給付報酬予代理人，如有虛偽不實，願負法律責任」，並由全部委託人認章（內政部</text:span><text:span text:style-name="T27">102</text:span><text:span text:style-name="T28">年</text:span><text:span text:style-name="T29">12</text:span><text:span text:style-name="T30">月</text:span><text:span text:style-name="T31">27</text:span><text:span text:style-name="T32">日內授中辦地字第</text:span><text:span text:style-name="T33">1026652564</text:span><text:span text:style-name="T34">號函）。</text:span></text:p>
      <text:p text:style-name="P35"><text:span text:style-name="T36">4.</text:span><text:span text:style-name="T37">本案代理人非地政士，請於申請書備註欄簽註「本人並非以代理申請土地登記為業，且未收取報酬，如有虛偽不實，願負法律責任」，並由代理人認章（內政部</text:span><text:span text:style-name="T38">102</text:span><text:span text:style-name="T39">年</text:span><text:span text:style-name="T40">12</text:span><text:span text:style-name="T41">月</text:span><text:span text:style-name="T42">27</text:span><text:span text:style-name="T43">日內授中辦地</text:span><text:span text:style-name="T44">字第</text:span><text:span text:style-name="T45">1026652564</text:span><text:span text:style-name="T46">號函）。</text:span></text:p>
      <text:p text:style-name="P47"><text:span text:style-name="T48">5.</text:span><text:span text:style-name="T49">案附</text:span><text:span text:style-name="T50">義務人</text:span><text:span text:style-name="T51">之印鑑證明載明申請目的為「</text:span><text:span text:style-name="T52"><text:s text:c="2"/></text:span><text:span text:style-name="T53">」，與本案</text:span><text:span text:style-name="T54"><text:s text:c="2"/></text:span><text:span text:style-name="T55">登記不符，請洽戶政機關更改申請目的，或重新檢附與本案登記原因相符之印鑑證明，或請其攜帶國民身分證親至本所供審查人員核對身分</text:span><text:span text:style-name="T56">或依土地登記規則第</text:span><text:span text:style-name="T57">41</text:span><text:span text:style-name="T58">條相關款項（如附件）規定辦理</text:span><text:span text:style-name="T59">（內政部</text:span><text:span text:style-name="T60">103</text:span><text:span text:style-name="T61">年</text:span><text:span text:style-name="T62">7</text:span><text:span text:style-name="T63">月</text:span><text:span text:style-name="T64">14</text:span><text:span text:style-name="T65">日內授中辦地字第</text:span><text:span text:style-name="T66">1036035492</text:span><text:span text:style-name="T67">號函、內政部</text:span><text:span text:style-name="T68">103</text:span><text:span text:style-name="T69">年</text:span><text:span text:style-name="T70">12</text:span><text:span text:style-name="T71">月</text:span><text:span text:style-name="T72">1</text:span><text:span text:style-name="T73">日台內戶字第</text:span><text:span text:style-name="T74">1030611977</text:span><text:span text:style-name="T75">號函、土地登記規則第</text:span><text:span text:style-name="T76">40</text:span><text:span text:style-name="T77">、</text:span><text:span text:style-name="T78">41</text:span><text:span text:style-name="T79">、</text:span><text:span text:style-name="T80">56</text:span><text:span text:style-name="T81">條）。</text:span></text:p>
      <text:p text:style-name="P82"><text:span text:style-name="T83">6.</text:span><text:span text:style-name="T84">本案公司法人為義務人，請檢附經公司登記主管機關核發之公司變更登記事項卡（表）</text:span><text:span text:style-name="T85">/</text:span><text:span text:style-name="T86">影</text:span><text:span text:style-name="T87">本</text:span><text:span text:style-name="T88">/</text:span><text:span text:style-name="T89">抄錄本正、影本，影本由公司簽註「本影本與正本相符，所登記之資料現仍為有效，如有不實，申請人願負法律責任」並認印鑑章，或檢附以公司登記電子函復文件線上列印成紙本之公司登記主管關核發之設立、變更登記表（含公司大小章），由法人簽註「所登記之資料現仍為有效，如有不實，申請人願負法律責任」並認印鑑章（申請土地登記應附文件法令補充規定第</text:span><text:span text:style-name="T90">41</text:span><text:span text:style-name="T91">點第</text:span><text:span text:style-name="T92">5</text:span><text:span text:style-name="T93">款、內政部</text:span><text:span text:style-name="T94">109</text:span><text:span text:style-name="T95">年</text:span><text:span text:style-name="T96">5</text:span><text:span text:style-name="T97">月</text:span><text:span text:style-name="T98">20</text:span><text:span text:style-name="T99">日台內地字第</text:span><text:span text:style-name="T100">1090272493</text:span><text:span text:style-name="T101">號函）。</text:span></text:p>
      <text:p text:style-name="P102"><text:span text:style-name="T103">7</text:span><text:span text:style-name="T104">.<text:s/></text:span><text:span text:style-name="T105">權利人為共有人，請檢附所有權狀俾憑辦理持分合併，如需分別繕狀，請於申請書備註欄註明，如因遺失無法檢</text:span><text:span text:style-name="T106">附，請連件申請書狀補發（土地登記規則第</text:span><text:span text:style-name="T107">66</text:span><text:span text:style-name="T108">條第</text:span><text:span text:style-name="T109">2</text:span><text:span text:style-name="T110">、</text:span><text:span text:style-name="T111">3</text:span><text:span text:style-name="T112">項、第</text:span><text:span text:style-name="T113">154</text:span><text:span text:style-name="T114">條、第</text:span><text:span text:style-name="T115">155</text:span><text:span text:style-name="T116">條、內政部</text:span><text:span text:style-name="T117">76</text:span><text:span text:style-name="T118">年</text:span><text:span text:style-name="T119">1</text:span><text:span text:style-name="T120">月</text:span><text:span text:style-name="T121">19</text:span><text:span text:style-name="T122">日台（</text:span><text:span text:style-name="T123">76</text:span><text:span text:style-name="T124">）內地字第</text:span><text:span text:style-name="T125">469926</text:span><text:span text:style-name="T126">號函）。</text:span></text:p>
      <text:p text:style-name="P127">二、稅費部分</text:p>
      <text:p text:style-name="P128">1.案附土地增值稅繳（免）納證明書、契稅單等文件請洽主管機關分別查註有無欠繳地價稅及房屋稅（土地稅法第51條、房屋稅條例第22條）。</text:p>
      <text:p text:style-name="P129">2.案附○○○之遺產稅繳（免）納證明書請洽稅捐機關查註「截至<text:s text:c="3"/>年無欠繳地價稅」及「截至<text:s text:c="3"/>年無欠繳房屋稅」戳記（土地稅法第51條、房屋稅條例第22條、繼承登記法令補充規定第104點）。</text:p>
      <text:p text:style-name="P130"><text:span text:style-name="T131">3.</text:span><text:span text:style-name="T132">請檢附再轉繼承人</text:span><text:span text:style-name="T133">○○○</text:span><text:span text:style-name="T134">之遺產稅證明書，倘其再轉繼承人不願申報遺產稅，案附申請書備註欄請切結「本案因有部分繼承人不願配合申報遺產稅，故無法檢附　　之遺產稅證明書」，並請申</text:span><text:span text:style-name="T135">請人認章（遺產及贈與稅法第</text:span><text:span text:style-name="T136">8</text:span><text:span text:style-name="T137">、</text:span><text:span text:style-name="T138">42</text:span><text:span text:style-name="T139">條、內政部</text:span><text:span text:style-name="T140">88</text:span><text:span text:style-name="T141">年</text:span><text:span text:style-name="T142">12</text:span><text:span text:style-name="T143">月</text:span><text:span text:style-name="T144">2</text:span><text:span text:style-name="T145">日台內地字第</text:span><text:span text:style-name="T146">8814343</text:span><text:span text:style-name="T147">號函）。</text:span></text:p>
      <text:p text:style-name="P148">4.案附土地增值稅/契稅繳（免）證明載有「另有贈與稅」，請檢附贈與稅繳（免）納證明書或不計入贈與總額證明書或同意移轉證明書（遺產及贈與稅法第5、8、42條）。</text:p>
      <text:p text:style-name="P149">三、所有權移轉</text:p>
      <text:p text:style-name="P150">1.本案義務人餘有○○土地/建物，請一併辦理移轉或保留部分持分（民法第799條、公寓大廈管理條例第4條第2項）。</text:p>
      <text:p text:style-name="P151"><text:span text:style-name="T152">2.</text:span><text:span text:style-name="T153">本案係區分所有建物共</text:span><text:span text:style-name="T154">有</text:span><text:span text:style-name="T155">部分移轉，因主建物設定有抵押權，請檢附抵押權人同意書憑辦（內</text:span><text:soft-page-break/><text:span text:style-name="T156">政部</text:span><text:span text:style-name="T157">83</text:span><text:span text:style-name="T158">年</text:span><text:span text:style-name="T159">8</text:span><text:span text:style-name="T160">月</text:span><text:span text:style-name="T161">2</text:span><text:span text:style-name="T162">日台內地字第</text:span><text:span text:style-name="T163">8309551</text:span><text:span text:style-name="T164">號函）。</text:span></text:p>
      <text:p text:style-name="P165"><text:span text:style-name="T166">3.</text:span><text:span text:style-name="T167">本案</text:span><text:span text:style-name="T168">○○</text:span><text:span text:style-name="T169">地號土地設有地上權，</text:span><text:span text:style-name="T170">其上有</text:span><text:span text:style-name="T171">○○</text:span><text:span text:style-name="T172">建號建物（或</text:span><text:span text:style-name="T173">其上有未登記建物，門牌為</text:span><text:span text:style-name="T174">○○○</text:span><text:span text:style-name="T175">，如該未登記建物為地上權人所有，則地上權人有優先購買權），請檢附地上權人放棄優先購買權證明文件</text:span><text:span text:style-name="T176">，或出賣人已通知優先購買權人之證件並切結優先購買權人接到出賣通知後逾期不表示優先購</text:span><text:span text:style-name="T177">買，如有不實，願負法律責任字樣</text:span><text:span text:style-name="T178">（土地法第</text:span><text:span text:style-name="T179">104</text:span><text:span text:style-name="T180">條、土地登記規則第</text:span><text:span text:style-name="T181">97</text:span><text:span text:style-name="T182">條、內政部</text:span><text:span text:style-name="T183">89</text:span><text:span text:style-name="T184">年</text:span><text:span text:style-name="T185">9</text:span><text:span text:style-name="T186">月</text:span><text:span text:style-name="T187">1</text:span><text:span text:style-name="T188">日台內地字第</text:span><text:span text:style-name="T189">8910270</text:span><text:span text:style-name="T190">號函）。</text:span></text:p>
      <text:p text:style-name="P191">4.義務人為法人，請於申請書備註欄簽註「確依有關法令規定完成處分程序」並認章（土地登記規則第42條）。</text:p>
      <text:p text:style-name="P192"><text:span text:style-name="T193">5.</text:span><text:span text:style-name="T194">經查本案</text:span><text:span text:style-name="T195"><text:s text:c="3"/></text:span><text:span text:style-name="T196">地號土地係屬耕地，本案權利人為私法人，依農業發展條例第</text:span><text:span text:style-name="T197">33</text:span><text:span text:style-name="T198">條規定，私法人不得承受耕地，請補正；倘該私法人符合農業發展條例第</text:span><text:span text:style-name="T199">34</text:span><text:span text:style-name="T200">條所規定之農民團體、農業企業機構或農業試驗研究機構，請依前開法令規定檢附主管機關許可之證明文件憑辦（農業發展條例第</text:span><text:span text:style-name="T201">33</text:span><text:span text:style-name="T202">、</text:span><text:span text:style-name="T203">34</text:span><text:span text:style-name="T204">條）。</text:span></text:p>
      <text:p text:style-name="P205"><text:span text:style-name="T206">6.</text:span><text:span text:style-name="T207">本案係父</text:span><text:span text:style-name="T208">/</text:span><text:span text:style-name="T209">母</text:span><text:span text:style-name="T210"><text:s text:c="3"/></text:span><text:span text:style-name="T211">贈與不動產予限制行為能力之未成年子女，請贈與人於登記申請書備註欄切結「本贈與係無負擔，未成年子女乃純獲法律上之利益」或由未成年子女之法定代理人母</text:span><text:span text:style-name="T212">/</text:span><text:span text:style-name="T213">父</text:span><text:span text:style-name="T214"><text:s text:c="3"/></text:span><text:span text:style-name="T215">行使代理權，於申請書及契約書填明姓名等資料並認章（內政部</text:span><text:span text:style-name="T216">92</text:span><text:span text:style-name="T217">年</text:span><text:span text:style-name="T218">4</text:span><text:span text:style-name="T219">月</text:span><text:span text:style-name="T220">9</text:span><text:span text:style-name="T221">日內授中辦地字第</text:span><text:span text:style-name="T222">0920004814</text:span><text:span text:style-name="T223">號函、民法第</text:span><text:span text:style-name="T224">1089</text:span><text:span text:style-name="T225">條、土地登記規則第</text:span><text:span text:style-name="T226">56</text:span><text:span text:style-name="T227">條）。</text:span></text:p>
      <text:p text:style-name="P228">四、抵押權相關案件</text:p>
      <text:p text:style-name="P229"><text:span text:style-name="T230">1.</text:span><text:span text:style-name="T231">經查本案土地為原住民保留地，依山坡地保育利用條例第</text:span><text:span text:style-name="T232">37</text:span><text:span text:style-name="T233">條及原住民保留地開發管理辦法第</text:span><text:span text:style-name="T234">18</text:span><text:span text:style-name="T235">條第</text:span><text:span text:style-name="T236">1</text:span><text:span text:style-name="T237">項規定，原住民保留地之承受人以原住民為限，查本案抵押權人</text:span><text:span text:style-name="T238"><text:s text:c="3"/></text:span><text:span text:style-name="T239">不具有原住民身分，是雙方之流抵約定違反現行法令禁止規定，係屬無效，請補正（山坡地保育利用條例第</text:span><text:span text:style-name="T240">37</text:span><text:span text:style-name="T241">條、原住民保留地開發管理辦理第</text:span><text:span text:style-name="T242">18</text:span><text:span text:style-name="T243">條第</text:span><text:span text:style-name="T244">1</text:span><text:span text:style-name="T245">項）。</text:span></text:p>
      <text:p text:style-name="P246">2.本案義務人餘有○○土地/建物，請一併辦理抵押權設定或保留部分持分（民法第799條、公寓大廈管理條例第4條第2項）。</text:p>
      <text:p text:style-name="P247">3.查本案最高限額抵押權存續期間已屆滿，則所擔保之原債權已確定，該抵押權即因確定而轉為普通抵押權，是不得再辦理債權確定期日變更登記，本案請將最高限額抵押權辦理變更為普通抵押權（民法第881條之12、內政部98年1月22日內授中辦地字第0980723646號令）。</text:p>
      <text:p text:style-name="P248">4.本案抵押權人亡故後債權清償，請由合法繼承人出具抵押權塗銷同意書，連同抵押權人死亡之戶籍謄本、其繼承人之現在戶籍謄本、繼承系統表、遺產稅繳（免）納證明等文件辦理（內政部90年5月9日台內中地字第9006984號函）。</text:p>
      <text:p text:style-name="P249">5.本案抵押權人讓與債權，並將擔保之抵押權隨同移轉與受讓人，請讓與人於申請書適當欄註明「本案已依規定通知債務人，如有不實，申請人願負法律責任」（內政部75年2月27日台內地字第389573號函）。</text:p>
      <text:p text:style-name="P250">6.本案以數宗土地/建物共同擔保設定之抵押權，由抵押權人單獨申辦抵押權部分塗銷及抵押權內容變更登記，請由抵押權人出具部份塗銷證明文件，於登記申請書備註欄切結「共同抵押人間不具有連帶債務或連帶保證之關係」並認章（內政部105年1月5日台內地字第1041311232號函）。</text:p>
      <text:p text:style-name="P251">五、繼承案件</text:p>
      <text:p text:style-name="P252">1.本案登記名義人於登記簿無身分證統一編號之登載（或身分證統一編號登載與申請人不符），請檢附申請人曾設籍「○○○○」之戶籍資料憑辦（土地登記規則第152條）。</text:p>
      <text:p text:style-name="P253">2.請依繼承人與被繼承人戶籍謄本資料製作繼承系統表，如戶籍登記事項有錯誤或缺漏者，請洽戶政機關申辦更正登記，再依更正後之戶籍謄本製作繼承系統表（土地登記規則第119條、繼承法令補充規定第96點）。</text:p>
      <text:p text:style-name="P254"><text:span text:style-name="T255">3.</text:span><text:span text:style-name="T256">案附繼承系統表缺漏</text:span><text:span text:style-name="T257">○</text:span><text:span text:style-name="T258">男</text:span><text:span text:style-name="T259">/</text:span><text:span text:style-name="T260">女，請洽戶政機關</text:span><text:span text:style-name="T261">申請更正，再依更正後之戶籍資料製作繼承系統表；</text:span><text:soft-page-break/><text:span text:style-name="T262">如經查證無法更正且所附戶籍資料均能銜接者，請由申請人於繼承系統表切結未</text:span><text:span text:style-name="T263">能列明缺漏者之事由憑辦（土地登記規則第</text:span><text:span text:style-name="T264">119</text:span><text:span text:style-name="T265">條、繼承法令補充規定第</text:span><text:span text:style-name="T266">92</text:span><text:span text:style-name="T267">、</text:span><text:span text:style-name="T268">96</text:span><text:span text:style-name="T269">點）。</text:span></text:p>
      <text:p text:style-name="P270">4.被繼承人之○女究係被收養為養女或媳婦仔，請檢附其入養家之戶籍，俾憑審認其有無繼承權，如係收養為媳婦仔而有繼承權者，請檢附其現戶戶籍謄本會同辦理，如係被收養為養女，於繼承發生時未與養家終止收養關係，請於系統表簽註迄今有無終止收養關係（土地登記規則第119條、繼承法令補充規定15、38、42點、）。</text:p>
      <text:p text:style-name="P271">5.請查明養女/子○○○有無繼承權，如未終止收養，請於戶籍謄本加註養父母記事及於繼承系統表補填，並請檢附相關戶籍謄本會同申請（土地登記規則第119條、繼承法令補充規定15、96點）。</text:p>
      <text:p text:style-name="P272">6.本案係分割繼承登記，請檢附遺產分割協議書正、副本（非影本）憑辦（申請土地登記應附文件法令補充規定第41點）。</text:p>
      <text:p text:style-name="P273"><text:span text:style-name="T274">7.</text:span><text:span text:style-name="T275">本案未成年人與其法定代理人同為繼承人之一，辦理分割繼承（或依法定應繼分申辦分別共有繼承登記）時，請依民法第</text:span><text:span text:style-name="T276">1086</text:span><text:span text:style-name="T277">條第</text:span><text:span text:style-name="T278">2</text:span><text:span text:style-name="T279">項規定聲請法院選任特別代理人（民法第</text:span><text:span text:style-name="T280">1086</text:span><text:span text:style-name="T281">條第</text:span><text:span text:style-name="T282">2</text:span><text:span text:style-name="T283">項、內政部</text:span><text:span text:style-name="T284">97</text:span><text:span text:style-name="T285">年</text:span><text:span text:style-name="T286">8</text:span><text:span text:style-name="T287">月</text:span><text:span text:style-name="T288">11</text:span><text:span text:style-name="T289">日內授中辦地字第</text:span><text:span text:style-name="T290">0970049929</text:span><text:span text:style-name="T291">號函、內政部</text:span><text:span text:style-name="T292">103</text:span><text:span text:style-name="T293">年</text:span><text:span text:style-name="T294">5</text:span><text:span text:style-name="T295">月</text:span><text:span text:style-name="T296">15</text:span><text:span text:style-name="T297">日內授中辦地字第</text:span><text:span text:style-name="T298">103665087</text:span><text:span text:style-name="T299">9</text:span><text:span text:style-name="T300">號令、繼承登記法令補充規定第</text:span><text:span text:style-name="T301">106</text:span><text:span text:style-name="T302">點）。</text:span></text:p>
      <text:p text:style-name="P303"><text:span text:style-name="T304">8.</text:span><text:span text:style-name="T305">本案申辦公同共有繼承登記，請於申請書及繼承系統表補填未會同繼承人資料（土地登記規則第</text:span><text:span text:style-name="T306">56</text:span><text:span text:style-name="T307">、</text:span><text:span text:style-name="T308">120</text:span><text:span text:style-name="T309">條）。</text:span></text:p>
      <text:p text:style-name="P310">9.<text:s/>地上權之移轉應與其建物同時移轉，本案僅辦理地上權繼承登記，而未繼承其地上權目的物<text:s text:c="2"/>建號建物，請連件辦理建物繼承登記，倘該地上建物已滅失，則請辦理建物消滅登記（內政部73年11月7日台內地字第271260號函、民法第838條、土地登記規則第31條）。</text:p>
      <text:p text:style-name="P311">10.按「原合法繼承人如已死亡者，由最後一次之合法繼承人依法…申請更正登記為原合法繼承人名義，並同時申請繼承登記」為臺灣光復初期誤以死者名義申辦土地總登記處理要點第4點所明定，本案請於名義更正登記後連件申辦繼承登記（臺灣光復初期誤以死者名義申辦土地總登記處理要點第4點）。</text:p>
      <text:p text:style-name="P312">11.按「受遺贈人申辦遺贈之土地所有權移轉登記，應由繼承人先辦繼承登記後，由繼承人會同受遺贈人申請之；如遺囑另指定有遺囑執行人時，應於辦畢遺囑執行人及繼承登記後，由遺囑執行人會同受遺贈人申請之。…。」為土地登記規則第123條所明定，本案於辦理遺囑執行人登記後，請先辦理繼承登記再續辦遺贈登記（土地登記規則第123條）。</text:p>
      <text:p text:style-name="P313"><text:span text:style-name="T314">12.</text:span><text:span text:style-name="T315">本案代筆遺囑未經法院公證或認證，因無法以電腦系統達成查詢，</text:span><text:span text:style-name="T316">請檢附遺囑見證人之身分證明文件憑辦（繼承登記法令補充規定第</text:span><text:span text:style-name="T317">71</text:span><text:span text:style-name="T318">點）。</text:span></text:p>
      <text:p text:style-name="P319">13.案附被繼承人之戶籍謄本載有配偶為大陸地區人民，請釐清其有無經許可長期居留，及有無於繼承開始起三年內向法院為繼承之表示，請於繼承系統表註明並由全體繼承人認章（臺灣地區與大陸地區人民關係條例第66、67條）。</text:p>
      <text:p text:style-name="P320"><text:span text:style-name="T321">14.</text:span><text:span text:style-name="T322">查本案</text:span><text:span text:style-name="T323"><text:s text:c="3"/></text:span><text:span text:style-name="T324">段</text:span><text:span text:style-name="T325"><text:s text:c="3"/></text:span><text:span text:style-name="T326">小段</text:span><text:span text:style-name="T327"><text:s text:c="3"/></text:span><text:span text:style-name="T328">地號土地登記簿登記名義人</text:span><text:span text:style-name="T329"><text:s text:c="4"/></text:span><text:span text:style-name="T330">未記載住所（住址記載不全），請檢附足資證明被繼承人與登記名義人為同一人之證明文件憑核，例如日據時期登記濟證、光復後首次核發之原權利書狀、</text:span><text:span text:style-name="T331">(</text:span><text:span text:style-name="T332">里</text:span><text:span text:style-name="T333">)</text:span><text:span text:style-name="T334">長、土地四鄰之土地、</text:span><text:span text:style-name="T335">建物所有權人或其使用人一人之證明書，並於申請書備註欄切結申請案確無虛偽不實之情事，如有不實，申請人願負法律責任。或請提供下列文件供審查認定權屬：</text:span><text:span text:style-name="T336">(</text:span><text:span text:style-name="T337">一</text:span><text:span text:style-name="T338">)</text:span><text:span text:style-name="T339">土地課稅證明文件。</text:span><text:span text:style-name="T340">(</text:span><text:span text:style-name="T341">二</text:span><text:span text:style-name="T342">)</text:span><text:span text:style-name="T343">地上房屋稅籍證明文件。</text:span><text:span text:style-name="T344">(</text:span><text:span text:style-name="T345">三</text:span><text:span text:style-name="T346">)</text:span><text:span text:style-name="T347">鄉</text:span><text:span text:style-name="T348">(</text:span><text:span text:style-name="T349">鎮、市、區</text:span><text:span text:style-name="T350">)</text:span><text:span text:style-name="T351">公所耕地三七五租約登記資料。</text:span><text:span text:style-name="T352">(</text:span><text:span text:style-name="T353">四</text:span><text:span text:style-name="T354">)</text:span><text:span text:style-name="T355">放領清冊或地價繳納</text:span><text:span text:style-name="T356">(</text:span><text:span text:style-name="T357">清</text:span><text:span text:style-name="T358">)</text:span><text:span text:style-name="T359">證明文件。</text:span><text:span text:style-name="T360">(</text:span><text:span text:style-name="T361">五</text:span><text:span text:style-name="T362">)</text:span><text:span text:style-name="T363">土地四鄰或房屋使用人持有之相關文書。</text:span><text:span text:style-name="T364">(</text:span><text:span text:style-name="T365">六</text:span><text:span text:style-name="T366">)</text:span><text:span text:style-name="T367">與登記名義人取得土地權利時相關之申請案之登記情形或資料。</text:span><text:span text:style-name="T368">(</text:span><text:span text:style-name="T369">七</text:span><text:span text:style-name="T370">)</text:span><text:span text:style-name="T371">與申請標示有關之訴訟或公文往來書件。</text:span><text:span text:style-name="T372">(</text:span><text:span text:style-name="T373">八</text:span><text:span text:style-name="T374">)</text:span><text:span text:style-name="T375">其他足資參考文件。</text:span><text:span text:style-name="T376"><text:s/>(</text:span><text:span text:style-name="T377">地籍清理條</text:span><text:soft-page-break/><text:span text:style-name="T378">例施行細則第</text:span><text:span text:style-name="T379">26</text:span><text:span text:style-name="T380">條、第</text:span><text:span text:style-name="T381">27</text:span><text:span text:style-name="T382">條、第</text:span><text:span text:style-name="T383">28</text:span><text:span text:style-name="T384">條、第</text:span><text:span text:style-name="T385">29</text:span><text:span text:style-name="T386">條、第</text:span><text:span text:style-name="T387">31</text:span><text:span text:style-name="T388">條</text:span><text:span text:style-name="T389">)<text:s/></text:span><text:span text:style-name="T3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第一篇" style:display-name="第一篇" style:family="paragraph" style:parent-style-name="內文" style:list-style-name="LFO1">
      <style:paragraph-properties fo:text-align="justify"/>
      <style:text-properties fo:color="#0000FF" fo:font-size="20pt" style:font-size-asian="20pt" fo:hyphenate="false"/>
    </style:style>
    <style:style style:name="第一章" style:display-name="第一章" style:family="paragraph" style:parent-style-name="內文" style:list-style-name="LFO2">
      <style:paragraph-properties fo:text-align="justify">
        <style:tab-stops>
          <style:tab-stop style:type="left" style:position="-0.7083in"/>
        </style:tab-stops>
      </style:paragraph-properties>
      <style:text-properties fo:color="#0000FF" fo:font-size="16pt" style:font-size-asian="16pt" fo:hyphenate="false"/>
    </style:style>
    <style:style style:name="一" style:display-name="一" style:family="paragraph" style:parent-style-name="內文">
      <style:paragraph-properties fo:text-align="justify"/>
      <style:text-properties fo:color="#0000FF"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0" style:display-name="(一)" style:family="paragraph" style:parent-style-name="內文">
      <style:paragraph-properties fo:text-align="justify"/>
      <style:text-properties fo:color="#0000FF"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1" style:display-name="LFO1">
      <text:list-level-style-number text:level="1" style:num-prefix="第" style:num-suffix="篇"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0000" fo:padding-top="0.1743in" fo:padding-left="0.1347in" fo:padding-bottom="0.2722in" fo:padding-right="0.1347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77in"/>
      </style:footer-style>
    </style:page-layout>
    <style:style style:name="P2" style:parent-style-name="內文" style:family="paragraph">
      <style:paragraph-properties fo:text-align="end" fo:line-height="150%" fo:margin-left="0.4416in">
        <style:tab-stops/>
      </style:paragraph-properties>
    </style:style>
    <style:style style:name="T3" style:parent-style-name="預設段落字型" style:family="text">
      <style:text-properties fo:font-size="10pt" style:font-size-asian="10pt"/>
    </style:style>
    <style:style style:name="T4" style:parent-style-name="預設段落字型" style:family="text">
      <style:text-properties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span text:style-name="T3"><draw:frame draw:style-name="a1" draw:name="圖片 1" text:anchor-type="as-char" svg:x="0in" svg:y="0in" svg:width="0.25347in" svg:height="0.16875in" style:rel-width="scale" style:rel-height="scale"><draw:image xlink:href="media/image1.png" xlink:type="simple" xlink:show="embed" xlink:actuate="onLoad"/><svg:title/><svg:desc>logo拷貝</svg:desc></draw:frame></text:span><text:span text:style-name="T4">新店地政事務所登記課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篇 補正用語</dc:title>
    <dc:subject/>
    <meta:initial-creator>fcland</meta:initial-creator>
    <dc:creator>江瑞如</dc:creator>
    <meta:creation-date>2021-05-25T03:46:00Z</meta:creation-date>
    <dc:date>2021-05-25T03:47:00Z</dc:date>
    <meta:print-date>2014-07-04T00:56:00Z</meta:print-date>
    <meta:template xlink:href="Normal.dotm" xlink:type="simple"/>
    <meta:editing-cycles>3</meta:editing-cycles>
    <meta:editing-duration>PT120S</meta:editing-duration>
    <meta:document-statistic meta:page-count="4" meta:paragraph-count="9" meta:word-count="677" meta:character-count="4531" meta:row-count="32" meta:non-whitespace-character-count="3863"/>
  </office:meta>
</office:document-meta>
</file>