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標楷體" svg:font-family="標楷體" style:font-family-generic="script"/>
  </office:font-face-decls>
  <office:automatic-styles>
    <style:style style:name="co1" style:family="table-column">
      <style:table-column-properties fo:break-before="auto" style:column-width="3.321cm"/>
    </style:style>
    <style:style style:name="co2" style:family="table-column">
      <style:table-column-properties fo:break-before="auto" style:column-width="15.408cm"/>
    </style:style>
    <style:style style:name="co3" style:family="table-column">
      <style:table-column-properties fo:break-before="auto" style:column-width="8.994cm"/>
    </style:style>
    <style:style style:name="co4" style:family="table-column">
      <style:table-column-properties fo:break-before="auto" style:column-width="1.884cm"/>
    </style:style>
    <style:style style:name="ro1" style:family="table-row">
      <style:table-row-properties style:row-height="0.783cm" fo:break-before="auto" style:use-optimal-row-height="false"/>
    </style:style>
    <style:style style:name="ro2" style:family="table-row">
      <style:table-row-properties style:row-height="0.572cm" fo:break-before="auto" style:use-optimal-row-height="false"/>
    </style:style>
    <style:style style:name="ro3" style:family="table-row">
      <style:table-row-properties style:row-height="2.858cm" fo:break-before="auto" style:use-optimal-row-height="false"/>
    </style:style>
    <style:style style:name="ro4" style:family="table-row">
      <style:table-row-properties style:row-height="4.572cm" fo:break-before="auto" style:use-optimal-row-height="false"/>
    </style:style>
    <style:style style:name="ro5" style:family="table-row">
      <style:table-row-properties style:row-height="3.429cm" fo:break-before="auto" style:use-optimal-row-height="false"/>
    </style:style>
    <style:style style:name="ro6" style:family="table-row">
      <style:table-row-properties style:row-height="2.286cm" fo:break-before="auto" style:use-optimal-row-height="false"/>
    </style:style>
    <style:style style:name="ro7" style:family="table-row">
      <style:table-row-properties style:row-height="0.572cm" fo:break-before="auto" style:use-optimal-row-height="false"/>
    </style:style>
    <style:style style:name="ta1" style:family="table" style:master-page-name="PageStyle_5f_重大工程">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071cm"/>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重大工程"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number-columns-repeated="61" table:default-cell-style-name="Default"/>
        <table:table-row table:style-name="ro1">
          <table:table-cell table:style-name="ce1" office:value-type="string" calcext:value-type="string" table:number-columns-spanned="3" table:number-rows-spanned="1">
            <text:p>新北市新店區111年第4季轄區重大工程一覽表</text:p>
          </table:table-cell>
          <table:covered-table-cell table:number-columns-repeated="2" table:style-name="ce1"/>
          <table:table-cell table:number-columns-repeated="61"/>
        </table:table-row>
        <table:table-row table:style-name="ro2">
          <table:table-cell table:style-name="ce2" office:value-type="string" calcext:value-type="string">
            <text:p>名稱</text:p>
          </table:table-cell>
          <table:table-cell table:style-name="ce2" office:value-type="string" calcext:value-type="string">
            <text:p>期程/進度</text:p>
          </table:table-cell>
          <table:table-cell table:style-name="ce2" office:value-type="string" calcext:value-type="string">
            <text:p>對地價影響</text:p>
          </table:table-cell>
          <table:table-cell table:number-columns-repeated="61"/>
        </table:table-row>
        <table:table-row table:style-name="ro3">
          <table:table-cell table:style-name="ce3" office:value-type="string" calcext:value-type="string">
            <text:p>安坑1號道路工程</text:p>
          </table:table-cell>
          <table:table-cell table:style-name="ce8" office:value-type="string" calcext:value-type="string">
            <text:p>第1期工程(安祥路至玫瑰路段)已於103年完工通車，大幅縮短玫瑰中國城社區至安坑交流道之行車時間，有效紓解安康路車潮；而安和支線則北起安康路及安和路口</text:p>
            <text:p>、南接安一路，並預留中央路廊供未來安坑輕軌使用，已於 106 年8月31日通車；另第2期(玫瑰路至安泰路段)於108年9月12日通車，安泰路至安康路三段工程規劃中；餘第三期(安坑交流道至新烏路)，目前仍在規劃階段。</text:p>
          </table:table-cell>
          <table:table-cell table:style-name="ce8" office:value-type="string" calcext:value-type="string">
            <text:p>已通車路段大幅紓緩安坑地區對外交通壅塞現象，縮短行車時間，提升高速公路及交流道之服務水準，與新北環河快速道路連接，建構成完整之環狀交通路網，增進安坑地區發展，帶動安坑地區整體房地價。</text:p>
          </table:table-cell>
          <table:table-cell table:number-columns-repeated="61"/>
        </table:table-row>
        <table:table-row table:style-name="ro3">
          <table:table-cell table:style-name="ce3" office:value-type="string" calcext:value-type="string">
            <text:p>安坑輕軌系統</text:p>
          </table:table-cell>
          <table:table-cell table:style-name="ce4" office:value-type="string" calcext:value-type="string">
            <text:p>本路線起自二叭子植物園附近之機廠起，向東沿安一路平面布設，過安忠路口後轉往北沿安坑一號道路安和支線以高架興建，沿安和路跨越北二高上方，於水工實驗</text:p>
            <text:p>室東南側折轉向東跨越新店溪，全長7.5公里，完成後銜接環狀線十四張站進入大台北都會區。105年4月開工，截至111年11月底計畫進度為100％，預定於112年2月</text:p>
            <text:p>10日通車。</text:p>
          </table:table-cell>
          <table:table-cell table:style-name="ce4" office:value-type="string" calcext:value-type="string">
            <text:p>預期未來將可縮短安坑地區對外通勤時間，亦可提昇二叭子植物園、安坑一號道路沿線山城、安和路周邊住宅區及沿線區段徵收開發地區之大眾運輸可及性及運輸效益，帶動安坑地區的整體發展，刺激房地產景氣活絡。</text:p>
          </table:table-cell>
          <table:table-cell table:number-columns-repeated="61"/>
        </table:table-row>
        <table:table-row table:style-name="ro4">
          <table:table-cell table:style-name="ce4" office:value-type="string" calcext:value-type="string">
            <text:p>新店民安段青年社會住宅</text:p>
          </table:table-cell>
          <table:table-cell table:style-name="ce4" office:value-type="string" calcext:value-type="string">
            <text:p>本案規劃地點位於新店區民安段624地號，係屬地上14層，地下3層，共194戶之青年社會住宅，為新北市多元開發屬工業區變更回饋用地使用之一，配合本市住宅政策，循住宅法相關規定採「只租不賣」的方式興辦青年社會住宅，作為更多元、公益性使用，已於109年底開工，預計112年完工。</text:p>
          </table:table-cell>
          <table:table-cell table:style-name="ce4" office:value-type="string" calcext:value-type="string">
            <text:p>為因應都會地區房價問題，實現居住正義，目前由政府興建社會住宅已成為未來政策發展趨勢，本案青年社會住宅基地，鄰近捷運安坑輕軌K6站及安坑交流道，交通便利且周邊生活機能完善，完工後可增加民眾更多元之居住選擇，惟本案配合只租不售之住宅政策，其房屋增加之供給量有限，對於房地價影響效果暫不顯著。</text:p>
          </table:table-cell>
          <table:table-cell table:number-columns-repeated="61"/>
        </table:table-row>
        <table:table-row table:style-name="ro5">
          <table:table-cell table:style-name="ce4" office:value-type="string" calcext:value-type="string">
            <text:p>新店寶高智慧產業園區</text:p>
          </table:table-cell>
          <table:table-cell table:style-name="ce4" office:value-type="string" calcext:value-type="string">
            <text:p>園區基地總面積達4.1公頃，以「平價、優質、智能」為主軸，秉持低密度開發原則、在高綠覆綠之園區內，建構地下2層、地上9層之廠辦、廠房大樓，預估第一期創造近128億元產值，帶動近1萬個就業機會，目前園區五階段公告招商已結束，標準廠辦進駐率進9成8，並於111年4月22日辦理「寶高智慧產業園區一期啟用暨二期</text:p>
            <text:p>簽約典禮」，除正式對外宣示園區一期啟用，也同步與園區二期開發單位辦理簽約儀式。</text:p>
          </table:table-cell>
          <table:table-cell table:style-name="ce4" office:value-type="string" calcext:value-type="string">
            <text:p>此由市府自行興建、管理，並採「平價租金、只租不售」之經營策略，期望吸引生技、電子、能源等當地產業聚落進駐，帶動新店工業區整體發展，刺激產業景氣活絡。</text:p>
          </table:table-cell>
          <table:table-cell table:number-columns-repeated="61"/>
        </table:table-row>
        <table:table-row table:style-name="ro6">
          <table:table-cell table:style-name="ce4" office:value-type="string" calcext:value-type="string">
            <text:p>碧潭堰重建工程暨水域營造案</text:p>
          </table:table-cell>
          <table:table-cell table:style-name="ce4" office:value-type="string" calcext:value-type="string">
            <text:p>碧潭堰興建已久堰體老舊，104年8月遭蘇迪勒颱風重創，堰體損毀、基礎掏空嚴重。水利局於110年起進行改善及周邊環境營造工程，除希望達到治水功能外，也融合周邊環境，配合堰體生態設計，設置賞魚步道及平台，打造景觀生態河域，並預計112年12月完工。</text:p>
          </table:table-cell>
          <table:table-cell table:style-name="ce4" office:value-type="string" calcext:value-type="string">
            <text:p>可望改善碧潭風景區周邊環境、營造生態景觀及觀光價值，帶來旅遊人潮，提升周邊商業活動，對地價有正面上升影響。</text:p>
          </table:table-cell>
          <table:table-cell table:number-columns-repeated="61"/>
        </table:table-row>
        <table:table-row table:style-name="ro6">
          <table:table-cell table:style-name="ce4" office:value-type="string" calcext:value-type="string">
            <text:p>寶興段產業園區開發招商案</text:p>
          </table:table-cell>
          <table:table-cell table:style-name="ce4" office:value-type="string" calcext:value-type="string">
            <text:p>寶興段產業園區開發招商案採土地租賃方式，含續租最長可達50年的方式提供廠商興建營運。園區約0.31公頃，興建地下3層、地上11層之建築，並設立企業營運總部、研發中心及作業廠房。本案於108年8月12日完成簽約，於111年3月30日核准建照，預計113年6月完工，估計可創造至少150個就業機會。</text:p>
          </table:table-cell>
          <table:table-cell table:style-name="ce4" office:value-type="string" calcext:value-type="string">
            <text:p>採土地租賃方式，含續租最長可達50年，預期未來將與寶高智慧產業園區相串聯，進一步帶動周邊商業活絡。</text:p>
          </table:table-cell>
          <table:table-cell table:number-columns-repeated="61"/>
        </table:table-row>
        <table:table-row table:style-name="ro2">
          <table:table-cell table:style-name="ce5" table:number-columns-repeated="3"/>
          <table:table-cell table:number-columns-repeated="61"/>
        </table:table-row>
        <table:table-row table:style-name="ro7">
          <table:table-cell table:style-name="ce6" table:number-columns-spanned="3" table:number-rows-spanned="1"/>
          <table:covered-table-cell table:number-columns-repeated="2" table:style-name="ce9"/>
          <table:table-cell table:number-columns-repeated="61"/>
        </table:table-row>
        <table:table-row table:style-name="ro2" table:number-rows-repeated="1048565">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57">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標楷體" fo:font-family="標楷體" style:font-family-generic="script" fo:font-size="12pt" style:font-name-asian="標楷體" style:font-family-asian="標楷體" style:font-family-generic-asian="script"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62%"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3-0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重大工程" style:display-name="PageStyle_重大工程"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uliana</meta:initial-creator>
    <meta:creation-date>2012-12-20T14:02:06</meta:creation-date>
    <dc:creator>林芷廷</dc:creator>
    <dc:date>2023-03-08T14:18:40</dc:date>
    <meta:print-date>2023-03-08T14:18:31</meta:print-date>
    <meta:document-statistic meta:table-count="1" meta:cell-count="22" meta:object-count="0"/>
    <meta:generator>LibreOffice/7.3.1.3$Windows_X86_64 LibreOffice_project/a69ca51ded25f3eefd52d7bf9a5fad8c90b87951</meta:generator>
  </office:meta>
</office:document-meta>
</file>