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2.914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803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text-properties fo:color="#538135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margin-left="-0.499cm" fo:margin-right="0cm" fo:line-height="0.494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0.277cm" fo:margin-right="0cm" fo:line-height="0.494cm" fo:text-indent="-0.776cm" style:auto-text-indent="false"/>
    </style:style>
    <style:style style:name="P20" style:family="paragraph" style:parent-style-name="Standard">
      <style:paragraph-properties fo:margin-left="0.277cm" fo:margin-right="0cm" fo:line-height="0.494cm" fo:text-indent="-0.776cm" style:auto-text-indent="false"/>
      <style:text-properties officeooo:paragraph-rsid="001c7cbc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.277cm" fo:margin-right="0cm" fo:line-height="0.494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277cm" fo:margin-right="0cm" fo:line-height="0.494cm" fo:text-indent="-0.7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fo:color="#000000" style:font-name="標楷體" fo:font-size="11pt" officeooo:rsid="001c7cbc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「地籍異動即時通」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table:number-columns-spanned="7" office:value-type="string">
            <text:p text:style-name="P15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1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8">收文編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7" office:value-type="string">
            <text:p text:style-name="P3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<text:span text:style-name="T2">*</text:span><text:span text:style-name="T1">申請人資料</text:span></text:p>
          </table:table-cell>
          <table:table-cell table:style-name="表格1.A1" office:value-type="string">
            <text:p text:style-name="P8">姓名或名稱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法定代理人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6">
          <table:table-cell table:style-name="表格1.A1" office:value-type="string">
            <text:p text:style-name="P7">*不動產所在之鄉鎮市區</text:p>
          </table:table-cell>
          <table:table-cell table:style-name="表格1.B1" table:number-columns-spanned="7" office:value-type="string">
            <text:p text:style-name="P14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通知方式</text:p>
            <text:p text:style-name="P17">(請勾選，可複選)</text:p>
          </table:table-cell>
          <table:table-cell table:style-name="表格1.B7" table:number-columns-spanned="7" office:value-type="string">
            <text:p text:style-name="P12"><text:span text:style-name="T1">□簡訊，國內手機號碼：</text:span><text:span text:style-name="T3">　　　　　　　　　　</text:span></text:p>
            <text:p text:style-name="P12"><text:span text:style-name="T1">□電子郵件，電子郵件信箱：</text:span><text:span text:style-name="T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本服務同意條款</text:p>
          </table:table-cell>
          <table:table-cell table:style-name="表格1.B8" table:number-columns-spanned="7" office:value-type="string">
            <text:p text:style-name="P1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服務說明：</text:p>
      <text:p text:style-name="P20"><text:span text:style-name="T5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7">、抵押權設定、查封、假扣押、</text:span><text:span text:style-name="T9">判決移轉、調解移轉及和解移轉</text:span><text:span text:style-name="T7">登記案件，系統自動依申請選擇方式通</text:span><text:span text:style-name="T5">知（包含「收件」時通知、「異動完成」後通知，但義務人或權利人如有二人以上，囿於登記案件收件時，僅須登錄其中一位為代表，故收件時僅通知該登錄之人）。</text:span></text:p>
      <text:p text:style-name="P22">二、臨櫃申請時，申請人應填寫本表並檢附身分證明文件正本，驗畢後發還。</text:p>
      <text:p text:style-name="P19"><text:span text:style-name="T5">三、申請人可以向</text:span><text:span text:style-name="T6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5">。</text:span></text:p>
      <text:p text:style-name="P19"><text:span text:style-name="T8">四、管</text:span><text:span text:style-name="T7">轄之地政事務所處理完成後，會以申請人選擇通知方式通知本服務已生效。</text:span></text:p>
      <text:p text:style-name="P23">五、申請人於申請本項服務後，若通知方式、資料內容有變更，應再申請資料變更，以利本服務之通知。嗣後申請人如死亡，地政事務所得逕行終止本服務。</text:p>
      <text:p text:style-name="P19"><text:span text:style-name="T7">六</text:span><text:span text:style-name="T5">、</text:span><text:span text:style-name="T4">＊</text:span><text:span text:style-name="T5">為必填欄位，申請人統一編號僅供本項服務作業使用。</text:span></text:p>
      <text:p text:style-name="P18">免責聲明：</text:p>
      <text:p text:style-name="P22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22">二、本服務之作業程序及項目若有異動，將公布於各直轄市、縣(市)政府地政局(處)網頁，不另行通知。</text:p>
      <text:p text:style-name="P19"><text:span text:style-name="T5">三、本服務如因網路中斷或系統故障等現象，造成申請人使用上的不便、資料喪失、錯誤或其他損失等情形，對於申請人因使用(或無法使用)本服務而造成損害，不負任何賠償責任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8-11-30T10:37:00</meta:creation-date>
    <dc:date>2021-05-25T15:43:28.142000000</dc:date>
    <meta:print-date>2018-10-26T10:05:00</meta:print-date>
    <meta:editing-cycles>6</meta:editing-cycles>
    <meta:editing-duration>PT11M22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36" meta:word-count="919" meta:character-count="995" meta:non-whitespace-character-count="941"/>
  </office:meta>
</office:document-meta>
</file>