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77">；</text:span><text:span text:style-name="T78">網路申請者，申請人應以自然人憑證或工商</text:span><text:span text:style-name="T79">憑證驗證</text:span><text:span text:style-name="T80">身分，線上填寫申請書。</text:span></text:p>
      <text:p text:style-name="P81"><text:span text:style-name="T82">三、申請人可</text:span><text:span text:style-name="T83">臨櫃</text:span><text:span text:style-name="T84">向</text:span><text:span text:style-name="T85">任一地政事務所提出申請。如登記名義人所有之土地或建物分屬不同直轄市、縣</text:span><text:span text:style-name="T86">(</text:span><text:span text:style-name="T87">市</text:span><text:span text:style-name="T88">)</text:span><text:span text:style-name="T89">之</text:span><text:span text:style-name="T90">地政事務所</text:span><text:span text:style-name="T91">管轄時，申請書以同一直轄市、縣</text:span><text:span text:style-name="T92">(</text:span><text:span text:style-name="T93">市</text:span><text:span text:style-name="T94">)</text:span><text:span text:style-name="T95">為單位分別填寫，並由收受之地政事務所轉送其他管轄直轄市、縣</text:span><text:span text:style-name="T96">(</text:span><text:span text:style-name="T97">市</text:span><text:span text:style-name="T98">)</text:span><text:span text:style-name="T99">地政事務所受理</text:span><text:span text:style-name="T100">。</text:span></text:p>
      <text:p text:style-name="P101"><text:span text:style-name="T102">四、受理</text:span><text:span text:style-name="T103">申請</text:span><text:span text:style-name="T104">之地政事務所處理完成後，會以申請人選擇通知方式通知本服務已生效。</text:span></text:p>
      <text:p text:style-name="P105">五、所填手機號碼或電子郵件信箱如非申請人持有，申請人須自行取得受通知對象之同意，並告知本服務內容與性質，及受通知對象應負轉知訊息予登記名義人之責任。</text:p>
      <text:p text:style-name="P106">六、申請人於申請本項服務後，若通知方式、資料內容有變更，應再申請資料變更，以利本服務之通知。嗣後申請人如已死亡，地政事務所得逕行終止本服務。</text:p>
      <text:p text:style-name="P107">免責聲明：</text:p>
      <text:p text:style-name="P108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9">二、本服務之作業程序及項目如有異動，將公布於內政部(地政司)或各直轄市、縣(市)政府地政局(處)網頁，不另行通知。</text:p>
      <text:p text:style-name="P110"><text:span text:style-name="T111">三、本服務如因網路中斷或系統故障等現象，造成申請人使用上的不便、資料喪失、錯誤或其他損失等情形，對於申請人因使用</text:span><text:span text:style-name="T112">(</text:span><text:span text:style-name="T113">或無法使用</text:span><text:span text:style-name="T114">)</text:span><text:span text:style-name="T115">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陳育嬋</dc:creator>
    <meta:creation-date>2024-05-03T01:10:00Z</meta:creation-date>
    <dc:date>2024-05-03T01:10:00Z</dc:date>
    <meta:print-date>2023-08-09T14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