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33709260B3C213170A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影像1" text:anchor-type="page" text:anchor-page-number="1" svg:x="0cm" svg:y="0cm" svg:width="27.7cm" svg:height="18.383cm" draw:z-index="0">
        <draw:image xlink:href="Pictures/10000000000004D80000033709260B3C213170AA.png" xlink:type="simple" xlink:show="embed" xlink:actuate="onLoad" draw:mime-type="image/png"/>
      </draw:fram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新北市瑞芳火車站週邊附近500公尺成交行情（102年1月至3月）</dc:title>
    <dc:subject/>
    <meta:initial-creator>ac0083</meta:initial-creator>
    <meta:creation-date>2021-12-02T03:13:00Z</meta:creation-date>
    <dc:date>2022-09-13T17:07:35.117000000</dc:date>
    <meta:print-date>2019-05-17T09:42:00Z</meta:print-date>
    <meta:editing-cycles>7</meta:editing-cycles>
    <meta:editing-duration>PT2M9S</meta:editing-duration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" xlink:href="Normal.dotm"/>
  </office:meta>
</office:document-meta>
</file>