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326CBD42BB0CDE662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Text_20_body" style:master-page-name="MP0">
      <style:paragraph-properties fo:margin-left="0cm" fo:margin-right="0cm" fo:margin-top="0.318cm" fo:margin-bottom="0cm" loext:contextual-spacing="false" fo:line-height="1.058cm" fo:text-align="center" style:justify-single-word="false" fo:text-indent="0cm" style:auto-text-indent="false" style:page-number="auto" fo:break-before="page" style:text-autospace="ideograph-alpha" style:vertical-align="auto">
        <style:tab-stops/>
      </style:paragraph-properties>
      <style:text-properties style:use-window-font-color="true" fo:font-size="14pt" style:text-underline-style="solid" style:text-underline-type="double" style:text-underline-width="auto" style:text-underline-color="font-color" style:letter-kerning="true" style:font-size-asian="14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paragraph" svg:width="19.413cm" svg:height="12.617cm" draw:z-index="0"><draw:image xlink:href="Pictures/10000000000004D800000326CBD42BB0CDE6624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vertical-align="bottom">
        <style:tab-stops>
          <style:tab-stop style:position="16.51cm"/>
          <style:tab-stop style:position="18.754cm"/>
        </style:tab-stops>
      </style:paragraph-properties>
      <style:text-properties fo:color="#000000"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1</dc:title>
    <meta:initial-creator>AC0365</meta:initial-creator>
    <meta:creation-date>2020-03-09T02:43:00Z</meta:creation-date>
    <dc:date>2020-03-11T14:36:29.172000000</dc:date>
    <meta:print-date>2016-11-09T07:30:00Z</meta:print-date>
    <meta:editing-cycles>5</meta:editing-cycles>
    <meta:editing-duration>PT1M9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file:///X:/03_地價課/03_地價課共用區/03個人資料區/18李秉蓁/網站刊登/每季動態分析/瑞芳所107年第4季動態分析.odt/Normal.dotm"/>
  </office:meta>
</office:document-meta>
</file>