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F00000036B6AD4AADA0EA8C8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5.7cm" svg:height="17.789cm" draw:z-index="0"><draw:image xlink:href="Pictures/10000201000004F00000036B6AD4AADA0EA8C83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12-16T14:42:19.154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