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433000002D828EFFFDBFF693FB3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影像1" text:anchor-type="char" svg:width="25.7cm" svg:height="17.403cm" draw:z-index="0"><draw:image xlink:href="Pictures/1000000000000433000002D828EFFFDBFF693FB3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6-06T11:44:14.644000000</meta:creation-date>
    <meta:print-date>2022-06-06T11:45:00.727000000</meta:print-date>
    <dc:date>2022-06-06T11:46:20.004000000</dc:date>
    <meta:editing-duration>PT2M5S</meta:editing-duration>
    <meta:editing-cycles>1</meta:editing-cycles>
    <meta:document-statistic meta:table-count="0" meta:image-count="1" meta:object-count="0" meta:page-count="1" meta:paragraph-count="0" meta:word-count="0" meta:character-count="0" meta:non-whitespace-character-count="0"/>
    <meta:generator>LibreOffice/7.1.4.2$Windows_X86_64 LibreOffice_project/a529a4fab45b75fefc5b6226684193eb000654f6</meta:generator>
  </office:meta>
</office:document-meta>
</file>