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9.27083in" svg:height="5.94792in" style:rel-width="scale" style:rel-height="scale"><draw:image xlink:href="media/image1.jpeg" xlink:type="simple" xlink:show="embed" xlink:actuate="onLoad"/><svg:title/><svg:desc>C:\Users\AQ3376\AppData\Local\Microsoft\Windows\INetCache\Content.Word\擷取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育芳</meta:initial-creator>
    <dc:creator>李育芳</dc:creator>
    <meta:creation-date>2021-09-06T08:12:00Z</meta:creation-date>
    <dc:date>2021-09-06T08:14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