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D00000356DBC87638AC9028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text:display="none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text-properties fo:font-size="7pt" style:font-size-asian="7pt" style:font-size-complex="7pt"/>
    </style:style>
    <style:style style:name="P8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color="#ff0000" fo:font-size="8pt" style:font-size-asian="8pt" style:font-size-complex="8pt"/>
    </style:style>
    <style:style style:name="P12" style:family="paragraph" style:parent-style-name="Text_20_body">
      <style:text-properties fo:font-size="8pt" style:font-size-asian="8pt"/>
    </style:style>
    <style:style style:name="P13" style:family="paragraph" style:parent-style-name="Text_20_body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0.882cm" style:auto-text-indent="false"/>
      <style:text-properties fo:font-size="10pt" style:font-size-asian="10pt" style:font-size-complex="10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ff0000"/>
    </style:style>
    <style:style style:name="T6" style:family="text">
      <style:text-properties fo:color="#ff0000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paragraph" svg:x="0cm" svg:y="0cm" svg:width="27.7cm" svg:height="18.295cm" draw:z-index="0"><draw:image xlink:href="Pictures/100000000000050D00000356DBC87638AC902877.jpg" xlink:type="simple" xlink:show="embed" xlink:actuate="onLoad" loext:mime-type="image/jpeg"/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12" svg:viewBox="0 0 20 30" svg:d="M10 0l-10 30h20z"/>
    <draw:marker draw:name="a16" svg:viewBox="0 0 20 30" svg:d="M10 0l-10 30h20z"/>
    <draw:marker draw:name="a22" svg:viewBox="0 0 20 30" svg:d="M10 0l-10 30h20z"/>
    <draw:marker draw:name="a3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瑞芳火車站週邊附近500公尺成交行情（102年1月至3月）</dc:title>
    <meta:initial-creator>ac0083</meta:initial-creator>
    <meta:creation-date>2019-12-16T06:22:00Z</meta:creation-date>
    <dc:date>2019-12-16T14:38:12.045000000</dc:date>
    <meta:print-date>2018-11-09T06:37:00Z</meta:print-date>
    <meta:editing-cycles>3</meta:editing-cycles>
    <meta:editing-duration>PT19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