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10.90625in" svg:height="7.28125in" style:rel-width="scale" style:rel-height="scale"><draw:image xlink:href="media/image1.jpeg" xlink:type="simple" xlink:show="embed" xlink:actuate="onLoad"/><svg:title/><svg:desc>C:\Users\AQ3376\AppData\Local\Microsoft\Windows\INetCache\Content.Word\擷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4722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瑞芳火車站週邊附近500公尺成交行情（102年1月至3月）</dc:title>
    <dc:subject/>
    <meta:initial-creator>ac0083</meta:initial-creator>
    <dc:creator>李育芳</dc:creator>
    <meta:creation-date>2021-12-02T03:00:00Z</meta:creation-date>
    <dc:date>2021-12-02T03:17:00Z</dc:date>
    <meta:print-date>2018-11-09T06:3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