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375in" text:min-label-width="0.5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4" style:parent-style-name="內文" style:family="paragraph">
      <style:paragraph-properties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5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  <style:text-properties style:use-window-font-color="true" style:letter-kerning="true" fo:font-size="14pt" style:font-size-asian="14pt" style:font-size-complex="12pt"/>
    </style:style>
    <style:style style:name="P6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  <style:text-properties style:use-window-font-color="true" style:letter-kerning="true" fo:font-size="14pt" style:font-size-asian="14pt" style:font-size-complex="12pt"/>
    </style:style>
    <style:style style:name="P7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  <style:text-properties style:use-window-font-color="true" style:letter-kerning="true" fo:font-size="14pt" style:font-size-asian="14pt" style:font-size-complex="12pt"/>
    </style:style>
    <style:style style:name="P8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  <style:text-properties style:use-window-font-color="true" style:letter-kerning="true" fo:font-size="14pt" style:font-size-asian="14pt" style:font-size-complex="12pt"/>
    </style:style>
    <style:style style:name="P9" style:parent-style-name="內文" style:family="paragraph">
      <style:paragraph-properties style:text-autospace="ideograph-alpha" fo:text-align="start" style:vertical-align="auto" fo:line-height="0.3611in" fo:margin-left="0.8in" fo:text-indent="-0.7625in">
        <style:tab-stops/>
      </style:paragraph-properties>
      <style:text-properties style:use-window-font-color="true" style:letter-kerning="true" fo:font-size="14pt" style:font-size-asian="14pt" style:font-size-complex="12pt"/>
    </style:style>
  </office:automatic-styles>
  <office:body>
    <office:text text:use-soft-page-breaks="true">
      <text:p text:style-name="P1">瑞芳地政事務所108年第2季</text:p>
      <text:p text:style-name="P4">實價登錄動態分析</text:p>
      <text:list text:style-name="LFO3" text:continue-numbering="true">
        <text:list-item>
          <text:p text:style-name="P5">瑞芳區：各分區件數加總均不足10件。</text:p>
        </text:list-item>
        <text:list-item>
          <text:p text:style-name="P6">平溪區：各分區件數加總均不足10件。</text:p>
        </text:list-item>
        <text:list-item>
          <text:p text:style-name="P7">雙溪區：各分區件數加總均不足10件。</text:p>
        </text:list-item>
        <text:list-item>
          <text:p text:style-name="P8">貢寮區：各分區件數加總均不足10件。</text:p>
        </text:list-item>
      </text:list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ottom" fo:text-indent="0.1388in">
        <style:tab-stops>
          <style:tab-stop style:type="left" style:position="6.5in"/>
          <style:tab-stop style:type="left" style:position="7.3833in"/>
        </style:tab-stops>
      </style:paragraph-properties>
      <style:text-properties style:font-name="標楷體" style:font-name-asian="標楷體" fo:color="#000000" fo:font-size="15pt" style:font-size-asian="1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375in" text:min-label-width="0.5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AC0365</meta:initial-creator>
    <dc:creator>李育芳</dc:creator>
    <meta:creation-date>2020-03-09T02:44:00Z</meta:creation-date>
    <dc:date>2020-03-09T02:44:00Z</dc:date>
    <meta:print-date>2020-03-09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