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800000365A5F4A066DB0A05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5.7cm" svg:height="17.556cm" draw:z-index="0"><draw:image xlink:href="Pictures/10000000000004F800000365A5F4A066DB0A058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6-07T15:13:46.640000000</dc:date>
    <meta:editing-duration>PT2M26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