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C0000030AA18FDA8724CE8E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0cm" svg:y="0cm" svg:width="27.7cm" svg:height="17.549cm" draw:z-index="0">
        <draw:image xlink:href="Pictures/10000000000004CC0000030AA18FDA8724CE8E09.png" xlink:type="simple" xlink:show="embed" xlink:actuate="onLoad" draw:mime-type="image/png"/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9-13T17:07:01.599000000</dc:date>
    <meta:print-date>2019-05-17T09:42:00Z</meta:print-date>
    <meta:editing-cycles>6</meta:editing-cycles>
    <meta:editing-duration>PT2M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