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500000297B4111B809BB264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text:display="none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8pt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text-properties fo:font-size="7pt" style:font-size-asian="7pt" style:font-size-complex="7pt"/>
    </style:style>
    <style:style style:name="P7" style:family="paragraph" style:parent-style-name="Text_20_body">
      <style:paragraph-properties fo:text-align="center" style:justify-single-word="false"/>
      <style:text-properties fo:font-size="7pt" style:font-size-asian="7pt" style:font-size-complex="7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color="#ff0000" fo:font-size="8pt" style:font-size-asian="8pt" style:font-size-complex="8pt"/>
    </style:style>
    <style:style style:name="P10" style:family="paragraph" style:parent-style-name="Text_20_body">
      <style:text-properties fo:font-size="8pt" style:font-size-asian="8pt"/>
    </style:style>
    <style:style style:name="P11" style:family="paragraph" style:parent-style-name="Text_20_body">
      <style:paragraph-properties fo:margin-left="0cm" fo:margin-right="0cm" fo:text-indent="0.353cm" style:auto-text-indent="false"/>
      <style:text-properties fo:font-size="10pt" style:font-size-asian="10pt" style:font-size-complex="10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style:font-name="新細明體" fo:font-size="18pt" fo:font-weight="bold" style:font-size-asian="18pt" style:font-weight-asian="bold" style:font-size-complex="16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char" svg:x="0cm" svg:y="0cm" svg:width="26.802cm" svg:height="17.542cm" draw:z-index="0"><draw:image xlink:href="Pictures/10000000000003F500000297B4111B809BB2644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marker draw:name="a3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新北市瑞芳火車站週邊附近500公尺成交行情（102年1月至3月）</dc:title>
    <meta:initial-creator>ac0083</meta:initial-creator>
    <meta:creation-date>2020-06-05T02:40:00Z</meta:creation-date>
    <dc:date>2020-06-05T10:43:31.547000000</dc:date>
    <meta:print-date>2020-06-05T02:40:00Z</meta:print-date>
    <meta:editing-cycles>3</meta:editing-cycles>
    <meta:editing-duration>PT36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