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8900000273F76798FDFF2302B1.png" manifest:media-type="image/png"/>
  <manifest:file-entry manifest:full-path="Pictures/10000201000005060000034F57687D0EF0FADF3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0514b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-0.307cm" svg:y="-0.034cm" svg:width="27.7cm" svg:height="18.244cm" draw:z-index="0"><draw:image xlink:href="Pictures/10000201000005060000034F57687D0EF0FADF3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fill-image draw:name="a0" xlink:href="Pictures/100002010000028900000273F76798FDFF2302B1.png" xlink:type="simple" xlink:show="embed" xlink:actuate="onLoad"/>
    <draw:marker draw:name="a2" svg:viewBox="0 0 20 30" svg:d="M10 0l-10 30h20z"/>
    <draw:marker draw:name="a4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新北市瑞芳火車站週邊附近500公尺成交行情（102年1月至3月）</dc:title>
    <meta:initial-creator>ac0083</meta:initial-creator>
    <meta:creation-date>2020-06-05T02:40:00Z</meta:creation-date>
    <dc:date>2020-09-03T14:34:57.946000000</dc:date>
    <meta:print-date>2019-05-17T09:42:00Z</meta:print-date>
    <meta:editing-cycles>5</meta:editing-cycles>
    <meta:editing-duration>PT6M14S</meta:editing-duration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" xlink:href="Normal.dotm"/>
  </office:meta>
</office:document-meta>
</file>