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D0000033A23B9231A5C1EDC0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char" svg:width="25.7cm" svg:height="17.05cm" draw:z-index="0"><draw:image xlink:href="Pictures/10000000000004DD0000033A23B9231A5C1EDC0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1-06-07T15:17:01.106000000</dc:date>
    <meta:editing-duration>PT2M58S</meta:editing-duration>
    <meta:editing-cycles>3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