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7000006BE395610867F493624.png" manifest:media-type="image/png"/>
  <manifest:file-entry manifest:full-path="Pictures/1000000000000637000006C788CDA84B503754B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draw:frame draw:style-name="fr1" draw:name="影像1" text:anchor-type="paragraph" svg:width="17cm" svg:height="18.441cm" draw:z-index="0"><draw:image xlink:href="Pictures/1000000000000637000006BE395610867F49362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影像2" text:anchor-type="paragraph" svg:width="17cm" svg:height="18.538cm" draw:z-index="1"><draw:image xlink:href="Pictures/1000000000000637000006C788CDA84B503754BF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7T09:16:40.881000000</meta:creation-date>
    <dc:date>2021-01-05T17:14:17.899000000</dc:date>
    <meta:editing-duration>PT2M8S</meta:editing-duration>
    <meta:editing-cycles>2</meta:editing-cycles>
    <meta:generator>LibreOffice/6.3.6.2$Windows_X86_64 LibreOffice_project/2196df99b074d8a661f4036fca8fa0cbfa33a497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