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D000002B47F6A8E1FD610DF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5.7cm" svg:height="16.887cm" draw:z-index="0"><draw:image xlink:href="Pictures/100000000000041D000002B47F6A8E1FD610DF0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03T14:38:14.550000000</dc:date>
    <meta:editing-duration>PT3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