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6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  <style:text-properties style:use-window-font-color="true" style:letter-kerning="true" fo:font-size="14pt" style:font-size-asian="14pt" style:font-size-complex="12pt"/>
    </style:style>
    <style:style style:name="P7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</style:style>
    <style:style style:name="T8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9" style:parent-style-name="預設段落字型" style:family="text">
      <style:text-properties style:use-window-font-color="true" style:font-size-complex="15pt"/>
    </style:style>
    <style:style style:name="T10" style:parent-style-name="預設段落字型" style:family="text">
      <style:text-properties style:use-window-font-color="true" style:font-size-complex="15pt"/>
    </style:style>
    <style:style style:name="T11" style:parent-style-name="預設段落字型" style:family="text">
      <style:text-properties style:use-window-font-color="true" style:font-size-complex="15pt"/>
    </style:style>
    <style:style style:name="T12" style:parent-style-name="預設段落字型" style:family="text">
      <style:text-properties style:use-window-font-color="true" style:font-size-complex="15pt"/>
    </style:style>
    <style:style style:name="T13" style:parent-style-name="預設段落字型" style:family="text">
      <style:text-properties style:use-window-font-color="true" style:font-size-complex="15pt"/>
    </style:style>
    <style:style style:name="T14" style:parent-style-name="預設段落字型" style:family="text">
      <style:text-properties style:use-window-font-color="true" style:font-size-complex="15pt"/>
    </style:style>
    <style:style style:name="T15" style:parent-style-name="預設段落字型" style:family="text">
      <style:text-properties style:use-window-font-color="true" style:font-size-complex="15pt"/>
    </style:style>
    <style:style style:name="T16" style:parent-style-name="預設段落字型" style:family="text">
      <style:text-properties style:use-window-font-color="true" style:font-size-complex="15pt"/>
    </style:style>
    <style:style style:name="T17" style:parent-style-name="預設段落字型" style:family="text">
      <style:text-properties style:use-window-font-color="true" style:font-size-complex="15pt"/>
    </style:style>
    <style:style style:name="T18" style:parent-style-name="預設段落字型" style:family="text">
      <style:text-properties style:use-window-font-color="true" style:font-size-complex="15pt"/>
    </style:style>
    <style:style style:name="T19" style:parent-style-name="預設段落字型" style:family="text">
      <style:text-properties style:use-window-font-color="true" style:font-size-complex="15pt"/>
    </style:style>
    <style:style style:name="T20" style:parent-style-name="預設段落字型" style:family="text">
      <style:text-properties style:use-window-font-color="true" style:font-size-complex="15pt"/>
    </style:style>
    <style:style style:name="T21" style:parent-style-name="預設段落字型" style:family="text">
      <style:text-properties style:use-window-font-color="true" style:letter-kerning="true" fo:font-size="14pt" style:font-size-asian="14pt" style:font-size-complex="12pt" style:language-asian="zh" style:country-asian="HK"/>
    </style:style>
    <style:style style:name="T22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23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2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25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2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27" style:parent-style-name="預設段落字型" style:family="text">
      <style:text-properties style:use-window-font-color="true" style:letter-kerning="true" fo:font-size="14pt" style:font-size-asian="14pt" style:font-size-complex="12pt" style:language-asian="zh" style:country-asian="HK"/>
    </style:style>
    <style:style style:name="T28" style:parent-style-name="預設段落字型" style:family="text">
      <style:text-properties style:use-window-font-color="true" style:font-size-complex="15pt"/>
    </style:style>
    <style:style style:name="T29" style:parent-style-name="預設段落字型" style:family="text">
      <style:text-properties style:use-window-font-color="true" style:font-size-complex="15pt"/>
    </style:style>
    <style:style style:name="T30" style:parent-style-name="預設段落字型" style:family="text">
      <style:text-properties style:use-window-font-color="true" style:font-size-complex="15pt"/>
    </style:style>
    <style:style style:name="T31" style:parent-style-name="預設段落字型" style:family="text">
      <style:text-properties style:use-window-font-color="true" style:font-size-complex="15pt"/>
    </style:style>
    <style:style style:name="T32" style:parent-style-name="預設段落字型" style:family="text">
      <style:text-properties style:use-window-font-color="true" style:font-size-complex="15pt"/>
    </style:style>
    <style:style style:name="P33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3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35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3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3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38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39" style:parent-style-name="預設段落字型" style:family="text">
      <style:text-properties style:use-window-font-color="true" style:letter-kerning="true" fo:font-size="14pt" style:font-size-asian="14pt" style:font-size-complex="12pt" style:language-asian="zh" style:country-asian="HK"/>
    </style:style>
    <style:style style:name="T40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1" style:parent-style-name="預設段落字型" style:family="text">
      <style:text-properties style:use-window-font-color="true" style:letter-kerning="true" fo:font-size="14pt" style:font-size-asian="14pt" style:font-size-complex="12pt" style:language-asian="zh" style:country-asian="HK"/>
    </style:style>
    <style:style style:name="T42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3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5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8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9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0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1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2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3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5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57" style:parent-style-name="預設段落字型" style:family="text">
      <style:text-properties style:use-window-font-color="true" style:font-size-complex="15pt"/>
    </style:style>
    <style:style style:name="T58" style:parent-style-name="預設段落字型" style:family="text">
      <style:text-properties style:use-window-font-color="true" style:font-size-complex="15pt"/>
    </style:style>
    <style:style style:name="T59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60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61" style:parent-style-name="預設段落字型" style:family="text">
      <style:text-properties style:use-window-font-color="true" style:letter-kerning="true" fo:font-size="14pt" style:font-size-asian="14pt" style:font-size-complex="12pt" style:language-asian="zh" style:country-asian="HK"/>
    </style:style>
    <style:style style:name="T62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63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P64" style:parent-style-name="內文" style:family="paragraph">
      <style:paragraph-properties style:text-autospace="ideograph-alpha" fo:text-align="start" style:vertical-align="auto" fo:margin-top="0.375in" fo:line-height="0.3611in" fo:margin-left="0.5395in" fo:text-indent="0in">
        <style:tab-stops/>
      </style:paragraph-properties>
      <style:text-properties fo:color="#FF0000" style:letter-kerning="true" fo:font-size="20pt" style:font-size-asian="20pt" style:font-size-complex="20pt"/>
    </style:style>
    <style:style style:name="P65" style:parent-style-name="內文" style:family="paragraph">
      <style:paragraph-properties style:text-autospace="ideograph-alpha" fo:text-align="start" style:vertical-align="auto" fo:margin-top="0.375in" fo:line-height="0.3611in" fo:margin-left="0.5395in" fo:text-indent="0in">
        <style:tab-stops/>
      </style:paragraph-properties>
      <style:text-properties fo:color="#FF0000" style:letter-kerning="true" fo:font-size="20pt" style:font-size-asian="20pt" style:font-size-complex="20pt"/>
    </style:style>
    <style:style style:name="P66" style:parent-style-name="內文" style:family="paragraph">
      <style:paragraph-properties style:text-autospace="ideograph-alpha" fo:text-align="start" style:vertical-align="auto" fo:margin-top="0.375in" fo:line-height="0.3611in" fo:margin-left="0.5395in" fo:text-indent="0in">
        <style:tab-stops/>
      </style:paragraph-properties>
      <style:text-properties fo:color="#FF0000" style:letter-kerning="true" fo:font-size="20pt" style:font-size-asian="20pt" style:font-size-complex="20pt"/>
    </style:style>
  </office:automatic-styles>
  <office:body>
    <office:text text:use-soft-page-breaks="true">
      <text:p text:style-name="P1">瑞芳地政事務所108年第3季</text:p>
      <text:p text:style-name="P4">實價登錄動態分析</text:p>
      <text:list text:style-name="LFO3" text:continue-numbering="true">
        <text:list-item>
          <text:p text:style-name="P5">瑞芳區：各分區件數加總均不足10件。</text:p>
        </text:list-item>
        <text:list-item>
          <text:p text:style-name="P6">平溪區：各分區件數加總均不足10件。</text:p>
        </text:list-item>
        <text:list-item>
          <text:p text:style-name="P7"><text:span text:style-name="T8">雙溪區：</text:span><text:span text:style-name="T9">本季對外提供查詢之買賣實價登錄案件計</text:span><text:span text:style-name="T10">25</text:span><text:span text:style-name="T11">件，較上季減少</text:span><text:span text:style-name="T12">2</text:span><text:span text:style-name="T13">件，減少幅度為</text:span><text:span text:style-name="T14">7.41</text:span><text:span text:style-name="T15">%，</text:span><text:span text:style-name="T16">其中農業區案件計1</text:span><text:span text:style-name="T17">1</text:span><text:span text:style-name="T18">件，較上季減少6件，減少幅度為3</text:span><text:span text:style-name="T19">5.29</text:span><text:span text:style-name="T20">%，係因上季</text:span><text:span text:style-name="T21">交易案件</text:span><text:span text:style-name="T22">中</text:span><text:span text:style-name="T23">向政府機關承購</text:span><text:span text:style-name="T24">之</text:span><text:span text:style-name="T25">地籍清理</text:span><text:span text:style-name="T26">案件較</text:span><text:span text:style-name="T27">多</text:span><text:span text:style-name="T28">所致</text:span><text:span text:style-name="T29">，</text:span><text:span text:style-name="T30">整體而言，本季</text:span><text:span text:style-name="T31">土</text:span><text:span text:style-name="T32">地成交量較上季減少。</text:span></text:p>
        </text:list-item>
        <text:list-item>
          <text:p text:style-name="P33"><text:span text:style-name="T34">貢寮區：</text:span><text:span text:style-name="T35">本季對外提供查詢之買賣實價登錄案件計28件，較上季減少50件，減少幅度為64.10</text:span><text:span text:style-name="T36">%，</text:span><text:span text:style-name="T37">係因上季有大批協議價購案件移轉，致本季交易量體相對減少，</text:span><text:span text:style-name="T38">其中</text:span><text:span text:style-name="T39">農業</text:span><text:span text:style-name="T40">區</text:span><text:span text:style-name="T41">土</text:span><text:span text:style-name="T42">地案件計</text:span><text:span text:style-name="T43">16</text:span><text:span text:style-name="T44">件，較上季</text:span><text:span text:style-name="T45">減少12</text:span><text:span text:style-name="T46">件，</text:span><text:span text:style-name="T47">減少</text:span><text:span text:style-name="T48">幅度為</text:span><text:span text:style-name="T49">4</text:span><text:span text:style-name="T50">2.86</text:span><text:span text:style-name="T51">%，</text:span><text:span text:style-name="T52">係因</text:span><text:span text:style-name="T53">向政府機關承購</text:span><text:span text:style-name="T54">之</text:span><text:span text:style-name="T55">地籍清理</text:span><text:span text:style-name="T56">案件</text:span><text:span text:style-name="T57">減少</text:span><text:span text:style-name="T58">所致</text:span><text:span text:style-name="T59">，</text:span><text:span text:style-name="T60">整體而言，本季</text:span><text:span text:style-name="T61">土</text:span><text:span text:style-name="T62">地成交量較上季減少</text:span><text:span text:style-name="T63">。</text:span></text:p>
        </text:list-item>
      </text:list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left="0.3333in" fo:text-indent="0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C0365</meta:initial-creator>
    <dc:creator>李育芳</dc:creator>
    <meta:creation-date>2020-03-09T02:44:00Z</meta:creation-date>
    <dc:date>2020-03-09T02:44:00Z</dc:date>
    <meta:print-date>2020-03-0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