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1.058cm" fo:text-align="center" style:justify-single-word="false" fo:text-indent="0cm" style:auto-text-indent="false" style:text-autospace="ideograph-alpha" style:vertical-align="auto">
        <style:tab-stops/>
      </style:paragraph-properties>
      <style:text-properties fo:color="#000000" loext:opacity="100%" fo:font-size="22pt" style:letter-kerning="true" style:font-size-asian="22pt" style:font-size-complex="22pt"/>
    </style:style>
    <style:style style:name="P4" style:family="paragraph" style:parent-style-name="Standard">
      <style:paragraph-properties fo:margin-left="-0.265cm" fo:margin-right="0cm" fo:margin-top="0.494cm" fo:margin-bottom="0cm" style:contextual-spacing="false" fo:text-align="start" style:justify-single-word="false" fo:text-indent="0cm" style:auto-text-indent="false" style:text-autospace="ideograph-alpha" style:vertical-align="auto">
        <style:tab-stops/>
      </style:paragraph-properties>
      <style:text-properties fo:color="#000000" loext:opacity="100%" fo:font-size="14pt" style:letter-kerning="true" style:font-size-asian="14pt" style:font-size-complex="12pt"/>
    </style:style>
    <style:style style:name="P5" style:family="paragraph" style:parent-style-name="Standard" style:master-page-name="Standard">
      <style:paragraph-properties fo:margin-left="0cm" fo:margin-right="0cm" fo:margin-top="0.318cm" fo:margin-bottom="0cm" style:contextual-spacing="false" fo:line-height="1.058cm" fo:text-align="center" style:justify-single-word="false" fo:text-indent="0cm" style:auto-text-indent="false" style:page-number="auto" style:text-autospace="ideograph-alpha" style:vertical-align="auto">
        <style:tab-stops/>
      </style:paragraph-properties>
    </style:style>
    <style:style style:name="P6" style:family="paragraph" style:parent-style-name="Standard" style:list-style-name="WW8Num1" style:master-page-name="">
      <loext:graphic-properties draw:fill="none"/>
      <style:paragraph-properties fo:margin-left="0.801cm" fo:margin-right="-0.3cm" fo:margin-top="0.953cm" fo:margin-bottom="0cm" style:contextual-spacing="false" fo:line-height="0.917cm" fo:text-align="start" style:justify-single-word="false" fo:orphans="0" fo:widows="0" fo:text-indent="-1.3cm" style:auto-text-indent="false" style:page-number="auto" fo:background-color="transparent" style:text-autospace="ideograph-alpha" style:vertical-align="auto" style:writing-mode="lr-tb">
        <style:tab-stops/>
      </style:paragraph-properties>
    </style:style>
    <style:style style:name="P7" style:family="paragraph" style:parent-style-name="Standard" style:list-style-name="WW8Num1">
      <loext:graphic-properties draw:fill="none"/>
      <style:paragraph-properties fo:margin-left="0.801cm" fo:margin-right="-0.3cm" fo:margin-top="0.953cm" fo:margin-bottom="0cm" style:contextual-spacing="false" fo:line-height="0.917cm" fo:text-align="start" style:justify-single-word="false" fo:orphans="0" fo:widows="0" fo:text-indent="-1.3cm" style:auto-text-indent="false" fo:background-color="transparent" style:text-autospace="ideograph-alpha" style:vertical-align="auto" style:writing-mode="lr-tb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22pt" style:letter-kerning="true" style:font-size-asian="22pt" style:font-size-complex="22pt"/>
    </style:style>
    <style:style style:name="T3" style:family="text">
      <style:text-properties fo:color="#000000" loext:opacity="100%" fo:font-size="14pt" style:letter-kerning="true" style:font-size-asian="14pt" style:font-size-complex="12pt"/>
    </style:style>
    <style:style style:name="T4" style:family="text">
      <style:text-properties fo:color="#000000" loext:opacity="100%" fo:font-size="14pt" style:font-size-asian="14pt" style:font-size-complex="12pt"/>
    </style:style>
    <style:style style:name="T5" style:family="text">
      <style:text-properties fo:color="#000000" loext:opacity="100%" style:font-size-complex="15pt"/>
    </style:style>
    <style:style style:name="T6" style:family="text">
      <style:text-properties fo:color="#000000" loext:opacity="100%" fo:font-size="12pt" style:letter-kerning="true" style:font-size-asian="12pt" style:font-size-complex="15pt"/>
    </style:style>
    <style:style style:name="T7" style:family="text">
      <style:text-properties fo:color="#000000" loext:opacity="100%" style:language-asian="zh" style:country-asian="HK" style:font-size-complex="15pt"/>
    </style:style>
    <style:style style:name="T8" style:family="text">
      <style:text-properties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瑞芳地政事務所111年第2季</text:span></text:p>
      <text:p text:style-name="P3">實價登錄動態分析</text:p>
      <text:list xml:id="list1068000502" text:style-name="WW8Num1">
        <text:list-item>
          <text:p text:style-name="P6"><text:span text:style-name="T3">瑞芳區：</text:span><text:span text:style-name="T5">本季對外提供查詢之買賣實價登錄案件計65件，較上季增加8件，增加幅度為14.04%，其中住宅區房地案件計5件，較上季增加3件，增加幅度為150.00%，商業區房地案件計6件，較上季增加2件，增加幅度為50.00%，工業區房地計1件，與上季持平；住宅區土地案件計1件，較上季減少1件，減少幅度為50.00%，商業區土地案件計1件，較上季增加1件，工業區土地案件計2件，較上季增加2件，農業區土地案件計3件，較上季減少1件，減少幅度為25.00%。</text:span><text:span text:style-name="T1">本區住宅區、商業區、工業區房地成交案件多分布於瑞芳火車站周邊，農業區土地成交案件分布於爪峰段、魚坑段及四腳亭段附近，</text:span><text:span text:style-name="T5">整體而言，本季成交量較上季增加</text:span><text:span text:style-name="T3">。</text:span></text:p>
        </text:list-item>
        <text:list-item>
          <text:p text:style-name="P7"><text:span text:style-name="T4">平溪區：</text:span><text:span text:style-name="T5">本季對外提供查詢之買賣實價登錄案件計28件，較上季減少3件，減少幅度為9.68%，其中住宅區、商業區及工業區本季無成交案例，農業區土地案件計5件，較上季減少7件，減少幅度為58.33%。本區成交案件多分布於菁桐火車站</text:span><text:span text:style-name="T8">周邊</text:span><text:span text:style-name="T5">，整體而言，本季成交量較上季減少</text:span><text:span text:style-name="T6">。</text:span></text:p>
        </text:list-item>
        <text:list-item>
          <text:p text:style-name="P7"><text:span text:style-name="T3">雙溪區：</text:span><text:span text:style-name="T5">本季對外提供查詢之買賣實價登錄案件計33件，較上季減少8件，減少幅度為19.51%，其中住宅區土地案件計10件，較上季增加5件，增加幅度為100.00%</text:span><text:span text:style-name="T8">；</text:span><text:span text:style-name="T5">農業區土地案件計17件，較上季增加3件，增加幅度為21.43%。</text:span><text:span text:style-name="T1">本區住宅區成交案件分布於雙溪火車後站與雙溪老街</text:span><text:span text:style-name="T8">周邊</text:span><text:span text:style-name="T1">；農業區成交案件多分布於三叉港段、石笋段及料角坑段附近</text:span><text:span text:style-name="T5">，整體而言，本季成交量較上季減少。</text:span></text:p>
        </text:list-item>
        <text:list-item>
          <text:p text:style-name="P7"><text:span text:style-name="T5">貢寮區：本季對外提供查詢之買賣實價登錄案件計32件，較上季增加5件，增加幅度為18.52%。其中住宅區房地案件計3件，較上季減少3件，減少幅度為50.00%；商業區房地案件計1件，較上季減少1件，減少幅度為50.00%；農業區土地</text:span><text:soft-page-break/><text:span text:style-name="T5">案件計16件，較上季增加10件，增加幅度為166.67%。本區房地成交案件分布於</text:span><text:span text:style-name="T7">澳底</text:span><text:span text:style-name="T8">周邊</text:span><text:span text:style-name="T5">，</text:span><text:span text:style-name="T1">農業區土地成交案件多分布於田寮洋段、貢寮段及大石壁坑段附近，</text:span><text:span text:style-name="T5">整體而言，本季成交量較上季增加。</text:span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0.353cm" style:auto-text-indent="false" style:text-autospace="none" style:vertical-align="bottom" style:writing-mode="lr-tb">
        <style:tab-stops>
          <style:tab-stop style:position="16.51cm"/>
          <style:tab-stop style:position="18.754cm"/>
        </style:tab-stops>
      </style:paragraph-properties>
      <style:text-properties fo:color="#000000" loext:opacity="100%" style:font-name="標楷體" fo:font-family="標楷體" style:font-family-generic="script" fo:font-size="15pt" fo:language="en" fo:country="US" style:font-name-asian="標楷體" style:font-family-asian="標楷體" style:font-family-generic-asian="script" style:font-size-asian="15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align="start" style:justify-single-word="false" fo:text-indent="0cm" style:auto-text-indent="false" style:text-autospace="ideograph-alpha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color="#000000" loext:opacity="100%" fo:font-size="14pt" style:letter-kerning="true" style:font-size-asian="14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36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AC0365</meta:initial-creator>
    <meta:creation-date>2020-08-05T16:50:00</meta:creation-date>
    <dc:date>2022-08-08T11:04:49.729000000</dc:date>
    <meta:print-date>2022-08-05T11:25:00</meta:print-date>
    <meta:editing-cycles>154</meta:editing-cycles>
    <meta:editing-duration>PT13H34M22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6" meta:word-count="768" meta:character-count="850" meta:non-whitespace-character-count="850"/>
  </office:meta>
</office:document-meta>
</file>