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Head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1.058cm" fo:text-align="center" style:justify-single-word="false" fo:text-indent="0cm" style:auto-text-indent="false" style:text-autospace="ideograph-alpha" style:vertical-align="auto">
        <style:tab-stops/>
      </style:paragraph-properties>
      <style:text-properties fo:color="#000000" fo:font-size="22pt" style:letter-kerning="true" style:font-size-asian="22pt" style:font-size-complex="22pt"/>
    </style:style>
    <style:style style:name="P4" style:family="paragraph" style:parent-style-name="Standard" style:master-page-name="Standard">
      <style:paragraph-properties fo:margin-left="0cm" fo:margin-right="0cm" fo:margin-top="0.318cm" fo:margin-bottom="0cm" loext:contextual-spacing="false" fo:line-height="1.058cm" fo:text-align="center" style:justify-single-word="false" fo:text-indent="0cm" style:auto-text-indent="false" style:page-number="auto" style:text-autospace="ideograph-alpha" style:vertical-align="auto">
        <style:tab-stops/>
      </style:paragraph-properties>
    </style:style>
    <style:style style:name="P5" style:family="paragraph" style:parent-style-name="Standard" style:list-style-name="WW8Num1">
      <style:paragraph-properties fo:margin-left="1.371cm" fo:margin-right="0cm" fo:margin-top="0.953cm" fo:margin-bottom="0cm" loext:contextual-spacing="false" fo:line-height="0.917cm" fo:text-align="start" style:justify-single-word="false" fo:text-indent="-1.27cm" style:auto-text-indent="false" style:text-autospace="ideograph-alpha" style:vertical-align="auto">
        <style:tab-stops/>
      </style:paragraph-properties>
    </style:style>
    <style:style style:name="P6" style:family="paragraph" style:parent-style-name="Standard" style:list-style-name="WW8Num1">
      <style:paragraph-properties fo:margin-top="0.953cm" fo:margin-bottom="0cm" loext:contextual-spacing="false" fo:line-height="0.917cm" fo:text-align="start" style:justify-single-word="false" style:text-autospace="ideograph-alpha" style:vertical-align="auto">
        <style:tab-stops/>
      </style:paragraph-properties>
    </style:style>
    <style:style style:name="P7" style:family="paragraph" style:parent-style-name="Standard">
      <style:paragraph-properties fo:margin-top="0.953cm" fo:margin-bottom="0cm" loext:contextual-spacing="false" fo:line-height="0.917cm" fo:text-align="start" style:justify-single-word="false" style:text-autospace="ideograph-alpha" style:vertical-align="auto">
        <style:tab-stops/>
      </style:paragraph-properties>
      <style:text-properties fo:color="#ff0000" fo:font-size="20pt" style:letter-kerning="true" style:font-size-asian="20pt" style:font-size-complex="20pt"/>
    </style:style>
    <style:style style:name="P8" style:family="paragraph" style:parent-style-name="Standard">
      <style:paragraph-properties fo:margin-left="-0.265cm" fo:margin-right="0cm" fo:margin-top="0.494cm" fo:margin-bottom="0cm" loext:contextual-spacing="false" fo:text-align="start" style:justify-single-word="false" fo:text-indent="0cm" style:auto-text-indent="false" style:text-autospace="ideograph-alpha" style:vertical-align="auto">
        <style:tab-stops/>
      </style:paragraph-properties>
    </style:style>
    <style:style style:name="T1" style:family="text">
      <style:text-properties fo:color="#000000" fo:font-size="22pt" style:letter-kerning="true" style:font-size-asian="22pt" style:font-size-complex="22pt"/>
    </style:style>
    <style:style style:name="T2" style:family="text">
      <style:text-properties fo:color="#000000" fo:font-size="22pt" style:letter-kerning="true" style:font-size-asian="22pt" style:font-size-complex="22pt"/>
    </style:style>
    <style:style style:name="T3" style:family="text">
      <style:text-properties fo:color="#000000" fo:font-size="14pt" style:letter-kerning="true" style:font-size-asian="14pt" style:font-size-complex="12pt"/>
    </style:style>
    <style:style style:name="T4" style:family="text">
      <style:text-properties fo:color="#000000" fo:font-size="14pt" style:letter-kerning="true" style:font-size-asian="14pt" style:font-size-complex="12pt"/>
    </style:style>
    <style:style style:name="T5" style:family="text">
      <style:text-properties fo:color="#000000" style:font-size-complex="15pt"/>
    </style:style>
    <style:style style:name="T6" style:family="text">
      <style:text-properties fo:color="#000000" style:font-size-complex="15pt"/>
    </style:style>
    <style:style style:name="T7" style:family="text">
      <style:text-properties fo:color="#000000"/>
    </style:style>
    <style:style style:name="T8" style:family="text">
      <style:text-properties fo:color="#000000" fo:font-size="12pt" style:letter-kerning="true" style:font-size-asian="12pt" style:font-size-complex="15pt"/>
    </style:style>
    <style:style style:name="T9" style:family="text">
      <style:text-properties fo:color="#000000" style:language-asian="zh" style:country-asian="HK" style:font-size-complex="15pt"/>
    </style:style>
    <style:style style:name="T10" style:family="text">
      <style:text-properties fo:font-size="14pt" style:font-size-asian="14pt" style:font-size-complex="12pt"/>
    </style:style>
    <style:style style:name="T11" style:family="text">
      <style:text-properties style:font-size-complex="15pt"/>
    </style:style>
    <style:style style:name="T12" style:family="text">
      <style:text-properties style:font-size-complex="15pt"/>
    </style:style>
    <style:style style:name="T13" style:family="text">
      <style:text-properties officeooo:rsid="00180722" style:font-size-complex="15pt"/>
    </style:style>
    <style:style style:name="T14" style:family="text">
      <style:text-properties fo:color="#ff0000" fo:font-size="20pt" style:letter-kerning="true" style:font-size-asian="20pt" style:font-size-complex="20pt"/>
    </style:style>
    <style:style style:name="T15" style:family="text">
      <style:text-properties fo:color="#00b0f0" style:font-size-complex="15pt"/>
    </style:style>
    <style:style style:name="T16" style:family="text">
      <style:text-properties fo:color="#00b0f0" style:text-underline-style="solid" style:text-underline-width="auto" style:text-underline-color="font-color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瑞芳地政事務所10</text:span><text:span text:style-name="T1">9</text:span><text:span text:style-name="T1">年第4季</text:span></text:p>
      <text:p text:style-name="P3">實價登錄動態分析</text:p>
      <text:list xml:id="list1446709869" text:style-name="WW8Num1">
        <text:list-item>
          <text:p text:style-name="P5"><text:span text:style-name="T3">瑞芳區：</text:span><text:span text:style-name="T5">本季對外提供查詢之買賣實價登錄案件計71件，較上季增加3件，增加幅度為4</text:span><text:span text:style-name="T5">.41%</text:span><text:span text:style-name="T5">，</text:span><text:span text:style-name="T11">其中住宅區房地案件計5件，較上季增加2件，增加幅度為66.66%，商業區房地案件計3件，較上季增加1件，增加幅度為</text:span><text:span text:style-name="T11">50</text:span><text:span text:style-name="T11">%，農業區土地案件計9件，較上季增加5件，增加幅度為</text:span><text:span text:style-name="T13">1</text:span><text:span text:style-name="T11">25</text:span><text:span text:style-name="T11">%。</text:span><text:span text:style-name="T7">本區住宅區、商業區房地成交案件多分布於瑞芳火車站周邊，農業區成交案件多分布於非都市計畫區，</text:span><text:span text:style-name="T5">整體而言，本季成交量較上季增加</text:span><text:span text:style-name="T3">。</text:span></text:p>
        </text:list-item>
        <text:list-item>
          <text:p text:style-name="P6"><text:span text:style-name="T10">平溪區：</text:span><text:span text:style-name="T11">本季對外提供查詢之買賣實價登錄案件計1</text:span><text:span text:style-name="T11">2</text:span><text:span text:style-name="T11">件，較上季</text:span><text:span text:style-name="T5">增加2</text:span><text:span text:style-name="T11">件，</text:span><text:span text:style-name="T5">增加</text:span><text:span text:style-name="T11">幅度為2</text:span><text:span text:style-name="T11">0%</text:span><text:span text:style-name="T11">，其中農業區土地案件計3件，較上季減少</text:span><text:span text:style-name="T11">5</text:span><text:span text:style-name="T11">件，減少幅度為</text:span><text:span text:style-name="T11">62.50</text:span><text:span text:style-name="T11">%，</text:span><text:span text:style-name="T5">本季住宅區房地無案件，較上季減少</text:span><text:span text:style-name="T11">1</text:span><text:span text:style-name="T5">件。本區成交案件多分布於都外鄉村區乙建，整體而言，本季成交量較上季增加</text:span><text:span text:style-name="T8">。</text:span></text:p>
        </text:list-item>
        <text:list-item>
          <text:p text:style-name="P6"><text:span text:style-name="T3">雙溪區：</text:span><text:span text:style-name="T5">本季對外提供查詢之買賣實價登錄案件計</text:span><text:span text:style-name="T5">23</text:span><text:span text:style-name="T5">件，較上季減少5件，減少幅度為</text:span><text:span text:style-name="T5">17.86</text:span><text:span text:style-name="T5">%，其中農業區土地案件計</text:span><text:span text:style-name="T5">11</text:span><text:span text:style-name="T5">件，與上季持平。本區成交案件多分布於雙溪高中與雙溪國小周邊及柑腳段、三叉坑段一帶，整體而言，本季成交量較上季減少。</text:span></text:p>
        </text:list-item>
        <text:list-item>
          <text:p text:style-name="P6"><text:span text:style-name="T5">貢寮區：本季對外提供查詢之買賣實價登錄案件計</text:span><text:span text:style-name="T5">16</text:span><text:span text:style-name="T5">件，較上季</text:span><text:span text:style-name="T9">減少</text:span><text:span text:style-name="T5">20件，</text:span><text:span text:style-name="T9">減少</text:span><text:span text:style-name="T5">幅度為55.56</text:span><text:span text:style-name="T5">%</text:span><text:span text:style-name="T5">。其中住宅區房地案件計8件，較上季</text:span><text:span text:style-name="T9">增加</text:span><text:span text:style-name="T5">5件，</text:span><text:span text:style-name="T9">增加</text:span><text:span text:style-name="T5">幅度為166.67%；農業區土地案件計6件，較上季</text:span><text:span text:style-name="T9">減少</text:span><text:span text:style-name="T5">10件，</text:span><text:span text:style-name="T9">減少</text:span><text:span text:style-name="T5">幅度為62.50%。。本區成交案件多分布於</text:span><text:span text:style-name="T9">澳底附近</text:span><text:span text:style-name="T5">，</text:span><text:span text:style-name="T5">整體而言，本季成交量較上季</text:span><text:span text:style-name="T9">減少</text:span><text:span text:style-name="T5">。</text:span></text:p>
        </text:list-item>
      </text:list>
      <text:p text:style-name="P7"><text:soft-page-break/>範例:</text:p>
      <text:p text:style-name="P8"><text:span text:style-name="T15">本季對外提供查詢之買賣實價登錄案件計○件，較上季減少○件，減少幅度為○%，其中住宅區房地案件計○件，較上季減少○件，</text:span><text:span text:style-name="T16">減少幅度為○%，係因上季於江翠北側重劃區內有新成屋大批移轉，致本季交易量體相對減少</text:span><text:span text:style-name="T15">，</text:span><text:span text:style-name="T16">住宅區土地案件計○件，較上季減少○件，減少幅度為○%</text:span><text:span text:style-name="T15">；商業區房地案件計○件，較上季增加○件，增加幅度為○%，係</text:span><text:span text:style-name="T16">因府中捷運站周邊有新成屋移轉所致</text:span><text:span text:style-name="T15">。</text:span><text:span text:style-name="T16">本區成交案件多分布於新埔、江子翠、板橋及府中捷運站周邊</text:span><text:span text:style-name="T15">，整體而言，本季房地成交量較上季減少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0.353cm" style:auto-text-indent="false" style:text-autospace="none" style:vertical-align="bottom" style:writing-mode="lr-tb">
        <style:tab-stops>
          <style:tab-stop style:position="16.51cm"/>
          <style:tab-stop style:position="18.754cm"/>
        </style:tab-stops>
      </style:paragraph-properties>
      <style:text-properties fo:color="#000000" style:font-name="標楷體" fo:font-family="標楷體" style:font-family-generic="script" fo:font-size="15pt" fo:language="en" fo:country="US" style:font-name-asian="標楷體" style:font-family-asian="標楷體" style:font-family-generic-asian="script" style:font-size-asian="15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align="start" style:justify-single-word="false" fo:text-indent="0cm" style:auto-text-indent="false" style:text-autospace="ideograph-alpha" style:vertical-align="auto">
        <style:tab-stops/>
      </style:paragraph-properties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color="#000000" fo:font-size="14pt" style:letter-kerning="true" style:font-size-asian="14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dc:subject/>
    <meta:keyword/>
    <meta:initial-creator>AC0365</meta:initial-creator>
    <meta:creation-date>2020-08-05T16:50:00</meta:creation-date>
    <dc:date>2021-02-02T10:28:28.034000000</dc:date>
    <meta:print-date>2021-02-02T09:46:00</meta:print-date>
    <meta:editing-cycles>41</meta:editing-cycles>
    <meta:editing-duration>PT3H7M27S</meta:editing-duration>
    <meta:document-statistic meta:table-count="0" meta:image-count="0" meta:object-count="0" meta:page-count="2" meta:paragraph-count="8" meta:word-count="785" meta:character-count="840" meta:non-whitespace-character-count="840"/>
    <meta:generator>LibreOffice/6.4.3.2$Windows_X86_64 LibreOffice_project/747b5d0ebf89f41c860ec2a39efd7cb15b54f2d8</meta:generator>
  </office:meta>
</office:document-meta>
</file>