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.058cm" fo:text-align="center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fo:font-size="22pt" style:letter-kerning="true" style:font-size-asian="22pt" style:font-size-complex="22pt"/>
    </style:style>
    <style:style style:name="P4" style:family="paragraph" style:parent-style-name="Standard" style:master-page-name="Standard">
      <style:paragraph-properties fo:margin-left="0cm" fo:margin-right="0cm" fo:margin-top="0.318cm" fo:margin-bottom="0cm" style:contextual-spacing="false" fo:line-height="1.058cm" fo:text-align="center" style:justify-single-word="false" fo:text-indent="0cm" style:auto-text-indent="false" style:page-number="auto" style:text-autospace="ideograph-alpha" style:vertical-align="auto">
        <style:tab-stops/>
      </style:paragraph-properties>
    </style:style>
    <style:style style:name="P5" style:family="paragraph" style:parent-style-name="Standard" style:list-style-name="WW8Num1">
      <style:paragraph-properties fo:margin-left="1.371cm" fo:margin-right="0cm" fo:margin-top="0.953cm" fo:margin-bottom="0cm" style:contextual-spacing="false" fo:line-height="0.917cm" fo:text-align="start" style:justify-single-word="false" fo:text-indent="-1.27cm" style:auto-text-indent="false" style:text-autospace="ideograph-alpha" style:vertical-align="auto">
        <style:tab-stops/>
      </style:paragraph-properties>
    </style:style>
    <style:style style:name="P6" style:family="paragraph" style:parent-style-name="Standard" style:list-style-name="WW8Num1">
      <style:paragraph-properties fo:margin-top="0.953cm" fo:margin-bottom="0cm" style:contextual-spacing="false" fo:line-height="0.917cm" fo:text-align="start" style:justify-single-word="false" style:text-autospace="ideograph-alpha" style:vertical-align="auto">
        <style:tab-stops/>
      </style:paragraph-properties>
    </style:style>
    <style:style style:name="T1" style:family="text">
      <style:text-properties fo:color="#000000" loext:opacity="100%" fo:font-size="22pt" style:letter-kerning="true" style:font-size-asian="22pt" style:font-size-complex="22pt"/>
    </style:style>
    <style:style style:name="T2" style:family="text">
      <style:text-properties fo:color="#000000" loext:opacity="100%" fo:font-size="22pt" style:letter-kerning="true" style:font-size-asian="22pt" style:font-size-complex="22pt"/>
    </style:style>
    <style:style style:name="T3" style:family="text">
      <style:text-properties fo:color="#000000" loext:opacity="100%" fo:font-size="14pt" style:letter-kerning="true" style:font-size-asian="14pt" style:font-size-complex="12pt"/>
    </style:style>
    <style:style style:name="T4" style:family="text">
      <style:text-properties fo:color="#000000" loext:opacity="100%" style:font-size-complex="15pt"/>
    </style:style>
    <style:style style:name="T5" style:family="text">
      <style:text-properties fo:color="#000000" loext:opacity="100%" style:font-size-complex="15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language-asian="zh" style:country-asian="HK" style:font-size-complex="15pt"/>
    </style:style>
    <style:style style:name="T8" style:family="text">
      <style:text-properties fo:color="#000000" loext:opacity="100%" fo:font-size="12pt" style:letter-kerning="true" style:font-size-asian="12pt" style:font-size-complex="15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style:font-size-complex="15pt"/>
    </style:style>
    <style:style style:name="T11" style:family="text">
      <style:text-properties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瑞芳地政事務所1</text:span><text:span text:style-name="T1">10</text:span><text:span text:style-name="T1">年第3季</text:span></text:p>
      <text:p text:style-name="P3">實價登錄動態分析</text:p>
      <text:list xml:id="list782218045" text:style-name="WW8Num1">
        <text:list-item>
          <text:p text:style-name="P5"><text:span text:style-name="T3">瑞芳區：</text:span><text:span text:style-name="T4">本季對外提供查詢之買賣實價登錄案件計50件，較上季減少30件，減少幅度為37</text:span><text:span text:style-name="T4">.</text:span><text:span text:style-name="T4">50</text:span><text:span text:style-name="T4">%</text:span><text:span text:style-name="T4">，</text:span><text:span text:style-name="T10">其中住宅區房地案件計2件，較上季減少1件，減少幅度為33.33%，商業區房地案件計3件，較上季增加2件，增加幅度為200%，農業區房地案件計1件，較上季增加1件；住宅區土地案件共計2件，較上季增加2件，農業區土地案件計3件，較上季減少7件，減少幅度為70%。</text:span><text:span text:style-name="T6">本區住宅區、商業區、工業區房地成交案件多分布於瑞芳火車站周邊，農業區成交案件多分布於吉安段附近，</text:span><text:span text:style-name="T4">整體而言，本季成交量較上季減少</text:span><text:span text:style-name="T3">。</text:span></text:p>
        </text:list-item>
        <text:list-item>
          <text:p text:style-name="P6"><text:span text:style-name="T9">平溪區：</text:span><text:span text:style-name="T10">本季對外提供查詢之買賣實價登錄案件計5件，</text:span><text:span text:style-name="T4">與上季數量相同</text:span><text:span text:style-name="T10">，其中農業區土地案件計4件，較上季</text:span><text:span text:style-name="T7">增加</text:span><text:span text:style-name="T4">1</text:span><text:span text:style-name="T10">件，</text:span><text:span text:style-name="T7">增加</text:span><text:span text:style-name="T10">幅度為</text:span><text:span text:style-name="T10">33.33</text:span><text:span text:style-name="T10">%，</text:span><text:span text:style-name="T4">本區成交案件多分布於都外山坡地保育區農牧、林業用地，整體而言，本季成交量與上季持平</text:span><text:span text:style-name="T8">。</text:span></text:p>
        </text:list-item>
        <text:list-item>
          <text:p text:style-name="P6"><text:span text:style-name="T3">雙溪區：</text:span><text:span text:style-name="T4">本季對外提供查詢之買賣實價登錄案件計</text:span><text:span text:style-name="T4">50</text:span><text:span text:style-name="T4">件，較上季增加</text:span><text:span text:style-name="T4">30</text:span><text:span text:style-name="T4">件，增加幅度為</text:span><text:span text:style-name="T4">150</text:span><text:span text:style-name="T4">%，係因本季有大批公共設施交通</text:span><text:span text:style-name="T4">用地協議價購</text:span><text:span text:style-name="T4">所致，其中農業區土地案件計</text:span><text:span text:style-name="T4">19</text:span><text:span text:style-name="T4">件，較上季增加</text:span><text:span text:style-name="T4">2</text:span><text:span text:style-name="T4">件，</text:span><text:span text:style-name="T7">增加</text:span><text:span text:style-name="T4">幅度為11.76</text:span><text:span text:style-name="T10">%</text:span><text:span text:style-name="T4">。本區成交案件多分布於平林段、丁子蘭坑段及烏山段一帶之山坡地保育區農牧、林業用地，整體而言，本季成交量較上季增加。</text:span></text:p>
        </text:list-item>
        <text:list-item>
          <text:p text:style-name="P6"><text:span text:style-name="T4">貢寮區：本季對外提供查詢之買賣實價登錄案件計2</text:span><text:span text:style-name="T4">1</text:span><text:span text:style-name="T4">件，較上季減少</text:span><text:span text:style-name="T4">2</text:span><text:span text:style-name="T4">件，減少幅度為</text:span><text:span text:style-name="T4">8.70%</text:span><text:span text:style-name="T4">。其中住宅區房地案件計4件，與上季數量相同；農業區土地案件計</text:span><text:span text:style-name="T4">4</text:span><text:span text:style-name="T4">件，較上季減少</text:span><text:span text:style-name="T4">8</text:span><text:span text:style-name="T4">件，減少幅度為</text:span><text:span text:style-name="T4">66.67</text:span><text:span text:style-name="T4">%。本區成交案件多分布於</text:span><text:span text:style-name="T7">澳底附近</text:span><text:span text:style-name="T4">，</text:span><text:span text:style-name="T4">整體而言，本季成交量較上季</text:span><text:span text:style-name="T4">減少</text:span><text:span text:style-name="T4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vertical-align="bottom" style:writing-mode="lr-tb">
        <style:tab-stops>
          <style:tab-stop style:position="16.51cm"/>
          <style:tab-stop style:position="18.754cm"/>
        </style:tab-stops>
      </style:paragraph-properties>
      <style:text-properties fo:color="#000000" loext:opacity="100%"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loext:opacity="100%" fo:font-size="14pt" style:letter-kerning="true" style:font-size-asian="14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AC0365</meta:initial-creator>
    <meta:creation-date>2021-11-05T15:53:00</meta:creation-date>
    <dc:date>2021-12-13T11:05:13.311000000</dc:date>
    <meta:print-date>2021-08-04T16:18:00</meta:print-date>
    <meta:editing-cycles>3</meta:editing-cycles>
    <meta:editing-duration>PT32S</meta:editing-duration>
    <meta:document-statistic meta:table-count="0" meta:image-count="0" meta:object-count="0" meta:page-count="1" meta:paragraph-count="6" meta:word-count="622" meta:character-count="667" meta:non-whitespace-character-count="667"/>
    <meta:generator>LibreOffice/7.1.4.2$Windows_X86_64 LibreOffice_project/a529a4fab45b75fefc5b6226684193eb000654f6</meta:generator>
  </office:meta>
</office:document-meta>
</file>