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303DBB538DDB119131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0cm" svg:y="0cm" svg:width="27.7cm" svg:height="17.223cm" draw:z-index="0"><draw:image xlink:href="Pictures/10000000000004D800000303DBB538DDB119131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新北市瑞芳火車站週邊附近500公尺成交行情（102年1月至3月）</dc:title>
    <dc:subject/>
    <meta:initial-creator>ac0083</meta:initial-creator>
    <meta:creation-date>2021-12-02T03:13:00Z</meta:creation-date>
    <dc:date>2021-12-03T11:09:43.946000000</dc:date>
    <meta:print-date>2019-05-17T09:42:00Z</meta:print-date>
    <meta:editing-cycles>4</meta:editing-cycles>
    <meta:editing-duration>PT1M37S</meta:editing-duration>
    <meta:document-statistic meta:table-count="0" meta:image-count="1" meta:object-count="0" meta:page-count="1" meta:paragraph-count="0" meta:word-count="0" meta:character-count="0" meta:non-whitespace-character-count="0"/>
    <meta:template xlink:type="simple" xlink:actuate="onRequest" xlink:title="" xlink:href="Normal.dotm"/>
  </office:meta>
</office:document-meta>
</file>