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8900000273F76798FDFF2302B1.png" manifest:media-type="image/png"/>
  <manifest:file-entry manifest:full-path="Pictures/10000000000005030000034B2470E2E5CAFF9C9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8pt"/>
    </style:style>
    <style:style style:name="P4" style:family="paragraph" style:parent-style-name="Text_20_body">
      <style:text-properties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fo:color="#ff0000"/>
    </style:style>
    <style:style style:name="P8" style:family="paragraph" style:parent-style-name="Text_20_body">
      <style:text-properties fo:color="#ff0000" fo:font-size="8pt" style:font-size-asian="8pt" style:font-size-complex="8pt"/>
    </style:style>
    <style:style style:name="P9" style:family="paragraph" style:parent-style-name="Text_20_body">
      <style:text-properties fo:font-size="8pt" style:font-size-asian="8pt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8pt" fo:font-weight="bold" style:font-size-asian="18pt" style:font-weight-asian="bold" style:font-size-complex="16pt"/>
    </style:style>
    <style:style style:name="T2" style:family="text">
      <style:text-properties style:font-name="新細明體" fo:font-size="18pt" fo:font-weight="bold" style:font-size-asian="18pt" style:font-weight-asian="bold" style:font-size-complex="16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影像1" text:anchor-type="paragraph" svg:x="0cm" svg:y="0cm" svg:width="27.7cm" svg:height="18.2cm" draw:z-index="0"><draw:image xlink:href="Pictures/10000000000005030000034B2470E2E5CAFF9C9C.jpg" xlink:type="simple" xlink:show="embed" xlink:actuate="onLoad" loext:mime-type="image/jpeg"/></draw:frame><text:span text:style-name="預設段落字型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fill-image draw:name="a0" xlink:href="Pictures/100002010000028900000273F76798FDFF2302B1.png" xlink:type="simple" xlink:show="embed" xlink:actuate="onLoad"/>
    <draw:marker draw:name="a3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新北市瑞芳火車站週邊附近500公尺成交行情（102年1月至3月）</dc:title>
    <meta:initial-creator>ac0083</meta:initial-creator>
    <meta:creation-date>2019-12-16T06:22:00Z</meta:creation-date>
    <dc:date>2019-12-16T14:37:48.053000000</dc:date>
    <meta:print-date>2019-05-17T09:42:00Z</meta:print-date>
    <meta:editing-cycles>3</meta:editing-cycles>
    <meta:editing-duration>PT1M37S</meta:editing-duration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" xlink:href="Normal.dotm"/>
  </office:meta>
</office:document-meta>
</file>