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300000369F360BD98C58551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7.7cm" svg:height="19.085cm" draw:z-index="0"><draw:image xlink:href="Pictures/10000000000004F300000369F360BD98C585515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2-06-02T10:45:20.380000000</dc:date>
    <meta:print-date>2019-05-17T09:42:00Z</meta:print-date>
    <meta:editing-cycles>6</meta:editing-cycles>
    <meta:editing-duration>PT1M46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