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706cm" style:auto-text-indent="false"/>
    </style:style>
    <style:style style:name="P2" style:family="paragraph" style:parent-style-name="Header">
      <style:paragraph-properties fo:margin-left="0cm" fo:margin-right="0cm" fo:text-indent="0.706cm" style:auto-text-indent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fo:line-height="1.058cm" fo:text-align="center" style:justify-single-word="false" fo:text-indent="0cm" style:auto-text-indent="false" style:text-autospace="ideograph-alpha" style:vertical-align="auto">
        <style:tab-stops/>
      </style:paragraph-properties>
      <style:text-properties fo:color="#000000" fo:font-size="22pt" style:letter-kerning="true" style:font-size-asian="22pt" style:font-size-complex="22pt"/>
    </style:style>
    <style:style style:name="P4" style:family="paragraph" style:parent-style-name="Standard" style:master-page-name="Standard">
      <style:paragraph-properties fo:margin-left="0cm" fo:margin-right="0cm" fo:margin-top="0.318cm" fo:margin-bottom="0cm" loext:contextual-spacing="false" fo:line-height="1.058cm" fo:text-align="center" style:justify-single-word="false" fo:text-indent="0cm" style:auto-text-indent="false" style:page-number="auto" style:text-autospace="ideograph-alpha" style:vertical-align="auto">
        <style:tab-stops/>
      </style:paragraph-properties>
    </style:style>
    <style:style style:name="P5" style:family="paragraph" style:parent-style-name="Standard" style:list-style-name="WW8Num1">
      <style:paragraph-properties fo:margin-left="1.371cm" fo:margin-right="0cm" fo:margin-top="0.953cm" fo:margin-bottom="0cm" loext:contextual-spacing="false" fo:line-height="0.917cm" fo:text-align="start" style:justify-single-word="false" fo:text-indent="-1.27cm" style:auto-text-indent="false" style:text-autospace="ideograph-alpha" style:vertical-align="auto">
        <style:tab-stops/>
      </style:paragraph-properties>
    </style:style>
    <style:style style:name="P6" style:family="paragraph" style:parent-style-name="Standard" style:list-style-name="WW8Num1">
      <style:paragraph-properties fo:margin-top="0.953cm" fo:margin-bottom="0cm" loext:contextual-spacing="false" fo:line-height="0.917cm" fo:text-align="start" style:justify-single-word="false" style:text-autospace="ideograph-alpha" style:vertical-align="auto">
        <style:tab-stops/>
      </style:paragraph-properties>
    </style:style>
    <style:style style:name="P7" style:family="paragraph" style:parent-style-name="Standard">
      <style:paragraph-properties fo:margin-top="0.953cm" fo:margin-bottom="0cm" loext:contextual-spacing="false" fo:line-height="0.917cm" fo:text-align="start" style:justify-single-word="false" style:text-autospace="ideograph-alpha" style:vertical-align="auto">
        <style:tab-stops/>
      </style:paragraph-properties>
    </style:style>
    <style:style style:name="T1" style:family="text">
      <style:text-properties fo:color="#000000" fo:font-size="22pt" style:letter-kerning="true" style:font-size-asian="22pt" style:font-size-complex="22pt"/>
    </style:style>
    <style:style style:name="T2" style:family="text">
      <style:text-properties fo:color="#000000" fo:font-size="22pt" style:letter-kerning="true" style:font-size-asian="22pt" style:font-size-complex="22pt"/>
    </style:style>
    <style:style style:name="T3" style:family="text">
      <style:text-properties fo:color="#000000" fo:font-size="14pt" style:letter-kerning="true" style:font-size-asian="14pt" style:font-size-complex="12pt"/>
    </style:style>
    <style:style style:name="T4" style:family="text">
      <style:text-properties fo:color="#000000" fo:font-size="14pt" style:letter-kerning="true" style:font-size-asian="14pt" style:font-size-complex="12pt"/>
    </style:style>
    <style:style style:name="T5" style:family="text">
      <style:text-properties fo:color="#000000" style:font-size-complex="15pt"/>
    </style:style>
    <style:style style:name="T6" style:family="text">
      <style:text-properties fo:color="#000000" style:font-size-complex="15pt"/>
    </style:style>
    <style:style style:name="T7" style:family="text">
      <style:text-properties fo:color="#000000"/>
    </style:style>
    <style:style style:name="T8" style:family="text">
      <style:text-properties fo:color="#000000" style:language-asian="zh" style:country-asian="HK" style:font-size-complex="15pt"/>
    </style:style>
    <style:style style:name="T9" style:family="text">
      <style:text-properties fo:font-size="14pt" style:font-size-asian="14pt" style:font-size-complex="12pt"/>
    </style:style>
    <style:style style:name="T10" style:family="text">
      <style:text-properties style:font-size-complex="15pt"/>
    </style:style>
    <style:style style:name="T11" style:family="text">
      <style:text-properties style:font-size-complex="15pt"/>
    </style:style>
    <style:style style:name="T12" style:family="text">
      <style:text-properties fo:color="#ff0000" fo:font-size="20pt" style:letter-kerning="true" style:font-size-asian="20pt" style:font-size-complex="20pt"/>
    </style:style>
    <style:style style:name="T13" style:family="text">
      <style:text-properties fo:color="#00b0f0" style:font-size-complex="15pt"/>
    </style:style>
    <style:style style:name="T14" style:family="text">
      <style:text-properties fo:color="#00b0f0" style:text-underline-style="solid" style:text-underline-width="auto" style:text-underline-color="font-color" style:font-size-complex="15pt"/>
    </style:style>
    <style:style style:name="T15" style:family="text">
      <style:text-properties fo:color="#00b0f0" fo:font-size="20pt" style:letter-kerning="true" style:font-size-asian="20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瑞芳地政事務所10</text:span><text:span text:style-name="T1">9</text:span><text:span text:style-name="T1">年第3季</text:span></text:p>
      <text:p text:style-name="P3">實價登錄動態分析</text:p>
      <text:list xml:id="list447908106" text:style-name="WW8Num1">
        <text:list-item>
          <text:p text:style-name="P5"><text:span text:style-name="T3">瑞芳區：</text:span><text:span text:style-name="T5">本季對外提供查詢之買賣實價登錄案件計68件，較上季增加1</text:span><text:span text:style-name="T5">1</text:span><text:span text:style-name="T5">件，增加幅度為19.3</text:span><text:span text:style-name="T5">%</text:span><text:span text:style-name="T5">，其中住宅區房地案件計3件，較上季減少7件，減少幅度為70%，商業區房地案件計2件，較上季減少1件，減少幅度為33.33%，本季商業區土地無案件，較上季減少7件。</text:span><text:span text:style-name="T7">本區成交案件多分布於都外鄉村區乙建，</text:span><text:span text:style-name="T5">整體而言，本季成交量較上季增加</text:span><text:span text:style-name="T3">。</text:span></text:p>
        </text:list-item>
        <text:list-item>
          <text:p text:style-name="P6"><text:span text:style-name="T9">平溪區：</text:span><text:span text:style-name="T10">本季對外提供查詢之買賣實價登錄案件計1</text:span><text:span text:style-name="T10">0</text:span><text:span text:style-name="T10">件，較上季減少3件，減少幅度為2</text:span><text:span text:style-name="T10">3.08%</text:span><text:span text:style-name="T10">，其中農業區土地案件計8件，較上季增加2件，增加幅度為33</text:span><text:span text:style-name="T10">.33</text:span><text:span text:style-name="T10">%。本區成交案件多分布於十分車站南側、十分風景特定區北側及東勢格派出所南側一帶，整體而言，本季成交量較上季減少。</text:span></text:p>
        </text:list-item>
        <text:list-item>
          <text:p text:style-name="P6"><text:span text:style-name="T3">雙溪區：</text:span><text:span text:style-name="T5">本季對外提供查詢之買賣實價登錄案件計</text:span><text:span text:style-name="T5">28</text:span><text:span text:style-name="T5">件，較上季減少6件，減少幅度為</text:span><text:span text:style-name="T5">17.65</text:span><text:span text:style-name="T5">%，其中農業區土地案件計</text:span><text:span text:style-name="T5">11</text:span><text:span text:style-name="T5">件，較上季減少</text:span><text:span text:style-name="T5">13</text:span><text:span text:style-name="T5">件，減少幅度為</text:span><text:span text:style-name="T5">54.17</text:span><text:span text:style-name="T5">%。本區成交案件多分布於雙溪老街、雙溪高中與雙溪國小周邊及平林段、丁子蘭坑一帶，整體而言，本季成交量較上季減少。</text:span></text:p>
        </text:list-item>
        <text:list-item>
          <text:p text:style-name="P6"><text:span text:style-name="T5">貢寮區：本季對外提供查詢之買賣實價登錄案件計</text:span><text:span text:style-name="T5">36</text:span><text:span text:style-name="T5">件，較上季</text:span><text:span text:style-name="T8">增加</text:span><text:span text:style-name="T5">19</text:span><text:span text:style-name="T5">件，</text:span><text:span text:style-name="T8">增加</text:span><text:span text:style-name="T5">幅度為</text:span><text:span text:style-name="T5">111.76%</text:span><text:span text:style-name="T5">。其中住宅區房地案件計</text:span><text:span text:style-name="T5">3</text:span><text:span text:style-name="T5">件，較上季</text:span><text:span text:style-name="T8">減少</text:span><text:span text:style-name="T5">2件，</text:span><text:span text:style-name="T8">減少</text:span><text:span text:style-name="T5">幅度為40%；農業區土地案件計16件，較上季</text:span><text:span text:style-name="T8">增加</text:span><text:span text:style-name="T5">7件，</text:span><text:span text:style-name="T8">增加</text:span><text:span text:style-name="T5">幅度為77.78%。。本區成交案件多分布於</text:span><text:span text:style-name="T8">澳底附近</text:span><text:span text:style-name="T5">，</text:span><text:span text:style-name="T5">整體而言，本季成交量較上季</text:span><text:span text:style-name="T8">增加</text:span><text:span text:style-name="T5">。</text:span></text:p>
        </text:list-item>
      </text:list>
      <text:p text:style-name="P7"><text:soft-page-break/><text:span text:style-name="T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text-indent="0.353cm" style:auto-text-indent="false" style:text-autospace="none" style:vertical-align="bottom" style:writing-mode="lr-tb">
        <style:tab-stops>
          <style:tab-stop style:position="16.51cm"/>
          <style:tab-stop style:position="18.754cm"/>
        </style:tab-stops>
      </style:paragraph-properties>
      <style:text-properties fo:color="#000000" style:font-name="標楷體" fo:font-family="標楷體" style:font-family-generic="script" fo:font-size="15pt" fo:language="en" fo:country="US" style:font-name-asian="標楷體" style:font-family-asian="標楷體" style:font-family-generic-asian="script" style:font-size-asian="15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align="start" style:justify-single-word="false" fo:text-indent="0cm" style:auto-text-indent="false" style:text-autospace="ideograph-alpha" style:vertical-align="auto">
        <style:tab-stops/>
      </style:paragraph-properties>
      <style:text-properties fo:color="#000000"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fo:color="#000000" fo:font-size="14pt" style:letter-kerning="true" style:font-size-asian="14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36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3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</dc:title>
    <dc:subject/>
    <meta:keyword/>
    <meta:initial-creator>AC0365</meta:initial-creator>
    <meta:creation-date>2020-08-05T16:50:00</meta:creation-date>
    <dc:date>2020-12-21T17:18:49.223000000</dc:date>
    <meta:print-date>2019-11-07T09:01:00</meta:print-date>
    <meta:editing-cycles>18</meta:editing-cycles>
    <meta:editing-duration>PT52M24S</meta:editing-duration>
    <meta:document-statistic meta:table-count="0" meta:image-count="0" meta:object-count="0" meta:page-count="2" meta:paragraph-count="6" meta:word-count="549" meta:character-count="604" meta:non-whitespace-character-count="604"/>
    <meta:generator>LibreOffice/6.4.3.2$Windows_X86_64 LibreOffice_project/747b5d0ebf89f41c860ec2a39efd7cb15b54f2d8</meta:generator>
  </office:meta>
</office:document-meta>
</file>