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7000002FF1333BD0B4BB122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7.7cm" svg:height="17.602cm" draw:z-index="0"><draw:image xlink:href="Pictures/10000000000004B7000002FF1333BD0B4BB1229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新北市瑞芳火車站週邊附近500公尺成交行情（102年1月至3月）</dc:title>
    <dc:subject/>
    <meta:initial-creator>ac0083</meta:initial-creator>
    <meta:creation-date>2021-12-02T03:13:00Z</meta:creation-date>
    <dc:date>2022-03-02T10:13:05.870000000</dc:date>
    <meta:print-date>2019-05-17T09:42:00Z</meta:print-date>
    <meta:editing-cycles>4</meta:editing-cycles>
    <meta:editing-duration>PT1M5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