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break-before="page" fo:text-align="center" fo:line-height="0.4166in" fo:margin-left="0in" fo:margin-right="-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bottom="0in" fo:line-height="0.4166in" fo:margin-left="0.0395in" fo:text-indent="0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TableColumn4" style:family="table-column">
      <style:table-column-properties style:column-width="1.5326in" style:use-optimal-column-width="false"/>
    </style:style>
    <style:style style:name="TableColumn5" style:family="table-column">
      <style:table-column-properties style:column-width="2.808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5847in" style:use-optimal-column-width="false"/>
    </style:style>
    <style:style style:name="Table3" style:family="table">
      <style:table-properties style:width="6.6145in" fo:margin-left="-0.2062in" table:align="left"/>
    </style:style>
    <style:style style:name="TableRow8" style:family="table-row">
      <style:table-row-properties style:min-row-height="0.7888in" style:use-optimal-row-height="false" fo:keep-together="always"/>
    </style:style>
    <style:style style:name="TableCell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" style:parent-style-name="Textbody" style:family="paragraph">
      <style:paragraph-properties fo:text-align="center" fo:margin-bottom="0in" fo:line-height="100%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" style:parent-style-name="Textbody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1.1972in" style:use-optimal-row-height="false" fo:keep-together="always"/>
    </style:style>
    <style:style style:name="TableCell1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" style:parent-style-name="Textbody" style:family="paragraph">
      <style:paragraph-properties fo:text-align="center" fo:line-height="0.2222in" fo:margin-right="0.0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222in" fo:margin-right="0.0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694in" style:use-optimal-row-height="false" fo:keep-together="always"/>
    </style:style>
    <style:style style:name="TableCell3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3" style:parent-style-name="Textbody" style:family="paragraph">
      <style:paragraph-properties fo:text-align="center" fo:line-height="0.2222in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TableRow35" style:family="table-row">
      <style:table-row-properties style:min-row-height="1.4506in" style:use-optimal-row-height="false" fo:keep-together="always"/>
    </style:style>
    <style:style style:name="TableCell3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7" style:parent-style-name="區塊文字" style:family="paragraph">
      <style:paragraph-properties fo:text-align="center" fo:line-height="100%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區塊文字" style:family="paragraph">
      <style:paragraph-properties fo:text-align="center" fo:line-height="100%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968in" style:use-optimal-row-height="false"/>
    </style:style>
    <style:style style:name="TableCell50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1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justify" fo:margin-bottom="0in" fo:line-height="10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0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100%" fo:margin-right="0.0333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100%" fo:margin-right="0.0333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margin-bottom="0in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margin-bottom="0in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margin-bottom="0in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4166in" fo:margin-left="0in" fo:margin-right="-0.0006in">
        <style:tab-stops/>
      </style:paragraph-properties>
      <style:text-properties fo:font-size="1pt" style:font-size-asian="1pt" style:font-size-complex="1pt"/>
    </style:style>
  </office:automatic-styles>
  <office:body>
    <office:text text:use-soft-page-breaks="true">
      <text:p text:style-name="P1">新北市瑞芳地政事務所民眾(同仁)參與創新提案單</text:p>
      <text:list text:style-name="LFO1" text:continue-numbering="true">
        <text:list-item>
          <text:p text:style-name="P2">提案內容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主題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日期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提案說明</text:span></text:p>
            <text:p text:style-name="P22"><text:span text:style-name="T23">(請說明創意來源及現況分析)</text:span></text:p>
          </table:table-cell>
          <table:table-cell table:style-name="TableCell24" table:number-columns-spanned="3"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建議方案</text:p>
          </table:table-cell>
          <table:table-cell table:style-name="TableCell34" table:number-columns-spanned="3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預期效益</text:span></text:p>
            <text:p text:style-name="P39"><text:span text:style-name="T40">(</text:span><text:span text:style-name="T41">產生之內、外部效益、對現況改善程度</text:span><text:span text:style-name="T42">)</text:span>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3">
            <text:p text:style-name="P53"><text:span text:style-name="T54">請您提供姓名及聯絡資訊，提案</text:span><text:span text:style-name="T55">經採用後</text:span><text:span text:style-name="T56">我們將寄送精美小禮!</text:span></text:p>
            <text:p text:style-name="P57"><text:span text:style-name="T58">姓　　名: <text:s text:c="18"/>聯絡電話: <text:s text:c="24"/>　　</text:span></text:p>
            <text:p text:style-name="P59">住　　址: <text:s text:c="3"/></text:p>
            <text:p text:style-name="P60">**本所聯絡資訊**</text:p>
            <text:p text:style-name="P61"><text:span text:style-name="T62">地址：(224</text:span><text:span text:style-name="T63">006</text:span><text:span text:style-name="T64">)</text:span><text:s/><text:span text:style-name="T65">新北市瑞芳區一坑路43號</text:span><text:span text:style-name="T66">5樓</text:span><text:span text:style-name="T67">。</text:span></text:p>
            <text:p text:style-name="P68"><text:span text:style-name="T69">電話：(02)</text:span><text:span text:style-name="T70">02-24974106</text:span><text:span text:style-name="T71">分機506</text:span></text:p>
            <text:p text:style-name="P72"><text:span text:style-name="T73">電子信箱：ntpc549@ntpc.gov.tw <text:s text:c="58"/></text:span></text:p>
          </table:table-cell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Textbody">
      <style:paragraph-properties fo:line-height="0.2222in" fo:margin-left="0.0333in" fo:margin-right="0.0333in">
        <style:tab-stops/>
      </style:paragraph-properties>
      <style:text-properties style:font-name="新細明體" style:font-name-complex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0826in" fo:margin-bottom="0.787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台中市地政局 台中市地政局</dc:creator>
    <meta:creation-date>2021-06-23T08:59:00Z</meta:creation-date>
    <dc:date>2025-01-15T12:11:00Z</dc:date>
    <meta:print-date>2021-06-23T09:01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53" meta:character-count="360" meta:row-count="2" meta:non-whitespace-character-count="308"/>
  </office:meta>
</office:document-meta>
</file>