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44in" style:use-optimal-row-height="false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94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944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944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944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</style:style>
    <style:style style:name="T27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44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944in"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944in" style:use-optimal-row-height="false" fo:keep-together="always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9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6666in" style:use-optimal-column-width="false"/>
    </style:style>
    <style:style style:name="Table315" style:family="table">
      <style:table-properties style:width="6.6666in" fo:margin-left="0.1861in" table:align="left"/>
    </style:style>
    <style:style style:name="TableRow320" style:family="table-row">
      <style:table-row-properties style:min-row-height="0.294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944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944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944in" style:use-optimal-row-height="false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294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94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44in" style:use-optimal-row-height="false" fo:keep-together="always"/>
    </style:style>
    <style:style style:name="P3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944in" style:use-optimal-row-height="false" fo:keep-together="always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2944in" style:use-optimal-row-height="false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944in" style:use-optimal-row-height="false" fo:keep-together="always"/>
    </style:style>
    <style:style style:name="P4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2944in" style:use-optimal-row-height="false" fo:keep-together="always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2944in" style:use-optimal-row-height="false" fo:keep-together="always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944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44in" style:use-optimal-row-height="false" fo:keep-together="always"/>
    </style:style>
    <style:style style:name="P4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44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2944in" style:use-optimal-row-height="false" fo:keep-together="always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2944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2944in" style:use-optimal-row-height="false" fo:keep-together="always"/>
    </style:style>
    <style:style style:name="P4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944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294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</style:style>
    <style:style style:name="T51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2944in" style:use-optimal-row-height="false" fo:keep-together="always"/>
    </style:style>
    <style:style style:name="P5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</style:style>
    <style:style style:name="T527" style:parent-style-name="預設段落字型" style:family="text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2944in" style:use-optimal-row-height="false" fo:keep-together="always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2944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944in" style:use-optimal-row-height="false" fo:keep-together="always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6" style:family="table-column">
      <style:table-column-properties style:column-width="1.5833in" style:use-optimal-column-width="false"/>
    </style:style>
    <style:style style:name="TableColumn557" style:family="table-column">
      <style:table-column-properties style:column-width="2.1666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6666in" style:use-optimal-column-width="false"/>
    </style:style>
    <style:style style:name="Table555" style:family="table">
      <style:table-properties style:width="6.6666in" fo:margin-left="0.1861in" table:align="left"/>
    </style:style>
    <style:style style:name="TableRow560" style:family="table-row">
      <style:table-row-properties style:min-row-height="0.2944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944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44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2944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944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2944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3pt" style:font-size-asian="13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2944in" style:use-optimal-row-height="false" fo:keep-together="always"/>
    </style:style>
    <style:style style:name="P6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2944in" style:use-optimal-row-height="false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944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2944in"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944in" style:use-optimal-row-height="false" fo:keep-together="always"/>
    </style:style>
    <style:style style:name="P6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2944in" style:use-optimal-row-height="false" fo:keep-together="always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2944in" style:use-optimal-row-height="false" fo:keep-together="always"/>
    </style:style>
    <style:style style:name="P69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2944in" style:use-optimal-row-height="false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2944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2944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2944in" style:use-optimal-row-height="false" fo:keep-together="always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2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/>
    </style:style>
    <style:style style:name="T75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</style:style>
    <style:style style:name="T767" style:parent-style-name="預設段落字型" style:family="text">
      <style:text-properties style:font-name="標楷體" style:font-name-asian="標楷體" fo:font-size="13pt" style:font-size-asian="13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2944in" style:use-optimal-row-height="false" fo:keep-together="always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944in" style:use-optimal-row-height="false"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944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6" style:family="table-column">
      <style:table-column-properties style:column-width="1.5833in" style:use-optimal-column-width="false"/>
    </style:style>
    <style:style style:name="TableColumn797" style:family="table-column">
      <style:table-column-properties style:column-width="2.166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6666in" style:use-optimal-column-width="false"/>
    </style:style>
    <style:style style:name="Table795" style:family="table">
      <style:table-properties style:width="6.6666in" fo:margin-left="0.1861in" table:align="left"/>
    </style:style>
    <style:style style:name="TableRow800" style:family="table-row">
      <style:table-row-properties style:min-row-height="0.294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2944in" style:use-optimal-row-height="false" fo:keep-together="always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2944in" style:use-optimal-row-height="false" fo:keep-together="always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944in" style:use-optimal-row-height="false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2" style:family="table-row">
      <style:table-row-properties style:min-row-height="0.2944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3" style:family="table-row">
      <style:table-row-properties style:min-row-height="0.2944in" style:use-optimal-row-height="false" fo:keep-together="always"/>
    </style:style>
    <style:style style:name="P8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2944in" style:use-optimal-row-height="false" fo:keep-together="always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944in" style:use-optimal-row-height="false"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清單段落" style:list-style-name="LFO5" style:family="paragraph">
      <style:paragraph-properties fo:text-align="justify" fo:margin-top="0.0833in" fo:margin-bottom="0.08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margin-top="0.0833in" fo:margin-bottom="0.0833in" fo:line-height="0.3333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top="0.0833in" fo:margin-bottom="0.0833in" fo:line-height="0.3333in"/>
    </style:style>
    <style:style style:name="T10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justify" fo:margin-top="0.0833in" fo:margin-bottom="0.0833in" fo:line-height="0.3333in" fo:text-indent="0.3333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10</text:span><text:span text:style-name="T4">年</text:span><text:span text:style-name="T5">第</text:span><text:span text:style-name="T6">1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10年1月1日起至110年3月31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283</text:span><text:span text:style-name="T30">件，平溪小而能工作站總數量為</text:span><text:span text:style-name="T31">121</text:span><text:span text:style-name="T32">件，貢寮小而能工作站總數量為</text:span><text:span text:style-name="T33">167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8人（30%）</text:p>
          </table:table-cell>
          <table:covered-table-cell/>
          <table:table-cell table:style-name="TableCell51" table:number-columns-spanned="3">
            <text:p text:style-name="P52">男：19人（70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1人</text:p>
            <text:p text:style-name="P61">4%</text:p>
          </table:table-cell>
          <table:covered-table-cell/>
          <table:table-cell table:style-name="TableCell62">
            <text:p text:style-name="P63">40~60歲：16人</text:p>
            <text:p text:style-name="P64">59%</text:p>
          </table:table-cell>
          <table:table-cell table:style-name="TableCell65">
            <text:p text:style-name="P66">60歲以上：10人</text:p>
            <text:p text:style-name="P67">37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7</text:p>
          </table:table-cell>
          <table:table-cell table:style-name="TableCell93">
            <text:p text:style-name="P94">100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4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非常</text:span><text:span text:style-name="T125">滿意</text:span></text:p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>48%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滿意</text:span>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52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尚 <text:s text:c="5"/>可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不滿意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3.對承辦人員的服務</text:span><text:span text:style-name="T159">態度</text:span><text:span text:style-name="T160">滿意度</text:span></text:p>
          </table:table-cell>
          <table:table-cell table:style-name="TableCell161">
            <text:p text:style-name="P162"><text:span text:style-name="T163">非常</text:span><text:span text:style-name="T164">滿意</text:span>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52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滿意</text:span></text:p>
          </table:table-cell>
          <table:table-cell table:style-name="TableCell174">
            <text:p text:style-name="P175">13</text:p>
          </table:table-cell>
          <table:table-cell table:style-name="TableCell176">
            <text:p text:style-name="P177">48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尚 <text:s text:c="5"/>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不滿意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4.對承辦人員的服務</text:span><text:span text:style-name="T198">效率</text:span><text:span text:style-name="T199">滿意度</text:span></text:p>
          </table:table-cell>
          <table:table-cell table:style-name="TableCell200">
            <text:p text:style-name="P201"><text:span text:style-name="T202">非常</text:span><text:span text:style-name="T203">滿意</text:span></text:p>
          </table:table-cell>
          <table:table-cell table:style-name="TableCell204">
            <text:p text:style-name="P205">14</text:p>
          </table:table-cell>
          <table:table-cell table:style-name="TableCell206">
            <text:p text:style-name="P207">52%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滿意</text:span>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48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尚 <text:s text:c="5"/>可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不滿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rows-spanned="4">
            <text:p text:style-name="P235">5.對本所於轄區公所設置小而能地政工作站之使用需求度</text:p>
          </table:table-cell>
          <table:table-cell table:style-name="TableCell236">
            <text:p text:style-name="P237"><text:span text:style-name="T238">非常</text:span><text:span text:style-name="T239">滿意</text:span></text:p>
          </table:table-cell>
          <table:table-cell table:style-name="TableCell240">
            <text:p text:style-name="P241">26</text:p>
          </table:table-cell>
          <table:table-cell table:style-name="TableCell242">
            <text:p text:style-name="P243">96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有助益</text:span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4%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尚 <text:s text:c="5"/>可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沒助益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4">
            <text:p text:style-name="P271">6.對本所告知地政業務相關訊息之<text:soft-page-break/>滿意度</text:p>
          </table:table-cell>
          <table:table-cell table:style-name="TableCell272">
            <text:p text:style-name="P273"><text:span text:style-name="T274">非常</text:span><text:span text:style-name="T275">滿意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7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滿意</text:span></text:p>
          </table:table-cell>
          <table:table-cell table:style-name="TableCell285">
            <text:p text:style-name="P286">25</text:p>
          </table:table-cell>
          <table:table-cell table:style-name="TableCell287">
            <text:p text:style-name="P288">93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尚 <text:s text:c="5"/>可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不滿意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.其他建議</text:p>
          </table:table-cell>
          <table:table-cell table:style-name="TableCell308" table:number-columns-spanned="3">
            <text:p text:style-name="P309">無</text:p>
          </table:table-cell>
          <table:covered-table-cell/>
          <table:covered-table-cell/>
        </table:table-row>
      </table:table>
      <text:p text:style-name="P310"/>
      <text:p text:style-name="P311"><text:bookmark-start text:name="_1679982305"/><text:bookmark-end text:name="_1679982305"/><text:span text:style-name="T312"><draw:frame draw:style-name="a0" draw:name="物件 1" text:anchor-type="as-char" svg:x="0in" svg:y="0in" svg:width="6.69583in" svg:height="5.03194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3">各區服務項目滿意度調查：</text:p>
          <text:list text:continue-numbering="true">
            <text:list-item>
              <text:p text:style-name="P314">雙溪區9張問卷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調查項目</text:p>
          </table:table-cell>
          <table:table-cell table:style-name="TableCell323">
            <text:p text:style-name="P324">選 <text:s text:c="2"/>項</text:p>
          </table:table-cell>
          <table:table-cell table:style-name="TableCell325">
            <text:p text:style-name="P326">人 <text:s text:c="2"/>數</text:p>
          </table:table-cell>
          <table:table-cell table:style-name="TableCell327">
            <text:p text:style-name="P328">百 分 比(%)</text:p>
          </table:table-cell>
        </table:table-row>
        <table:table-row table:style-name="TableRow329">
          <table:table-cell table:style-name="TableCell330" table:number-rows-spanned="4">
            <text:p text:style-name="P331">1.洽辦事項</text:p>
          </table:table-cell>
          <table:table-cell table:style-name="TableCell332">
            <text:p text:style-name="P333">申請轄區地籍謄本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100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申請跨所地籍謄本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地政業務諮詢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其他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rows-spanned="4">
            <text:p text:style-name="P364">2.對本所小而能地<text:soft-page-break/>政工作站提供服務措施及項目之滿意度</text:p>
          </table:table-cell>
          <table:table-cell table:style-name="TableCell365">
            <text:p text:style-name="P366"><text:span text:style-name="T367">非常</text:span><text:span text:style-name="T368">滿意</text:span>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56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滿意</text:span>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44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尚 <text:s text:c="5"/>可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不滿意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4">
            <text:p text:style-name="P400"><text:span text:style-name="T401">3.對承辦人員的服務</text:span><text:span text:style-name="T402">態度</text:span><text:span text:style-name="T403">滿意度</text:span></text:p>
          </table:table-cell>
          <table:table-cell table:style-name="TableCell404">
            <text:p text:style-name="P405"><text:span text:style-name="T406">非常</text:span><text:span text:style-name="T407">滿意</text:span>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56%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滿意</text:span>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4%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尚 <text:s text:c="5"/>可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不滿意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4.對承辦人員的服務</text:span><text:span text:style-name="T441">效率</text:span><text:span text:style-name="T442">滿意度</text:span></text:p>
          </table:table-cell>
          <table:table-cell table:style-name="TableCell443">
            <text:p text:style-name="P444"><text:span text:style-name="T445">非常</text:span><text:span text:style-name="T446">滿意</text:span>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56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滿意</text:span>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44%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尚 <text:s text:c="5"/>可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滿意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 table:number-rows-spanned="4">
            <text:p text:style-name="P478">5.對本所於轄區公所設置小而能地政工作站之使用需求度</text:p>
          </table:table-cell>
          <table:table-cell table:style-name="TableCell479">
            <text:p text:style-name="P480"><text:span text:style-name="T481">非常</text:span><text:span text:style-name="T482">滿意</text:span>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0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有助益</text:span>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尚 <text:s text:c="5"/>可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沒助益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rows-spanned="4">
            <text:p text:style-name="P514">6.對本所告知地政業務相關訊息之滿意度</text:p>
          </table:table-cell>
          <table:table-cell table:style-name="TableCell515">
            <text:p text:style-name="P516"><text:span text:style-name="T517">非常</text:span><text:span text:style-name="T518">滿意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1%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滿意</text:span>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89%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尚 <text:s text:c="5"/>可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不滿意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.其他建議</text:p>
          </table:table-cell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</table:table>
      <text:p text:style-name="P553"/>
      <text:list text:style-name="LFO1" text:continue-numbering="true">
        <text:list-item>
          <text:list>
            <text:list-item>
              <text:p text:style-name="P554">平溪區問卷9張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調查項目</text:p>
          </table:table-cell>
          <table:table-cell table:style-name="TableCell563">
            <text:p text:style-name="P564">選 <text:s text:c="2"/>項</text:p>
          </table:table-cell>
          <table:table-cell table:style-name="TableCell565">
            <text:p text:style-name="P566">人 <text:s text:c="2"/>數</text:p>
          </table:table-cell>
          <table:table-cell table:style-name="TableCell567">
            <text:p text:style-name="P568">百 分 比(%)</text:p>
          </table:table-cell>
        </table:table-row>
        <table:table-row table:style-name="TableRow569">
          <table:table-cell table:style-name="TableCell570" table:number-rows-spanned="4">
            <text:p text:style-name="P571">1.洽辦事項</text:p>
          </table:table-cell>
          <table:table-cell table:style-name="TableCell572">
            <text:p text:style-name="P573">申請轄區地籍謄本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100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申請跨所地籍謄本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地政業務諮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 table:number-rows-spanned="4">
            <text:p text:style-name="P604">2.對本所小而能地政工作站提供服<text:soft-page-break/>務措施及項目之滿意度</text:p>
          </table:table-cell>
          <table:table-cell table:style-name="TableCell605">
            <text:p text:style-name="P606"><text:span text:style-name="T607">非常</text:span><text:span text:style-name="T608">滿意</text:span>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2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滿意</text:span></text:p>
          </table:table-cell>
          <table:table-cell table:style-name="TableCell618">
            <text:p text:style-name="P619">7</text:p>
          </table:table-cell>
          <table:table-cell table:style-name="TableCell620">
            <text:p text:style-name="P621">78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尚 <text:s text:c="5"/>可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不滿意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rows-spanned="4">
            <text:p text:style-name="P640"><text:span text:style-name="T641">3.對承辦人員的服務</text:span><text:span text:style-name="T642">態度</text:span><text:span text:style-name="T643">滿意度</text:span></text:p>
          </table:table-cell>
          <table:table-cell table:style-name="TableCell644">
            <text:p text:style-name="P645"><text:span text:style-name="T646">非常</text:span><text:span text:style-name="T647">滿意</text:span>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2%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滿意</text:span>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78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尚 <text:s text:c="5"/>可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不滿意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rows-spanned="4">
            <text:p text:style-name="P679"><text:span text:style-name="T680">4.對承辦人員的服務</text:span><text:span text:style-name="T681">效率</text:span><text:span text:style-name="T682">滿意度</text:span></text:p>
          </table:table-cell>
          <table:table-cell table:style-name="TableCell683">
            <text:p text:style-name="P684"><text:span text:style-name="T685">非常</text:span><text:span text:style-name="T686">滿意</text:span>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22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滿意</text:span></text:p>
          </table:table-cell>
          <table:table-cell table:style-name="TableCell696">
            <text:p text:style-name="P697">7</text:p>
          </table:table-cell>
          <table:table-cell table:style-name="TableCell698">
            <text:p text:style-name="P699">78%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尚 <text:s text:c="5"/>可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不滿意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 table:number-rows-spanned="4">
            <text:p text:style-name="P718">5.對本所於轄區公所設置小而能地政工作站之使用需求度</text:p>
          </table:table-cell>
          <table:table-cell table:style-name="TableCell719">
            <text:p text:style-name="P720"><text:span text:style-name="T721">非常</text:span><text:span text:style-name="T722">滿意</text:span>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0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有助益</text:span>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尚 <text:s text:c="5"/>可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沒助益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4">
            <text:p text:style-name="P754">6.對本所告知地政業務相關訊息之滿意度</text:p>
          </table:table-cell>
          <table:table-cell table:style-name="TableCell755">
            <text:p text:style-name="P756"><text:span text:style-name="T757">非常</text:span><text:span text:style-name="T758">滿意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1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滿意</text:span>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89%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尚 <text:s text:c="5"/>可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不滿意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.其他建議</text:p>
          </table:table-cell>
          <table:table-cell table:style-name="TableCell791" table:number-columns-spanned="3">
            <text:p text:style-name="P792">無</text:p>
          </table:table-cell>
          <table:covered-table-cell/>
          <table:covered-table-cell/>
        </table:table-row>
      </table:table>
      <text:p text:style-name="P793"/>
      <text:list text:style-name="LFO1" text:continue-numbering="true">
        <text:list-item>
          <text:list>
            <text:list-item>
              <text:p text:style-name="P794">貢寮區問卷9張</text:p>
            </text:list-item>
          </text:list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調查項目</text:p>
          </table:table-cell>
          <table:table-cell table:style-name="TableCell803">
            <text:p text:style-name="P804">選 <text:s text:c="2"/>項</text:p>
          </table:table-cell>
          <table:table-cell table:style-name="TableCell805">
            <text:p text:style-name="P806">人 <text:s text:c="2"/>數</text:p>
          </table:table-cell>
          <table:table-cell table:style-name="TableCell807">
            <text:p text:style-name="P808">百 分 比(%)</text:p>
          </table:table-cell>
        </table:table-row>
        <table:table-row table:style-name="TableRow809">
          <table:table-cell table:style-name="TableCell810" table:number-rows-spanned="4">
            <text:p text:style-name="P811">1.洽辦事項</text:p>
          </table:table-cell>
          <table:table-cell table:style-name="TableCell812">
            <text:p text:style-name="P813">申請轄區地籍謄本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00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申請跨所地籍謄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地政業務諮詢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其他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 table:number-rows-spanned="4">
            <text:p text:style-name="P844">2.對本所小而能地政工作站提供服務措施及項目之<text:soft-page-break/>滿意度</text:p>
          </table:table-cell>
          <table:table-cell table:style-name="TableCell845">
            <text:p text:style-name="P846"><text:span text:style-name="T847">非常</text:span><text:span text:style-name="T848">滿意</text:span>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67%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滿意</text:span>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3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尚 <text:s text:c="5"/>可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不滿意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rows-spanned="4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7</text:p>
          </table:table-cell>
          <table:table-cell table:style-name="TableCell890">
            <text:p text:style-name="P891">78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22%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7</text:p>
          </table:table-cell>
          <table:table-cell table:style-name="TableCell929">
            <text:p text:style-name="P930">78%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22%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89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1%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100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list text:style-name="LFO5" text:continue-numbering="true">
        <text:list-item>
          <text:p text:style-name="P1034">各區小而能工作站滿意度差異情形：</text:p>
        </text:list-item>
      </text:list>
      <text:p text:style-name="P1035"><text:span text:style-name="T1036"><draw:frame draw:style-name="a1" draw:name="物件 2" text:anchor-type="as-char" svg:x="0in" svg:y="0in" svg:width="4.02431in" svg:height="2.63194in" style:rel-width="scale" style:rel-height="scale"><draw:object xlink:href="Object 2/" xlink:type="simple" xlink:show="embed" xlink:actuate="onLoad"/><svg:title/><svg:desc/></draw:frame></text:span></text:p>
      <text:soft-page-break/>
      <text:p text:style-name="P1037"><text:span text:style-name="T1038">依問卷調查結果顯示</text:span><text:span text:style-name="T1039">，</text:span><text:span text:style-name="T1040">平溪、雙溪、貢寮區公所「小而能地政工作站」之各項問題滿意比例均一致，並無差異性</text:span><text:span text:style-name="T1041">。</text:span></text:p>
      <text:p text:style-name="P1042"><text:span text:style-name="T1043">陸</text:span><text:span text:style-name="T1044">、</text:span><text:span text:style-name="T1045">查結果總檢討：</text:span></text:p>
      <text:p text:style-name="P1046"><text:span text:style-name="T1047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瓊緯</meta:initial-creator>
    <dc:creator>李俊憲</dc:creator>
    <meta:creation-date>2021-04-15T02:59:00Z</meta:creation-date>
    <dc:date>2021-04-15T02:59:00Z</dc:date>
    <meta:template xlink:href="Normal.dotm" xlink:type="simple"/>
    <meta:editing-cycles>2</meta:editing-cycles>
    <meta:editing-duration>PT0S</meta:editing-duration>
    <meta:document-statistic meta:page-count="7" meta:paragraph-count="5" meta:word-count="405" meta:character-count="2713" meta:row-count="19" meta:non-whitespace-character-count="23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071in" svg:stroke-color="#ccffff" svg:stroke-opacity="100%"/>
    </style:style>
    <style:style style:family="chart" style:name="Wal0">
      <style:graphic-properties draw:fill="gradient" draw:fill-gradient-name="a1" draw:stroke="solid" svg:stroke-width="0.01071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071in" svg:stroke-color="#000000" svg:stroke-opacity="100%"/>
    </style:style>
    <style:style style:family="chart" style:name="GMa1">
      <style:graphic-properties draw:fill="none" draw:stroke="solid" svg:stroke-width="0.01071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26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71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071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071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71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071in" svg:stroke-color="#000000" svg:stroke-opacity="100%"/>
    </style:style>
  </office:automatic-styles>
  <office:body>
    <office:chart>
      <chart:chart chart:class="chart:bar" svg:height="362.3pt" svg:width="482.1pt" chart:style-name="Crt0">
        <chart:plot-area svg:x="15.9548031496063pt" svg:y="21.37094488188976pt" svg:width="363.0545669291338pt" svg:height="307.419921259842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.48"/>
            <table:table-cell office:value-type="float" office:value="0.52"/>
            <table:table-cell office:value-type="float" office:value="0.52"/>
            <table:table-cell office:value-type="float" office:value="0.96"/>
            <table:table-cell office:value-type="float" office:value="7.0000000000000007E-2"/>
          </table:table-row>
          <table:table-row>
            <table:table-cell office:value-type="string">
              <text:p>滿意之比例</text:p>
            </table:table-cell>
            <table:table-cell office:value-type="float" office:value="0.52"/>
            <table:table-cell office:value-type="float" office:value="0.48"/>
            <table:table-cell office:value-type="float" office:value="0.48"/>
            <table:table-cell office:value-type="float" office:value="0.04"/>
            <table:table-cell office:value-type="float" office:value="0.93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7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3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53in" style:font-size-asian="0.21153in" style:font-size-complex="0.21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7in" svg:stroke-color="#ffffff" svg:stroke-opacity="100%"/>
    </style:style>
  </office:automatic-styles>
  <office:body>
    <office:chart>
      <chart:chart chart:class="chart:bar" svg:height="189.5pt" svg:width="289.75pt" chart:style-name="Crt0">
        <chart:legend svg:x="252.0428346456693pt" svg:y="71.49094488188976pt" chart:style-name="Lgnd"/>
        <chart:plot-area svg:x="2.191259842519685pt" svg:y="8.246614173228346pt" svg:width="243.8977952755905pt" svg:height="175.3751181102362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70.3749606299212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