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010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0年10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位，調查成功人數為2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011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35" office:value-type="string" calcext:value-type="string" table:number-columns-spanned="9" table:number-rows-spanned="1">
            <text:p>110年11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3位，調查成功人數為3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012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0年12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1位，調查成功人數為1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29:42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二滿意度調查_5f_" style:display-name="PageStyle_附表二滿意度調查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滿意度調查_5f__20_1" style:display-name="PageStyle_附表二滿意度調查_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01:10.485000000</meta:creation-date>
    <dc:date>2022-09-02T09:32:54.879000000</dc:date>
    <meta:editing-duration>PT19M39S</meta:editing-duration>
    <meta:editing-cycles>4</meta:editing-cycles>
    <meta:generator>LibreOffice/7.1.4.2$Windows_X86_64 LibreOffice_project/a529a4fab45b75fefc5b6226684193eb000654f6</meta:generator>
    <meta:document-statistic meta:table-count="3" meta:cell-count="282" meta:object-count="0"/>
  </office:meta>
</office:document-meta>
</file>