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清單段落" style:list-style-name="LFO5" style:family="paragraph">
      <style:paragraph-properties fo:text-align="justify" fo:margin-top="0.0833in" fo:margin-bottom="0.0833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top="0.0833in" fo:margin-bottom="0.0833in" fo:line-height="0.3333in"/>
    </style:style>
    <style:style style:name="T10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P1046" style:parent-style-name="內文" style:family="paragraph">
      <style:paragraph-properties fo:text-align="justify" fo:margin-top="0.0833in" fo:margin-bottom="0.0833in" fo:line-height="0.3333in" fo:text-indent="0.3333in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10</text:span><text:span text:style-name="T4">年</text:span><text:span text:style-name="T5">第</text:span><text:span text:style-name="T6">2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10年4月1日起至110年6月30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213</text:span><text:span text:style-name="T30">件，平溪小而能工作站總數量為</text:span><text:span text:style-name="T31">58</text:span><text:span text:style-name="T32">件，貢寮小而能工作站總數量為</text:span><text:span text:style-name="T33">159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8人（30%）</text:p>
          </table:table-cell>
          <table:covered-table-cell/>
          <table:table-cell table:style-name="TableCell51" table:number-columns-spanned="3">
            <text:p text:style-name="P52">男：19人（70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1人</text:p>
            <text:p text:style-name="P61">4%</text:p>
          </table:table-cell>
          <table:covered-table-cell/>
          <table:table-cell table:style-name="TableCell62">
            <text:p text:style-name="P63">40~60歲：8人</text:p>
            <text:p text:style-name="P64">30%</text:p>
          </table:table-cell>
          <table:table-cell table:style-name="TableCell65">
            <text:p text:style-name="P66">60歲以上：18人</text:p>
            <text:p text:style-name="P67">66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93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7%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>70%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30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70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70%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3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27</text:p>
          </table:table-cell>
          <table:table-cell table:style-name="TableCell242">
            <text:p text:style-name="P243">100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4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6</text:p>
          </table:table-cell>
          <table:table-cell table:style-name="TableCell287">
            <text:p text:style-name="P288">96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bookmark-start text:name="_1679982305"/><text:bookmark-end text:name="_1679982305"/><text:span text:style-name="T312"><draw:frame draw:style-name="a0" draw:name="物件 1" text:anchor-type="as-char" svg:x="0in" svg:y="0in" svg:width="6.69375in" svg:height="5.0375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89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%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78%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2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78%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2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78%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2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100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1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89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100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67%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3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67%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33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67%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3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>100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100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89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1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67%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3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67%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33%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6</text:p>
          </table:table-cell>
          <table:table-cell table:style-name="TableCell929">
            <text:p text:style-name="P930">67%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>33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0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list text:style-name="LFO5" text:continue-numbering="true">
        <text:list-item>
          <text:p text:style-name="P1034">各區小而能工作站滿意度差異情形：</text:p>
        </text:list-item>
      </text:list>
      <text:p text:style-name="P1035"><text:bookmark-start text:name="_1687784043"/><text:bookmark-end text:name="_1687784043"/><text:span text:style-name="T1036"><draw:frame draw:style-name="a1" draw:name="物件 2" text:anchor-type="as-char" svg:x="0in" svg:y="0in" svg:width="4.02222in" svg:height="2.63403in" style:rel-width="scale" style:rel-height="scale"><draw:object xlink:href="Object 2/" xlink:type="simple" xlink:show="embed" xlink:actuate="onLoad"/><svg:title/><svg:desc/></draw:frame></text:span></text:p>
      <text:soft-page-break/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p text:style-name="P1042"><text:span text:style-name="T1043">陸</text:span><text:span text:style-name="T1044">、</text:span><text:span text:style-name="T1045">查結果總檢討：</text:span></text:p>
      <text:p text:style-name="P1046"><text:span text:style-name="T1047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text:list-style style:name="LFO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瓊緯</meta:initial-creator>
    <dc:creator>李俊憲</dc:creator>
    <meta:creation-date>2021-07-15T02:03:00Z</meta:creation-date>
    <dc:date>2021-07-15T02:03:00Z</dc:date>
    <meta:template xlink:href="Normal.dotm" xlink:type="simple"/>
    <meta:editing-cycles>2</meta:editing-cycles>
    <meta:editing-duration>PT60S</meta:editing-duration>
    <meta:document-statistic meta:page-count="7" meta:paragraph-count="5" meta:word-count="404" meta:character-count="2708" meta:row-count="19" meta:non-whitespace-character-count="230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071in" svg:stroke-color="#ccffff" svg:stroke-opacity="100%"/>
    </style:style>
    <style:style style:family="chart" style:name="Wal0">
      <style:graphic-properties draw:fill="gradient" draw:fill-gradient-name="a1" draw:stroke="solid" svg:stroke-width="0.01071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071in" svg:stroke-color="#000000" svg:stroke-opacity="100%"/>
    </style:style>
    <style:style style:family="chart" style:name="GMa1">
      <style:graphic-properties draw:fill="none" draw:stroke="solid" svg:stroke-width="0.01071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268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431in" style:font-size-asian="0.21431in" style:font-size-complex="0.21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71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071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071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71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071in" svg:stroke-color="#000000" svg:stroke-opacity="100%"/>
    </style:style>
  </office:automatic-styles>
  <office:body>
    <office:chart>
      <chart:chart chart:class="chart:bar" svg:height="362.7pt" svg:width="481.95pt" chart:style-name="Crt0">
        <chart:plot-area svg:x="15.93196850393701pt" svg:y="21.40047244094488pt" svg:width="362.9595275590551pt" svg:height="307.67700787401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.7"/>
            <table:table-cell office:value-type="float" office:value="0.7"/>
            <table:table-cell office:value-type="float" office:value="0.7"/>
            <table:table-cell office:value-type="float" office:value="1"/>
            <table:table-cell office:value-type="float" office:value="0.04"/>
          </table:table-row>
          <table:table-row>
            <table:table-cell office:value-type="string">
              <text:p>滿意之比例</text:p>
            </table:table-cell>
            <table:table-cell office:value-type="float" office:value="0.3"/>
            <table:table-cell office:value-type="float" office:value="0.3"/>
            <table:table-cell office:value-type="float" office:value="0.3"/>
            <table:table-cell office:value-type="float" office:value="0"/>
            <table:table-cell office:value-type="float" office:value="0.96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8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67in" style:font-size-asian="0.21167in" style:font-size-complex="0.21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8in" svg:stroke-color="#ffffff" svg:stroke-opacity="100%"/>
    </style:style>
  </office:automatic-styles>
  <office:body>
    <office:chart>
      <chart:chart chart:class="chart:bar" svg:height="189.65pt" svg:width="289.6pt" chart:style-name="Crt0">
        <chart:legend svg:x="251.9123622047244pt" svg:y="71.5475590551181pt" chart:style-name="Lgnd"/>
        <chart:plot-area svg:x="2.151338582677165pt" svg:y="8.251259842519685pt" svg:width="243.81031496063pt" svg:height="175.516299212598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170.268188976378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