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1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0.5in" fo:text-indent="0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333in" fo:text-indent="-1.2729in">
        <style:tab-stops>
          <style:tab-stop style:type="left" style:position="-0.8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3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39" style:family="table">
      <style:table-properties style:width="6.8333in" fo:margin-left="0.0194in" table:align="left"/>
    </style:style>
    <style:style style:name="TableRow46" style:family="table-row">
      <style:table-row-properties style:min-row-height="0.46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size="6pt" style:font-size-asian="6pt"/>
    </style:style>
    <style:style style:name="P6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1.5833in" style:use-optimal-column-width="false"/>
    </style:style>
    <style:style style:name="TableColumn74" style:family="table-column">
      <style:table-column-properties style:column-width="2.1666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72" style:family="table">
      <style:table-properties style:width="6.6666in" fo:margin-left="0.1861in" table:align="left"/>
    </style:style>
    <style:style style:name="TableRow77" style:family="table-row">
      <style:table-row-properties style:min-row-height="0.294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944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944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944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944in" style:use-optimal-row-height="false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944in" style:use-optimal-row-height="false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944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944in" style:use-optimal-row-height="false" fo:keep-together="always"/>
    </style:style>
    <style:style style:name="P17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944in" style:use-optimal-row-height="false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944in" style:use-optimal-row-height="false" fo:keep-together="always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944in" style:use-optimal-row-height="false" fo:keep-together="always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944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</style:style>
    <style:style style:name="T23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944in" style:use-optimal-row-height="false" fo:keep-together="always"/>
    </style:style>
    <style:style style:name="P2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944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944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2944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</style:style>
    <style:style style:name="T27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944in" style:use-optimal-row-height="false" fo:keep-together="always"/>
    </style:style>
    <style:style style:name="P28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944in" style:use-optimal-row-height="false" fo:keep-together="alway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2944in" style:use-optimal-row-height="false" fo:keep-together="always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2944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margin-left="0.1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list-style-name="LFO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31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316" style:family="table-column">
      <style:table-column-properties style:column-width="1.5833in" style:use-optimal-column-width="false"/>
    </style:style>
    <style:style style:name="TableColumn317" style:family="table-column">
      <style:table-column-properties style:column-width="2.1666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6666in" style:use-optimal-column-width="false"/>
    </style:style>
    <style:style style:name="Table315" style:family="table">
      <style:table-properties style:width="6.6666in" fo:margin-left="0.1861in" table:align="left"/>
    </style:style>
    <style:style style:name="TableRow320" style:family="table-row">
      <style:table-row-properties style:min-row-height="0.2944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2944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2944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2944in" style:use-optimal-row-height="false" fo:keep-together="always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2944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944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/>
    </style:style>
    <style:style style:name="T36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2944in" style:use-optimal-row-height="false" fo:keep-together="always"/>
    </style:style>
    <style:style style:name="P3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944in" style:use-optimal-row-height="false" fo:keep-together="always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2944in" style:use-optimal-row-height="false" fo:keep-together="always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9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9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min-row-height="0.2944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/>
    </style:style>
    <style:style style:name="T40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2944in" style:use-optimal-row-height="false" fo:keep-together="always"/>
    </style:style>
    <style:style style:name="P41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2944in" style:use-optimal-row-height="false" fo:keep-together="always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2944in" style:use-optimal-row-height="false" fo:keep-together="always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944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3pt" style:font-size-asian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2" style:parent-style-name="預設段落字型" style:family="text"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/>
    </style:style>
    <style:style style:name="T44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2944in" style:use-optimal-row-height="false" fo:keep-together="always"/>
    </style:style>
    <style:style style:name="P4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2944in" style:use-optimal-row-height="false" fo:keep-together="always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6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2944in" style:use-optimal-row-height="false" fo:keep-together="always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2944in"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/>
    </style:style>
    <style:style style:name="T48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2944in" style:use-optimal-row-height="false" fo:keep-together="always"/>
    </style:style>
    <style:style style:name="P48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2944in" style:use-optimal-row-height="false" fo:keep-together="always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2944in" style:use-optimal-row-height="false" fo:keep-together="always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0.2944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/>
    </style:style>
    <style:style style:name="T51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3" style:family="table-row">
      <style:table-row-properties style:min-row-height="0.2944in" style:use-optimal-row-height="false" fo:keep-together="always"/>
    </style:style>
    <style:style style:name="P52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/>
    </style:style>
    <style:style style:name="T527" style:parent-style-name="預設段落字型" style:family="text">
      <style:text-properties style:font-name="標楷體" style:font-name-asian="標楷體" fo:font-size="13pt" style:font-size-asian="13pt"/>
    </style:style>
    <style:style style:name="TableCell52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2944in" style:use-optimal-row-height="false" fo:keep-together="always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2944in" style:use-optimal-row-height="false" fo:keep-together="always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2944in" style:use-optimal-row-height="false" fo:keep-together="always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5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556" style:family="table-column">
      <style:table-column-properties style:column-width="1.5833in" style:use-optimal-column-width="false"/>
    </style:style>
    <style:style style:name="TableColumn557" style:family="table-column">
      <style:table-column-properties style:column-width="2.1666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Column559" style:family="table-column">
      <style:table-column-properties style:column-width="1.6666in" style:use-optimal-column-width="false"/>
    </style:style>
    <style:style style:name="Table555" style:family="table">
      <style:table-properties style:width="6.6666in" fo:margin-left="0.1861in" table:align="left"/>
    </style:style>
    <style:style style:name="TableRow560" style:family="table-row">
      <style:table-row-properties style:min-row-height="0.2944in" style:use-optimal-row-height="false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944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944in" style:use-optimal-row-height="false" fo:keep-together="always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2944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2944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min-row-height="0.2944in" style:use-optimal-row-height="false" fo:keep-together="always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/>
    </style:style>
    <style:style style:name="T60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3pt" style:font-size-asian="13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min-row-height="0.2944in" style:use-optimal-row-height="false" fo:keep-together="always"/>
    </style:style>
    <style:style style:name="P6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/>
    </style:style>
    <style:style style:name="T617" style:parent-style-name="預設段落字型" style:family="text">
      <style:text-properties style:font-name="標楷體" style:font-name-asian="標楷體" fo:font-size="13pt" style:font-size-asian="13pt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min-row-height="0.2944in" style:use-optimal-row-height="false" fo:keep-together="always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2944in" style:use-optimal-row-height="false" fo:keep-together="always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0.2944in" style:use-optimal-row-height="false" fo:keep-together="always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3pt" style:font-size-asian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start"/>
    </style:style>
    <style:style style:name="T6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2944in" style:use-optimal-row-height="false" fo:keep-together="always"/>
    </style:style>
    <style:style style:name="P65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2944in" style:use-optimal-row-height="false" fo:keep-together="always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6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 style:min-row-height="0.2944in" style:use-optimal-row-height="false" fo:keep-together="always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7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2944in" style:use-optimal-row-height="false" fo:keep-together="always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2" style:parent-style-name="預設段落字型" style:family="text">
      <style:text-properties style:font-name="標楷體" style:font-name-asian="標楷體" fo:font-size="13pt" style:font-size-asian="13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start"/>
    </style:style>
    <style:style style:name="T68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2944in" style:use-optimal-row-height="false" fo:keep-together="always"/>
    </style:style>
    <style:style style:name="P69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/>
    </style:style>
    <style:style style:name="T695" style:parent-style-name="預設段落字型" style:family="text"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0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2944in" style:use-optimal-row-height="false" fo:keep-together="always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1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6" style:family="table-row">
      <style:table-row-properties style:min-row-height="0.2944in" style:use-optimal-row-height="false" fo:keep-together="always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/>
    </style:style>
    <style:style style:name="T72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 style:min-row-height="0.2944in" style:use-optimal-row-height="false" fo:keep-together="always"/>
    </style:style>
    <style:style style:name="P7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2944in" style:use-optimal-row-height="false" fo:keep-together="always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2944in" style:use-optimal-row-height="false" fo:keep-together="always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0.294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start"/>
    </style:style>
    <style:style style:name="T75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3pt" style:font-size-asian="13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2944in" style:use-optimal-row-height="false" fo:keep-together="always"/>
    </style:style>
    <style:style style:name="P7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/>
    </style:style>
    <style:style style:name="T767" style:parent-style-name="預設段落字型" style:family="text">
      <style:text-properties style:font-name="標楷體" style:font-name-asian="標楷體" fo:font-size="13pt" style:font-size-asian="13pt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2" style:family="table-row">
      <style:table-row-properties style:min-row-height="0.2944in" style:use-optimal-row-height="false" fo:keep-together="always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2944in" style:use-optimal-row-height="false" fo:keep-together="always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8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8" style:family="table-row">
      <style:table-row-properties style:min-row-height="0.2944in"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justify" fo:margin-top="0.0833in" fo:margin-bottom="0.0833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94" style:parent-style-name="清單段落" style:list-style-name="LFO1" style:family="paragraph">
      <style:paragraph-properties fo:text-align="justify" fo:margin-top="0.0833in" fo:margin-bottom="0.0833in" fo:margin-left="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796" style:family="table-column">
      <style:table-column-properties style:column-width="1.5833in" style:use-optimal-column-width="false"/>
    </style:style>
    <style:style style:name="TableColumn797" style:family="table-column">
      <style:table-column-properties style:column-width="2.1666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1.6666in" style:use-optimal-column-width="false"/>
    </style:style>
    <style:style style:name="Table795" style:family="table">
      <style:table-properties style:width="6.6666in" fo:margin-left="0.1861in" table:align="left"/>
    </style:style>
    <style:style style:name="TableRow800" style:family="table-row">
      <style:table-row-properties style:min-row-height="0.2944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2944in" style:use-optimal-row-height="false" fo:keep-together="always"/>
    </style:style>
    <style:style style:name="TableCell8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2944in" style:use-optimal-row-height="false" fo:keep-together="always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4" style:family="table-row">
      <style:table-row-properties style:min-row-height="0.2944in" style:use-optimal-row-height="false" fo:keep-together="always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2" style:family="table-row">
      <style:table-row-properties style:min-row-height="0.2944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/>
    </style:style>
    <style:style style:name="T84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8" style:parent-style-name="預設段落字型" style:family="text">
      <style:text-properties style:font-name="標楷體" style:font-name-asian="標楷體" fo:font-size="13pt" style:font-size-asian="13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3" style:family="table-row">
      <style:table-row-properties style:min-row-height="0.2944in" style:use-optimal-row-height="false" fo:keep-together="always"/>
    </style:style>
    <style:style style:name="P8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/>
    </style:style>
    <style:style style:name="T857" style:parent-style-name="預設段落字型" style:family="text"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2944in" style:use-optimal-row-height="false" fo:keep-together="always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6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2944in" style:use-optimal-row-height="false" fo:keep-together="always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7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8" style:family="table-row">
      <style:table-row-properties style:min-row-height="0.2944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2944in" style:use-optimal-row-height="false" fo:keep-together="always"/>
    </style:style>
    <style:style style:name="P89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start"/>
    </style:style>
    <style:style style:name="T896" style:parent-style-name="預設段落字型" style:family="text">
      <style:text-properties style:font-name="標楷體" style:font-name-asian="標楷體" fo:font-size="13pt" style:font-size-asian="13pt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min-row-height="0.2944in" style:use-optimal-row-height="false" fo:keep-together="always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0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2944in" style:use-optimal-row-height="false" fo:keep-together="always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7" style:family="table-row">
      <style:table-row-properties style:min-row-height="0.2944in" style:use-optimal-row-height="false" fo:keep-together="always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3pt" style:font-size-asian="13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2" style:parent-style-name="預設段落字型" style:family="text">
      <style:text-properties style:font-name="標楷體" style:font-name-asian="標楷體" fo:font-size="13pt" style:font-size-asian="13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/>
    </style:style>
    <style:style style:name="T92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26" style:parent-style-name="預設段落字型" style:family="text">
      <style:text-properties style:font-name="標楷體" style:font-name-asian="標楷體" fo:font-size="13pt" style:font-size-asian="13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1" style:family="table-row">
      <style:table-row-properties style:min-row-height="0.2944in" style:use-optimal-row-height="false" fo:keep-together="always"/>
    </style:style>
    <style:style style:name="P9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start"/>
    </style:style>
    <style:style style:name="T935" style:parent-style-name="預設段落字型" style:family="text"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 style:min-row-height="0.2944in" style:use-optimal-row-height="false" fo:keep-together="always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2944in" style:use-optimal-row-height="false" fo:keep-together="always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5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2944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start"/>
    </style:style>
    <style:style style:name="T96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62" style:parent-style-name="預設段落字型" style:family="text">
      <style:text-properties style:font-name="標楷體" style:font-name-asian="標楷體" fo:font-size="13pt" style:font-size-asian="13pt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2944in" style:use-optimal-row-height="false" fo:keep-together="always"/>
    </style:style>
    <style:style style:name="P9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6" style:family="table-row">
      <style:table-row-properties style:min-row-height="0.2944in" style:use-optimal-row-height="false" fo:keep-together="always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2944in" style:use-optimal-row-height="false" fo:keep-together="always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2" style:family="table-row">
      <style:table-row-properties style:min-row-height="0.2944in" style:use-optimal-row-height="false" fo:keep-together="always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start"/>
    </style:style>
    <style:style style:name="T99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3pt" style:font-size-asian="13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3" style:family="table-row">
      <style:table-row-properties style:min-row-height="0.2944in" style:use-optimal-row-height="false" fo:keep-together="always"/>
    </style:style>
    <style:style style:name="P10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start"/>
    </style:style>
    <style:style style:name="T1007" style:parent-style-name="預設段落字型" style:family="text">
      <style:text-properties style:font-name="標楷體" style:font-name-asian="標楷體" fo:font-size="13pt" style:font-size-asian="13pt"/>
    </style:style>
    <style:style style:name="TableCell100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2944in" style:use-optimal-row-height="false" fo:keep-together="always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2944in" style:use-optimal-row-height="false" fo:keep-together="always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2944in" style:use-optimal-row-height="false" fo:keep-together="always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justify" fo:margin-top="0.0833in" fo:margin-bottom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清單段落" style:list-style-name="LFO5" style:family="paragraph">
      <style:paragraph-properties fo:text-align="justify" fo:margin-top="0.0833in" fo:margin-bottom="0.08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 fo:margin-top="0.0833in" fo:margin-bottom="0.0833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justify" fo:margin-top="0.0833in" fo:margin-bottom="0.0833in" fo:line-height="0.3333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margin-top="0.0833in" fo:margin-bottom="0.0833in" fo:line-height="0.3333in"/>
    </style:style>
    <style:style style:name="T10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text-align="justify" fo:margin-top="0.0833in" fo:margin-bottom="0.0833in" fo:line-height="0.3333in" fo:text-indent="0.3333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新北市瑞芳地政事務所</text:span><text:span text:style-name="T3">109</text:span><text:span text:style-name="T4">年</text:span><text:span text:style-name="T5">第</text:span><text:span text:style-name="T6">4</text:span><text:span text:style-name="T7">季</text:span></text:p>
      <text:p text:style-name="P8"><text:span text:style-name="T9">小而能地政工作站為民服務問卷調查分析報告</text:span></text:p>
      <text:p text:style-name="P10"/>
      <text:list text:style-name="LFO2" text:continue-numbering="true">
        <text:list-item>
          <text:p text:style-name="P11">前言：</text:p>
        </text:list-item>
      </text:list>
      <text:p text:style-name="P12"><text:span text:style-name="T13">本所自民國88年9月6日起於平溪、雙溪、貢寮區公所成立「小而能地政工作站」，</text:span><text:span text:style-name="T14">平溪、雙溪公所小而能地政工作站由區公所人員協助兼辦，另貢寮區公所由本所派任人員服務。</text:span><text:span text:style-name="T15">希冀透過跨機關合作延伸本所服務據點，並為</text:span><text:span text:style-name="T16">了解各層面民眾之滿意程度，特設計本問卷調查表，以主動探訪方式確實瞭解民眾意見</text:span><text:span text:style-name="T17">，俾作為本所改進為民服務品質之參考</text:span><text:span text:style-name="T18">。</text:span></text:p>
      <text:p text:style-name="P19">貳、調查方法：</text:p>
      <text:list text:style-name="LFO3" text:continue-numbering="true">
        <text:list-item>
          <text:p text:style-name="P20">問卷內容：</text:p>
        </text:list-item>
      </text:list>
      <text:p text:style-name="P21">本問卷包括對本所小而能地政工作站提供的服務措施及項目、承辦人的服務態度、服務效率、服務需求及告知地政業務相關訊息之滿意度調查。</text:p>
      <text:list text:style-name="LFO3" text:continue-numbering="true">
        <text:list-item>
          <text:p text:style-name="P22">調查方式：</text:p>
        </text:list-item>
      </text:list>
      <text:p text:style-name="P23">利用民眾於本所轄區雙溪、平溪、貢寮區公所「小而能地政工作站」之地籍謄本申請書上所載之聯絡資料，以專人電話訪談方式進行問卷調查。</text:p>
      <text:list text:style-name="LFO3" text:continue-numbering="true">
        <text:list-item>
          <text:p text:style-name="P24">取樣內容：</text:p>
        </text:list-item>
      </text:list>
      <text:list text:style-name="LFO4" text:continue-numbering="true">
        <text:list-item>
          <text:p text:style-name="P25">期間：自民國109年10月1日起至109年12月31日止。</text:p>
        </text:list-item>
        <text:list-item>
          <text:p text:style-name="P26"><text:span text:style-name="T27">採樣方式：</text:span><text:span text:style-name="T28">本次調查母體清冊及調查過程相關文件詳如附件，雙溪小而能工作站總數量為</text:span><text:span text:style-name="T29">207</text:span><text:span text:style-name="T30">件，平溪小而能工作站總數量為</text:span><text:span text:style-name="T31">88</text:span><text:span text:style-name="T32">件，貢寮小而能工作站總數量為</text:span><text:span text:style-name="T33">126</text:span><text:span text:style-name="T34">件，</text:span><text:span text:style-name="T35">由系統產製「小而能地政工作站核發地籍謄本統計表」中之雙溪、平溪及貢寮小而能地政工作站每月各抽查3件。</text:span></text:p>
        </text:list-item>
        <text:list-item>
          <text:p text:style-name="P36">問卷數：27份。</text:p>
        </text:list-item>
      </text:list>
      <text:p text:style-name="P37">參、調查結果統計與分析：</text:p>
      <text:soft-page-break/>
      <text:p text:style-name="P38">一、基本資料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女：12人（44%）</text:p>
          </table:table-cell>
          <table:covered-table-cell/>
          <table:table-cell table:style-name="TableCell51" table:number-columns-spanned="3">
            <text:p text:style-name="P52">男：15人（56%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>
            <text:p text:style-name="P57">25歲以下：0人</text:p>
            <text:p text:style-name="P58">0%</text:p>
          </table:table-cell>
          <table:table-cell table:style-name="TableCell59" table:number-columns-spanned="2">
            <text:p text:style-name="P60">25~40歲：0人</text:p>
            <text:p text:style-name="P61">0%</text:p>
          </table:table-cell>
          <table:covered-table-cell/>
          <table:table-cell table:style-name="TableCell62">
            <text:p text:style-name="P63">40~60歲：15人</text:p>
            <text:p text:style-name="P64">56%</text:p>
          </table:table-cell>
          <table:table-cell table:style-name="TableCell65">
            <text:p text:style-name="P66">60歲以上：12人</text:p>
            <text:p text:style-name="P67">44%</text:p>
          </table:table-cell>
        </table:table-row>
      </table:table>
      <text:p text:style-name="P68"/>
      <text:p text:style-name="P69"/>
      <text:p text:style-name="P70"/>
      <text:p text:style-name="P71">二、服務項目滿意度調查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調查項目</text:p>
          </table:table-cell>
          <table:table-cell table:style-name="TableCell80">
            <text:p text:style-name="P81">選 <text:s text:c="2"/>項</text:p>
          </table:table-cell>
          <table:table-cell table:style-name="TableCell82">
            <text:p text:style-name="P83">人 <text:s text:c="2"/>數</text:p>
          </table:table-cell>
          <table:table-cell table:style-name="TableCell84">
            <text:p text:style-name="P85">百 分 比(%)</text:p>
          </table:table-cell>
        </table:table-row>
        <table:table-row table:style-name="TableRow86">
          <table:table-cell table:style-name="TableCell87" table:number-rows-spanned="4">
            <text:p text:style-name="P88">1.洽辦事項</text:p>
          </table:table-cell>
          <table:table-cell table:style-name="TableCell89">
            <text:p text:style-name="P90">申請轄區地籍謄本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89%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申請跨所地籍謄本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11%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地政業務諮詢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rows-spanned="4">
            <text:p text:style-name="P121">2.對本所小而能地政工作站提供服務措施及項目之滿意度</text:p>
          </table:table-cell>
          <table:table-cell table:style-name="TableCell122">
            <text:p text:style-name="P123"><text:span text:style-name="T124">非常</text:span><text:span text:style-name="T125">滿意</text:span>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52%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滿意</text:span>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48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尚 <text:s text:c="5"/>可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不滿意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 table:number-rows-spanned="4">
            <text:p text:style-name="P157"><text:span text:style-name="T158">3.對承辦人員的服務</text:span><text:span text:style-name="T159">態度</text:span><text:span text:style-name="T160">滿意度</text:span></text:p>
          </table:table-cell>
          <table:table-cell table:style-name="TableCell161">
            <text:p text:style-name="P162"><text:span text:style-name="T163">非常</text:span><text:span text:style-name="T164">滿意</text:span>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>67%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滿意</text:span>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33%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尚 <text:s text:c="5"/>可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不滿意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rows-spanned="4">
            <text:p text:style-name="P196"><text:span text:style-name="T197">4.對承辦人員的服務</text:span><text:span text:style-name="T198">效率</text:span><text:span text:style-name="T199">滿意度</text:span></text:p>
          </table:table-cell>
          <table:table-cell table:style-name="TableCell200">
            <text:p text:style-name="P201"><text:span text:style-name="T202">非常</text:span><text:span text:style-name="T203">滿意</text:span>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70%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滿意</text:span>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30%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尚 <text:s text:c="5"/>可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不滿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rows-spanned="4">
            <text:p text:style-name="P235">5.對本所於轄區公所設置小而能地政工作站之使用需求度</text:p>
          </table:table-cell>
          <table:table-cell table:style-name="TableCell236">
            <text:p text:style-name="P237"><text:span text:style-name="T238">非常</text:span><text:span text:style-name="T239">滿意</text:span></text:p>
          </table:table-cell>
          <table:table-cell table:style-name="TableCell240">
            <text:p text:style-name="P241">21</text:p>
          </table:table-cell>
          <table:table-cell table:style-name="TableCell242">
            <text:p text:style-name="P243">78%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有助益</text:span>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22%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尚 <text:s text:c="5"/>可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沒助益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rows-spanned="4">
            <text:p text:style-name="P271">6.對本所告知地政業務相關訊息之<text:soft-page-break/>滿意度</text:p>
          </table:table-cell>
          <table:table-cell table:style-name="TableCell272">
            <text:p text:style-name="P273"><text:span text:style-name="T274">非常</text:span><text:span text:style-name="T275">滿意</text:span>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15%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滿意</text:span></text:p>
          </table:table-cell>
          <table:table-cell table:style-name="TableCell285">
            <text:p text:style-name="P286">23</text:p>
          </table:table-cell>
          <table:table-cell table:style-name="TableCell287">
            <text:p text:style-name="P288">85%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尚 <text:s text:c="5"/>可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不滿意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7.其他建議</text:p>
          </table:table-cell>
          <table:table-cell table:style-name="TableCell308" table:number-columns-spanned="3">
            <text:p text:style-name="P309">無</text:p>
          </table:table-cell>
          <table:covered-table-cell/>
          <table:covered-table-cell/>
        </table:table-row>
      </table:table>
      <text:p text:style-name="P310"/>
      <text:p text:style-name="P311"><text:span text:style-name="T312"><draw:frame draw:style-name="a0" draw:name="圖表 3" text:anchor-type="as-char" svg:x="0in" svg:y="0in" svg:width="6.3125in" svg:height="5.11458in" style:rel-width="scale" style:rel-height="scale"><draw:object xlink:href="Object 1/" xlink:type="simple" xlink:show="embed" xlink:actuate="onLoad"/><svg:title/><svg:desc/></draw:frame></text:span></text:p>
      <text:list text:style-name="LFO1" text:continue-numbering="true">
        <text:list-item>
          <text:p text:style-name="P313">各區服務項目滿意度調查：</text:p>
          <text:list text:continue-numbering="true">
            <text:list-item>
              <text:p text:style-name="P314">雙溪區9張問卷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調查項目</text:p>
          </table:table-cell>
          <table:table-cell table:style-name="TableCell323">
            <text:p text:style-name="P324">選 <text:s text:c="2"/>項</text:p>
          </table:table-cell>
          <table:table-cell table:style-name="TableCell325">
            <text:p text:style-name="P326">人 <text:s text:c="2"/>數</text:p>
          </table:table-cell>
          <table:table-cell table:style-name="TableCell327">
            <text:p text:style-name="P328">百 分 比(%)</text:p>
          </table:table-cell>
        </table:table-row>
        <table:table-row table:style-name="TableRow329">
          <table:table-cell table:style-name="TableCell330" table:number-rows-spanned="4">
            <text:p text:style-name="P331">1.洽辦事項</text:p>
          </table:table-cell>
          <table:table-cell table:style-name="TableCell332">
            <text:p text:style-name="P333">申請轄區地籍謄本</text:p>
          </table:table-cell>
          <table:table-cell table:style-name="TableCell334">
            <text:p text:style-name="P335">7</text:p>
          </table:table-cell>
          <table:table-cell table:style-name="TableCell336">
            <text:p text:style-name="P337">78%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申請跨所地籍謄本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2%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地政業務諮詢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其他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 table:number-rows-spanned="4">
            <text:p text:style-name="P364">2.對本所小而能地<text:soft-page-break/>政工作站提供服務措施及項目之滿意度</text:p>
          </table:table-cell>
          <table:table-cell table:style-name="TableCell365">
            <text:p text:style-name="P366"><text:span text:style-name="T367">非常</text:span><text:span text:style-name="T368">滿意</text:span>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56%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滿意</text:span>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44%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尚 <text:s text:c="5"/>可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不滿意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 table:number-rows-spanned="4">
            <text:p text:style-name="P400"><text:span text:style-name="T401">3.對承辦人員的服務</text:span><text:span text:style-name="T402">態度</text:span><text:span text:style-name="T403">滿意度</text:span></text:p>
          </table:table-cell>
          <table:table-cell table:style-name="TableCell404">
            <text:p text:style-name="P405"><text:span text:style-name="T406">非常</text:span><text:span text:style-name="T407">滿意</text:span>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56%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滿意</text:span>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44%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尚 <text:s text:c="5"/>可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不滿意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rows-spanned="4">
            <text:p text:style-name="P439"><text:span text:style-name="T440">4.對承辦人員的服務</text:span><text:span text:style-name="T441">效率</text:span><text:span text:style-name="T442">滿意度</text:span></text:p>
          </table:table-cell>
          <table:table-cell table:style-name="TableCell443">
            <text:p text:style-name="P444"><text:span text:style-name="T445">非常</text:span><text:span text:style-name="T446">滿意</text:span>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67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滿意</text:span>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3%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尚 <text:s text:c="5"/>可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不滿意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 table:number-rows-spanned="4">
            <text:p text:style-name="P478">5.對本所於轄區公所設置小而能地政工作站之使用需求度</text:p>
          </table:table-cell>
          <table:table-cell table:style-name="TableCell479">
            <text:p text:style-name="P480"><text:span text:style-name="T481">非常</text:span><text:span text:style-name="T482">滿意</text:span></text:p>
          </table:table-cell>
          <table:table-cell table:style-name="TableCell483">
            <text:p text:style-name="P484">7</text:p>
          </table:table-cell>
          <table:table-cell table:style-name="TableCell485">
            <text:p text:style-name="P486">78%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有助益</text:span>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22%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尚 <text:s text:c="5"/>可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沒助益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 table:number-rows-spanned="4">
            <text:p text:style-name="P514">6.對本所告知地政業務相關訊息之滿意度</text:p>
          </table:table-cell>
          <table:table-cell table:style-name="TableCell515">
            <text:p text:style-name="P516"><text:span text:style-name="T517">非常</text:span><text:span text:style-name="T518">滿意</text:span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%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滿意</text:span>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100%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尚 <text:s text:c="5"/>可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不滿意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7.其他建議</text:p>
          </table:table-cell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</table:table>
      <text:p text:style-name="P553"/>
      <text:list text:style-name="LFO1" text:continue-numbering="true">
        <text:list-item>
          <text:list>
            <text:list-item>
              <text:p text:style-name="P554">平溪區問卷9張</text:p>
            </text:list-item>
          </text:list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調查項目</text:p>
          </table:table-cell>
          <table:table-cell table:style-name="TableCell563">
            <text:p text:style-name="P564">選 <text:s text:c="2"/>項</text:p>
          </table:table-cell>
          <table:table-cell table:style-name="TableCell565">
            <text:p text:style-name="P566">人 <text:s text:c="2"/>數</text:p>
          </table:table-cell>
          <table:table-cell table:style-name="TableCell567">
            <text:p text:style-name="P568">百 分 比(%)</text:p>
          </table:table-cell>
        </table:table-row>
        <table:table-row table:style-name="TableRow569">
          <table:table-cell table:style-name="TableCell570" table:number-rows-spanned="4">
            <text:p text:style-name="P571">1.洽辦事項</text:p>
          </table:table-cell>
          <table:table-cell table:style-name="TableCell572">
            <text:p text:style-name="P573">申請轄區地籍謄本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89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申請跨所地籍謄本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1%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地政業務諮詢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其他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 table:number-rows-spanned="4">
            <text:p text:style-name="P604">2.對本所小而能地政工作站提供服<text:soft-page-break/>務措施及項目之滿意度</text:p>
          </table:table-cell>
          <table:table-cell table:style-name="TableCell605">
            <text:p text:style-name="P606"><text:span text:style-name="T607">非常</text:span><text:span text:style-name="T608">滿意</text:span>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44%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滿意</text:span>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56%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尚 <text:s text:c="5"/>可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不滿意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rows-spanned="4">
            <text:p text:style-name="P640"><text:span text:style-name="T641">3.對承辦人員的服務</text:span><text:span text:style-name="T642">態度</text:span><text:span text:style-name="T643">滿意度</text:span></text:p>
          </table:table-cell>
          <table:table-cell table:style-name="TableCell644">
            <text:p text:style-name="P645"><text:span text:style-name="T646">非常</text:span><text:span text:style-name="T647">滿意</text:span>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44%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滿意</text:span>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56%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尚 <text:s text:c="5"/>可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不滿意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rows-spanned="4">
            <text:p text:style-name="P679"><text:span text:style-name="T680">4.對承辦人員的服務</text:span><text:span text:style-name="T681">效率</text:span><text:span text:style-name="T682">滿意度</text:span></text:p>
          </table:table-cell>
          <table:table-cell table:style-name="TableCell683">
            <text:p text:style-name="P684"><text:span text:style-name="T685">非常</text:span><text:span text:style-name="T686">滿意</text:span>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44%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滿意</text:span>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56%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尚 <text:s text:c="5"/>可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不滿意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 table:number-rows-spanned="4">
            <text:p text:style-name="P718">5.對本所於轄區公所設置小而能地政工作站之使用需求度</text:p>
          </table:table-cell>
          <table:table-cell table:style-name="TableCell719">
            <text:p text:style-name="P720"><text:span text:style-name="T721">非常</text:span><text:span text:style-name="T722">滿意</text:span>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>67%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有助益</text:span>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33%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尚 <text:s text:c="5"/>可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沒助益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 table:number-rows-spanned="4">
            <text:p text:style-name="P754">6.對本所告知地政業務相關訊息之滿意度</text:p>
          </table:table-cell>
          <table:table-cell table:style-name="TableCell755">
            <text:p text:style-name="P756"><text:span text:style-name="T757">非常</text:span><text:span text:style-name="T758">滿意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1%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滿意</text:span>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89%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尚 <text:s text:c="5"/>可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不滿意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7.其他建議</text:p>
          </table:table-cell>
          <table:table-cell table:style-name="TableCell791" table:number-columns-spanned="3">
            <text:p text:style-name="P792">無</text:p>
          </table:table-cell>
          <table:covered-table-cell/>
          <table:covered-table-cell/>
        </table:table-row>
      </table:table>
      <text:p text:style-name="P793"/>
      <text:list text:style-name="LFO1" text:continue-numbering="true">
        <text:list-item>
          <text:list>
            <text:list-item>
              <text:p text:style-name="P794">貢寮區問卷9張</text:p>
            </text:list-item>
          </text:list>
        </text:list-item>
      </text:list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調查項目</text:p>
          </table:table-cell>
          <table:table-cell table:style-name="TableCell803">
            <text:p text:style-name="P804">選 <text:s text:c="2"/>項</text:p>
          </table:table-cell>
          <table:table-cell table:style-name="TableCell805">
            <text:p text:style-name="P806">人 <text:s text:c="2"/>數</text:p>
          </table:table-cell>
          <table:table-cell table:style-name="TableCell807">
            <text:p text:style-name="P808">百 分 比(%)</text:p>
          </table:table-cell>
        </table:table-row>
        <table:table-row table:style-name="TableRow809">
          <table:table-cell table:style-name="TableCell810" table:number-rows-spanned="4">
            <text:p text:style-name="P811">1.洽辦事項</text:p>
          </table:table-cell>
          <table:table-cell table:style-name="TableCell812">
            <text:p text:style-name="P813">申請轄區地籍謄本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100%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申請跨所地籍謄本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地政業務諮詢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其他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 table:number-rows-spanned="4">
            <text:p text:style-name="P844">2.對本所小而能地政工作站提供服務措施及項目之<text:soft-page-break/>滿意度</text:p>
          </table:table-cell>
          <table:table-cell table:style-name="TableCell845">
            <text:p text:style-name="P846"><text:span text:style-name="T847">非常</text:span><text:span text:style-name="T848">滿意</text:span>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56%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滿意</text:span>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44%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尚 <text:s text:c="5"/>可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不滿意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 table:number-rows-spanned="4">
            <text:p text:style-name="P880"><text:span text:style-name="T881">3.對承辦人員的服務</text:span><text:span text:style-name="T882">態度</text:span><text:span text:style-name="T883">滿意度</text:span></text:p>
          </table:table-cell>
          <table:table-cell table:style-name="TableCell884">
            <text:p text:style-name="P885"><text:span text:style-name="T886">非常</text:span><text:span text:style-name="T887">滿意</text:span></text:p>
          </table:table-cell>
          <table:table-cell table:style-name="TableCell888">
            <text:p text:style-name="P889">9</text:p>
          </table:table-cell>
          <table:table-cell table:style-name="TableCell890">
            <text:p text:style-name="P891">100%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滿意</text:span>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尚 <text:s text:c="5"/>可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不滿意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4.對承辦人員的服務</text:span><text:span text:style-name="T921">效率</text:span><text:span text:style-name="T922">滿意度</text:span></text:p>
          </table:table-cell>
          <table:table-cell table:style-name="TableCell923">
            <text:p text:style-name="P924"><text:span text:style-name="T925">非常</text:span><text:span text:style-name="T926">滿意</text:span></text:p>
          </table:table-cell>
          <table:table-cell table:style-name="TableCell927">
            <text:p text:style-name="P928">9</text:p>
          </table:table-cell>
          <table:table-cell table:style-name="TableCell929">
            <text:p text:style-name="P930">100%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滿意</text:span>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尚 <text:s text:c="5"/>可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不滿意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 table:number-rows-spanned="4">
            <text:p text:style-name="P958">5.對本所於轄區公所設置小而能地政工作站之使用需求度</text:p>
          </table:table-cell>
          <table:table-cell table:style-name="TableCell959">
            <text:p text:style-name="P960"><text:span text:style-name="T961">非常</text:span><text:span text:style-name="T962">滿意</text:span></text:p>
          </table:table-cell>
          <table:table-cell table:style-name="TableCell963">
            <text:p text:style-name="P964">8</text:p>
          </table:table-cell>
          <table:table-cell table:style-name="TableCell965">
            <text:p text:style-name="P966">89%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有助益</text:span>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1%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尚 <text:s text:c="5"/>可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沒助益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 table:number-rows-spanned="4">
            <text:p text:style-name="P994">6.對本所告知地政業務相關訊息之滿意度</text:p>
          </table:table-cell>
          <table:table-cell table:style-name="TableCell995">
            <text:p text:style-name="P996"><text:span text:style-name="T997">非常</text:span><text:span text:style-name="T998">滿意</text:span>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33%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滿意</text:span>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67%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尚 <text:s text:c="5"/>可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不滿意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.其他建議</text:p>
          </table:table-cell>
          <table:table-cell table:style-name="TableCell1031" table:number-columns-spanned="3">
            <text:p text:style-name="P1032">無</text:p>
          </table:table-cell>
          <table:covered-table-cell/>
          <table:covered-table-cell/>
        </table:table-row>
      </table:table>
      <text:p text:style-name="P1033"/>
      <text:list text:style-name="LFO5" text:continue-numbering="true">
        <text:list-item>
          <text:p text:style-name="P1034">各區小而能工作站滿意度差異情形：</text:p>
        </text:list-item>
      </text:list>
      <text:p text:style-name="P1035"><text:span text:style-name="T1036"><draw:frame draw:style-name="a1" draw:name="圖表 1" text:anchor-type="as-char" svg:x="0in" svg:y="0in" svg:width="4.05208in" svg:height="2.70833in" style:rel-width="scale" style:rel-height="scale"><draw:object xlink:href="Object 2/" xlink:type="simple" xlink:show="embed" xlink:actuate="onLoad"/><svg:title/><svg:desc/></draw:frame></text:span></text:p>
      <text:soft-page-break/>
      <text:p text:style-name="P1037"><text:span text:style-name="T1038">依問卷調查結果顯示</text:span><text:span text:style-name="T1039">，</text:span><text:span text:style-name="T1040">平溪、雙溪、貢寮區公所「小而能地政工作站」之各項問題滿意比例均一致，並無差異性</text:span><text:span text:style-name="T1041">。</text:span></text:p>
      <text:p text:style-name="P1042"><text:span text:style-name="T1043">陸</text:span><text:span text:style-name="T1044">、</text:span><text:span text:style-name="T1045">查結果總檢討：</text:span></text:p>
      <text:p text:style-name="P1046"><text:span text:style-name="T1047">本次問卷調查結果，以本次問卷調查結果來看，民眾對於平溪、雙溪、貢寮區公所「小而能地政工作站」之「對本所小而能地政工作站提供服務措施及項目之滿意度」、「對承辦人員的服務態度滿意度」、「對承辦人員的服務效率滿意度」、「對本所於轄區公所設置小而能地政工作站之使用需求度」及「對本所告知地政業務相關訊息之滿意度」均表示滿意。另本次無民眾建議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瓊緯</meta:initial-creator>
    <dc:creator>李俊憲</dc:creator>
    <meta:creation-date>2021-03-18T08:20:00Z</meta:creation-date>
    <dc:date>2021-03-18T08:20:00Z</dc:date>
    <meta:template xlink:href="Normal.dotm" xlink:type="simple"/>
    <meta:editing-cycles>2</meta:editing-cycles>
    <meta:editing-duration>PT0S</meta:editing-duration>
    <meta:document-statistic meta:page-count="7" meta:paragraph-count="5" meta:word-count="406" meta:character-count="2719" meta:row-count="19" meta:non-whitespace-character-count="231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ccffff" svg:stroke-opacity="100%"/>
    </style:style>
    <style:style style:family="chart" style:name="Wal0">
      <style:graphic-properties draw:fill="gradient" draw:fill-gradient-name="a1" draw:stroke="solid" svg:stroke-width="0.01389in" svg:stroke-color="#ccffff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000000" svg:stroke-opacity="100%"/>
    </style:style>
    <style:style style:family="chart" style:name="GMa1">
      <style:graphic-properties draw:fill="none" draw:stroke="solid" svg:stroke-width="0.01389in" svg:stroke-color="#00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</office:automatic-styles>
  <office:body>
    <office:chart>
      <chart:chart chart:class="chart:bar" svg:height="368.25pt" svg:width="454.5pt" chart:style-name="Crt0">
        <chart:plot-area svg:x="0.0pt" svg:y="20.21062992125984pt" svg:width="358.1929133858268pt" svg:height="328.344881889763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服務項目</text:p>
              </table:table-cell>
              <table:table-cell office:value-type="string">
                <text:p>服務態度</text:p>
              </table:table-cell>
              <table:table-cell office:value-type="string">
                <text:p>服務效率</text:p>
              </table:table-cell>
              <table:table-cell office:value-type="string">
                <text:p>小而能有助益</text:p>
              </table:table-cell>
              <table:table-cell office:value-type="string">
                <text:p>訊息告知</text:p>
              </table:table-cell>
            </table:table-row>
          </table:table-header-rows>
          <table:table-row>
            <table:table-cell office:value-type="string">
              <text:p>非常滿意之比例</text:p>
            </table:table-cell>
            <table:table-cell office:value-type="float" office:value="0.52"/>
            <table:table-cell office:value-type="float" office:value="0.67"/>
            <table:table-cell office:value-type="float" office:value="0.7"/>
            <table:table-cell office:value-type="float" office:value="0.78"/>
            <table:table-cell office:value-type="float" office:value="0.15"/>
          </table:table-row>
          <table:table-row>
            <table:table-cell office:value-type="string">
              <text:p>滿意之比例</text:p>
            </table:table-cell>
            <table:table-cell office:value-type="float" office:value="0.48"/>
            <table:table-cell office:value-type="float" office:value="0.33"/>
            <table:table-cell office:value-type="float" office:value="0.3"/>
            <table:table-cell office:value-type="float" office:value="0.22"/>
            <table:table-cell office:value-type="float" office:value="0.85"/>
          </table:table-row>
          <table:table-row>
            <table:table-cell office:value-type="string">
              <text:p>尚可以下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50%" draw:cy="50%" draw:start-color="#ffff99" draw:end-color="#ffffff" draw:start-intensity="100%" draw:end-intensity="100%"/>
    <draw:gradient draw:name="a1" draw:style="rectangular" draw:cx="50%" draw:cy="50%" draw:start-color="#ffff99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DL01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39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5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94in" style:font-size-asian="0.21194in" style:font-size-complex="0.21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9in" svg:stroke-color="#ffffff" svg:stroke-opacity="100%"/>
    </style:style>
  </office:automatic-styles>
  <office:body>
    <office:chart>
      <chart:chart chart:class="chart:bar" svg:height="195.0pt" svg:width="291.75pt" chart:style-name="Crt0">
        <chart:legend svg:x="253.7825196850394pt" svg:y="73.56590551181102pt" chart:style-name="Lgnd"/>
        <chart:plot-area svg:x="2.342755905511811pt" svg:y="8.596929133858267pt" svg:width="245.4448818897638pt" svg:height="179.898582677165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171.6196062992126pt" svg:y="0.0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>
            <table:table-cell office:value-type="string">
              <text:p>服務項目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態度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效率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小而能有助益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訊息告知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