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906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6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2" calcext:value-type="float">
            <text:p>102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02" calcext:value-type="float">
            <text:p>1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02位，調查成功人數為10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5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5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4位，調查成功人數為24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4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4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位，調查成功人數為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3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3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40位，調查成功人數為40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2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2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number-columns-repeated="3"/>
        </table:table-row>
        <table:table-row table:style-name="ro7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7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65位，調查成功人數為6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1" table:style-name="ta1">
        <table:table-column table:style-name="co1" table:default-cell-style-name="ce8"/>
        <table:table-column table:style-name="co1" table:number-columns-repeated="6" table:default-cell-style-name="ce15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2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服務日期</text:p>
          </table:table-cell>
          <table:table-cell table:style-name="ce10" office:value-type="string" calcext:value-type="string" table:number-columns-spanned="9" table:number-rows-spanned="1">
            <text:p>109年1月</text:p>
          </table:table-cell>
          <table:covered-table-cell table:number-columns-repeated="5" table:style-name="ce10"/>
          <table:covered-table-cell table:number-columns-repeated="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4">
          <table:table-cell table:style-name="ce7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7"/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5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5位，調查成功人數為1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滿意度調查_5f_" style:display-name="PageStyle_附表二滿意度調查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滿意度調查_5f__20_1" style:display-name="PageStyle_附表二滿意度調查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01:10.485000000</meta:creation-date>
    <dc:date>2022-09-02T09:08:50.535000000</dc:date>
    <meta:editing-duration>PT7M40S</meta:editing-duration>
    <meta:editing-cycles>1</meta:editing-cycles>
    <meta:document-statistic meta:table-count="6" meta:cell-count="564" meta:object-count="0"/>
    <meta:generator>LibreOffice/7.1.4.2$Windows_X86_64 LibreOffice_project/a529a4fab45b75fefc5b6226684193eb000654f6</meta:generator>
  </office:meta>
</office:document-meta>
</file>