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907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09年7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16位，調查成功人數為16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8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09年8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55位，調查成功人數為55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9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09年9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82位，調查成功人數為8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9010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09年10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07" calcext:value-type="float">
            <text:p>1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107位，調查成功人數為107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011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09年11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35位，調查成功人數為35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0912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09年12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86" calcext:value-type="float">
            <text:p>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86位，調查成功人數為86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09:23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二滿意度調查_5f_" style:display-name="PageStyle_附表二滿意度調查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滿意度調查_5f__20_1" style:display-name="PageStyle_附表二滿意度調查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01:10.485000000</meta:creation-date>
    <dc:date>2022-09-02T09:24:54.510000000</dc:date>
    <meta:editing-duration>PT13M</meta:editing-duration>
    <meta:editing-cycles>2</meta:editing-cycles>
    <meta:generator>LibreOffice/7.1.4.2$Windows_X86_64 LibreOffice_project/a529a4fab45b75fefc5b6226684193eb000654f6</meta:generator>
    <meta:document-statistic meta:table-count="6" meta:cell-count="564" meta:object-count="0"/>
  </office:meta>
</office:document-meta>
</file>