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N" style:family="table-column">
      <style:table-column-properties style:column-width="2.15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96cm" fo:keep-together="always"/>
    </style:style>
    <style:style style:name="表格1.16" style:family="table-row">
      <style:table-row-properties style:min-row-height="0.187cm" fo:keep-together="always"/>
    </style:style>
    <style:style style:name="表格1.17" style:family="table-row">
      <style:table-row-properties style:min-row-height="1.007cm" fo:keep-together="always"/>
    </style:style>
    <style:style style:name="表格1.18" style:family="table-row">
      <style:table-row-properties style:min-row-height="2.067cm" fo:keep-together="always"/>
    </style:style>
    <style:style style:name="表格1.19" style:family="table-row">
      <style:table-row-properties style:min-row-height="0.145cm" fo:keep-together="always"/>
    </style:style>
    <style:style style:name="表格2" style:family="table">
      <style:table-properties style:width="26.554cm" table:align="center" style:writing-mode="lr-tb"/>
    </style:style>
    <style:style style:name="表格2.A" style:family="table-column">
      <style:table-column-properties style:column-width="2.168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884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134cm"/>
    </style:style>
    <style:style style:name="表格2.G" style:family="table-column">
      <style:table-column-properties style:column-width="2.275cm"/>
    </style:style>
    <style:style style:name="表格2.H" style:family="table-column">
      <style:table-column-properties style:column-width="1.73cm"/>
    </style:style>
    <style:style style:name="表格2.I" style:family="table-column">
      <style:table-column-properties style:column-width="1.111cm"/>
    </style:style>
    <style:style style:name="表格2.J" style:family="table-column">
      <style:table-column-properties style:column-width="0.139cm"/>
    </style:style>
    <style:style style:name="表格2.K" style:family="table-column">
      <style:table-column-properties style:column-width="1.251cm"/>
    </style:style>
    <style:style style:name="表格2.M" style:family="table-column">
      <style:table-column-properties style:column-width="1.249cm"/>
    </style:style>
    <style:style style:name="表格2.N" style:family="table-column">
      <style:table-column-properties style:column-width="1cm"/>
    </style:style>
    <style:style style:name="表格2.R" style:family="table-column">
      <style:table-column-properties style:column-width="0.977cm"/>
    </style:style>
    <style:style style:name="表格2.S" style:family="table-column">
      <style:table-column-properties style:column-width="2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6cm" fo:keep-together="always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3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e5b8b7" style:font-name="微軟正黑體" fo:font-size="75pt" fo:font-weight="bold" style:font-name-asian="微軟正黑體" style:font-size-asian="75pt" style:font-weight-asian="bold" style:font-name-complex="微軟正黑體" style:font-size-complex="75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letter-spacing="-0.035cm" style:font-name-asian="標楷體" style:font-size-asian="13pt" style:font-size-complex="13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3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4pt" fo:letter-spacing="-0.035cm" style:font-name-asian="標楷體" style:font-size-asian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/>
    </style:style>
    <style:style style:name="P3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/>
    </style:style>
    <style:style style:name="P39" style:family="paragraph" style:parent-style-name="Standard">
      <style:paragraph-properties fo:line-height="0.035cm"/>
    </style:style>
    <style:style style:name="P40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indent="0.459cm" style:auto-text-indent="false"/>
    </style:style>
    <style:style style:name="P42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name-asian="Times New Roman" style:font-size-asian="1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-0.035cm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fo:color="#e5b8b7" style:font-name="微軟正黑體" fo:font-size="75pt" fo:font-weight="bold" style:font-name-asian="微軟正黑體" style:font-size-asian="75pt" style:font-weight-asian="bold" style:font-name-complex="微軟正黑體" style:font-size-complex="75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size-complex="13pt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/>
    </style:style>
    <style:style style:name="T28" style:family="text">
      <style:text-properties fo:color="#0000ff" style:font-name="標楷體" fo:font-size="14pt" style:font-name-asian="標楷體" style:font-size-asian="14pt"/>
    </style:style>
    <style:style style:name="T2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3"/>
        <table:table-column table:style-name="表格1.B"/>
        <table:table-column table:style-name="表格1.I"/>
        <table:table-column table:style-name="表格1.J"/>
        <table:table-column table:style-name="表格1.B" table:number-columns-repeated="3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2"><text:s/></text:span><text:span text:style-name="T3"><text:s/></text:span><text:span text:style-name="T2"><text:s text:c="5"/></text:span><text:span text:style-name="T5">sera <text:s text:c="24"/>mipafonfon to nipafelian to katatelek a codad</text:span></text:p>
            <text:p text:style-name="P3"><text:span text:style-name="T11"><text:s text:c="7"/></text:span><text:span text:style-name="T13">mitomad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2"><text:span text:style-name="T5">I laenoay <text:s/>sera <text:s text:c="9"/>pakayni <text:s text:c="2"/>o milayapay <text:s text:c="3"/>maheko tatosa a mihayi to tina pitatelek a codad</text:span></text:p>
            <text:p text:style-name="P2"><draw:frame draw:style-name="fr1" draw:name="外框1" text:anchor-type="char" svg:x="-0.919cm" svg:y="0.512cm" svg:width="28.674cm" draw:z-index="0"><draw:text-box fo:min-height="0cm"><text:p text:style-name="P10">本書表僅供參考</text:p><text:p text:style-name="P10">新北市樹林地政事務所</text:p></draw:text-box></draw:frame><text:span text:style-name="T3"><text:s/></text:span><text:span text:style-name="T3"><text:s text:c="9"/></text:span><text:span text:style-name="T5">sapatireng <text:s text:c="13"/>o mipafeli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7" office:value-type="string">
            <text:p text:style-name="P12">O ’otoc no sera</text:p>
          </table:table-cell>
          <table:table-cell table:style-name="表格1.A3" table:number-rows-spanned="7" office:value-type="string">
            <text:p text:style-name="P40">1</text:p>
            <text:p text:style-name="Standard"><text:span text:style-name="T7">k</text:span><text:span text:style-name="T7">aitiraan</text:span></text:p>
          </table:table-cell>
          <table:table-cell table:style-name="表格1.A3" table:number-rows-spanned="2" office:value-type="string">
            <text:p text:style-name="P1"><text:span text:style-name="T7">k</text:span><text:span text:style-name="T7">osyo</text:span></text:p>
          </table:table-cell>
          <table:table-cell table:style-name="表格1.A3" table:number-rows-spanned="2" office:value-type="string">
            <text:p text:style-name="P6"/>
          </table:table-cell>
          <table:table-cell table:style-name="表格1.A3" table:number-rows-spanned="2" office:value-type="string">
            <text:p text:style-name="P9"><text:s/></text:p>
          </table:table-cell>
          <table:table-cell table:style-name="表格1.A3" table:number-rows-spanned="2" office:value-type="string">
            <text:p text:style-name="P6"/>
          </table:table-cell>
          <table:table-cell table:style-name="表格1.A3" table:number-rows-spanned="2" office:value-type="string">
            <text:p text:style-name="P13"/>
          </table:table-cell>
          <table:table-cell table:style-name="表格1.A3" table:number-rows-spanned="17" office:value-type="string">
            <text:p text:style-name="P12">O ’otoc no sapatireng</text:p>
          </table:table-cell>
          <table:table-cell table:style-name="表格1.A3" table:number-columns-spanned="2" office:value-type="string">
            <text:p text:style-name="Standard"><text:span text:style-name="T7">5 </text:span><text:span text:style-name="T7"><text:s/></text:span><text:span text:style-name="T7">fangko no loma’</text:span>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office:value-type="string">
            <text:p text:style-name="P12">6</text:p>
            <text:p text:style-name="P1"><text:span text:style-name="T13">f</text:span><text:span text:style-name="T13">awahan</text:span></text:p>
          </table:table-cell>
          <table:table-cell table:style-name="表格1.A3" office:value-type="string">
            <text:p text:style-name="Standard"><text:span text:style-name="T7">k</text:span><text:span text:style-name="T7">o</text:span><text:span text:style-name="T7">sy</text:span><text:span text:style-name="T7">o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A3" table:number-rows-spanned="3" office:value-type="string">
            <text:p text:style-name="P1"><text:span text:style-name="T7">d</text:span><text:span text:style-name="T7">ato</text:span></text:p>
          </table:table-cell>
          <table:table-cell table:style-name="表格1.A3" table:number-rows-spanned="3" office:value-type="string">
            <text:p text:style-name="P6"/>
          </table:table-cell>
          <table:table-cell table:style-name="表格1.A3" table:number-rows-spanned="3" office:value-type="string">
            <text:p text:style-name="P6"/>
          </table:table-cell>
          <table:table-cell table:style-name="表格1.A3" table:number-rows-spanned="3" office:value-type="string">
            <text:p text:style-name="P6"/>
          </table:table-cell>
          <table:table-cell table:style-name="表格1.A3" table:number-row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7">o <text:s/>lalan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pasa’eran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fango /tokar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N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table-cell table:style-name="表格1.A3" table:number-rows-spanned="2" office:value-type="string">
            <text:p text:style-name="P1"><text:span text:style-name="T7">k</text:span><text:span text:style-name="T7">aitiraan</text:span></text:p>
          </table:table-cell>
          <table:table-cell table:style-name="表格1.A3" table:number-rows-spanned="2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A3" table:number-rows-spanned="2" office:value-type="string">
            <text:p text:style-name="P13"/>
          </table:table-cell>
          <table:covered-table-cell/>
          <table:table-cell table:style-name="表格1.A3" table:number-rows-spanned="3" office:value-type="string">
            <text:p text:style-name="P22">7</text:p>
            <text:p text:style-name="P22">kaitiraan</text:p>
            <text:p text:style-name="P20"><text:span text:style-name="T20">n</text:span><text:span text:style-name="T20">o loma’</text:span></text:p>
          </table:table-cell>
          <table:table-cell table:style-name="表格1.A3" office:value-type="string">
            <text:p text:style-name="Standard"><text:span text:style-name="T7">d</text:span><text:span text:style-name="T7">ato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Standard"><text:span text:style-name="T7">k</text:span><text:span text:style-name="T7">aitiraan</text:span>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table-cell table:style-name="表格1.A3" table:number-rows-spanned="3" table:number-columns-spanned="2" office:value-type="string">
            <text:p text:style-name="P5">2</text:p>
            <text:p text:style-name="P5">fangko</text:p>
            <text:p text:style-name="P5">no sera</text:p>
          </table:table-cell>
          <table:covered-table-cell/>
          <table:table-cell table:style-name="表格1.A3" table:number-rows-spanned="3" office:value-type="string">
            <text:p text:style-name="P6"/>
          </table:table-cell>
          <table:table-cell table:style-name="表格1.A3" table:number-rows-spanned="3" office:value-type="string">
            <text:p text:style-name="P6"/>
          </table:table-cell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4">fangko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office:value-type="string">
            <text:p text:style-name="P5">8</text:p>
            <text:p text:style-name="P1"><text:span text:style-name="T7">s</text:span><text:span text:style-name="T7">ekalay</text:span></text:p>
          </table:table-cell>
          <table:table-cell table:style-name="表格1.A3" office:value-type="string">
            <text:p text:style-name="P4">tingroh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tingroh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table-cell table:style-name="表格1.A3" table:number-rows-spanned="4" table:number-columns-spanned="2" office:value-type="string">
            <text:p text:style-name="P5">3</text:p>
            <text:p text:style-name="P1"><text:span text:style-name="T7">s</text:span><text:span text:style-name="T7">ekalay</text:span></text:p>
          </table:table-cell>
          <table:covered-table-cell/>
          <table:table-cell table:style-name="表格1.A3" table:number-rows-spanned="4" office:value-type="string">
            <text:p text:style-name="P6"/>
          </table:table-cell>
          <table:table-cell table:style-name="表格1.A3" table:number-rows-spanned="4" office:value-type="string">
            <text:p text:style-name="P6"/>
          </table:table-cell>
          <table:table-cell table:style-name="表格1.A3" table:number-rows-spanned="4" office:value-type="string">
            <text:p text:style-name="P13"/>
          </table:table-cell>
          <table:table-cell table:style-name="表格1.A3" table:number-rows-spanned="4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4">tingroh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tingroh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emin no dadahal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17">
          <table:covered-table-cell/>
          <table:table-cell table:style-name="表格1.A3" table:number-rows-spanned="3" table:number-columns-spanned="2" office:value-type="string">
            <text:p text:style-name="P5">4</text:p>
            <text:p text:style-name="P5">kakahad no sakowan</text:p>
          </table:table-cell>
          <table:covered-table-cell/>
          <table:table-cell table:style-name="表格1.A3" table:number-rows-spanned="3" office:value-type="string">
            <text:p text:style-name="P6"/>
          </table:table-cell>
          <table:table-cell table:style-name="表格1.A3" table:number-rows-spanned="3" office:value-type="string">
            <text:p text:style-name="P6"/>
          </table:table-cell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office:value-type="string">
            <text:p text:style-name="P13"/>
          </table:table-cell>
          <table:covered-table-cell/>
          <table:table-cell table:style-name="表格1.A3" table:number-rows-spanned="2" office:value-type="string">
            <text:p text:style-name="P23">9</text:p>
            <text:p text:style-name="P23">no loma’ a riting</text:p>
          </table:table-cell>
          <table:table-cell table:style-name="表格1.A3" office:value-type="string">
            <text:p text:style-name="Standard"><text:span text:style-name="T7">s</text:span><text:span text:style-name="T7">apimaan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hacowa ko dimac nira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Standard"><text:span text:style-name="T7">1</text:span><text:span text:style-name="T7">0 o kalongangan to ’imar</text:span>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</table:table>
      <text:p text:style-name="P11"><text:soft-page-break/></text:p>
      <text:p text:style-name="P11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I"/>
        <table:table-column table:style-name="表格2.M"/>
        <table:table-column table:style-name="表格2.N"/>
        <table:table-column table:style-name="表格2.K" table:number-columns-repeated="2"/>
        <table:table-column table:style-name="表格2.N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1"><text:span text:style-name="T24">(</text:span><text:span text:style-name="T28">11</text:span><text:span text:style-name="T24">)</text:span></text:p>
            <text:p text:style-name="P5">sakino etal </text:p>
            <text:p text:style-name="P1"><text:span text:style-name="T7">a telek</text:span></text:p>
          </table:table-cell>
          <table:table-cell table:style-name="表格2.A1" table:number-columns-spanned="6" office:value-type="string">
            <text:list xml:id="list3587650869" text:style-name="WW8Num1">
              <text:list-item>
                <text:p text:style-name="P27"><text:span text:style-name="T7">sakino roma a demak︰</text:span></text:p>
              </text:list-item>
            </text:list>
            <text:p text:style-name="P26"><text:span text:style-name="T24">2.saka chaher no pilayap</text:span></text:p>
            <text:p text:style-name="P28">3.</text:p>
            <text:p text:style-name="P28">4.</text:p>
            <text:p text:style-name="P28">5.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1"><draw:frame draw:style-name="fr1" draw:name="外框2" text:anchor-type="char" svg:x="-13.256cm" svg:y="2.117cm" svg:width="28.674cm" draw:z-index="1"><draw:text-box fo:min-height="0cm"><text:p text:style-name="P10">本書表僅供參考</text:p><text:p text:style-name="P10">新北市樹林地政事務所</text:p></draw:text-box></draw:frame><text:span text:style-name="T24">(</text:span><text:span text:style-name="T28">12</text:span><text:span text:style-name="T24">)</text:span></text:p>
            <text:p text:style-name="P1"><text:span text:style-name="T24">m</text:span><text:span text:style-name="T24">ipangangan</text:span></text:p>
          </table:table-cell>
          <table:covered-table-cell/>
          <table:table-cell table:style-name="表格2.J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1"><text:span text:style-name="T7">ni tatelekan no tatosa</text:span></text:p>
          </table:table-cell>
          <table:table-cell table:style-name="表格2.H1" table:number-rows-spanned="2" office:value-type="string">
            <text:p text:style-name="P1"><text:span text:style-name="T24">(</text:span><text:span text:style-name="T28">13</text:span><text:span text:style-name="T24">)</text:span></text:p>
            <text:p text:style-name="P25">o mila-</text:p>
            <text:p text:style-name="P25">yapay</text:p>
            <text:p text:style-name="P25">ato paha-</text:p>
            <text:p text:style-name="P25">ciway</text:p>
          </table:table-cell>
          <table:table-cell table:style-name="表格2.A1" table:number-rows-spanned="2" office:value-type="string">
            <text:p text:style-name="P1"><text:span text:style-name="T24">(</text:span><text:span text:style-name="T28">14</text:span><text:span text:style-name="T24">)</text:span></text:p>
            <text:p text:style-name="P21">ngangan</text:p>
          </table:table-cell>
          <table:table-cell table:style-name="表格2.A1" table:number-columns-spanned="2" office:value-type="string">
            <text:p text:style-name="P1"><text:span text:style-name="T24">(</text:span><text:span text:style-name="T28">15</text:span><text:span text:style-name="T24">)</text:span></text:p>
            <text:p text:style-name="P5">’imar</text:p>
          </table:table-cell>
          <table:covered-table-cell/>
          <table:table-cell table:style-name="表格2.A1" table:number-rows-spanned="2" office:value-type="string">
            <text:p text:style-name="P1"><text:span text:style-name="T24">(</text:span><text:span text:style-name="T28">16</text:span><text:span text:style-name="T24">)</text:span></text:p>
            <text:p text:style-name="P1"><text:span text:style-name="T15">kaso-focan</text:span></text:p>
          </table:table-cell>
          <table:table-cell table:style-name="表格2.H1" table:number-rows-spanned="2" office:value-type="string">
            <text:p text:style-name="P1"><text:span text:style-name="T24">(</text:span><text:span text:style-name="T28">17</text:span><text:span text:style-name="T24">)</text:span></text:p>
            <text:p text:style-name="P1"><text:span text:style-name="T20">o fangko no kika</text:span></text:p>
          </table:table-cell>
          <table:table-cell table:style-name="表格2.A1" table:number-columns-spanned="11" office:value-type="string">
            <text:p text:style-name="P1"><text:span text:style-name="T24">(</text:span><text:span text:style-name="T28">18</text:span><text:span text:style-name="T24">)</text:span><text:span text:style-name="T7">kamaro’an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"><text:span text:style-name="T24">(</text:span><text:span text:style-name="T28">19</text:span><text:span text:style-name="T24">)</text:span></text:p>
            <text:p text:style-name="P5">mirina’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"><text:span text:style-name="T20">todong</text:span></text:p>
            <text:p text:style-name="P1"><text:span text:style-name="T20">n</text:span><text:span text:style-name="T20">o mi’acaay</text:span></text:p>
            <text:p text:style-name="P23"/>
          </table:table-cell>
          <table:table-cell table:style-name="表格2.A1" office:value-type="string">
            <text:p text:style-name="Standard"><text:span text:style-name="T20">todong</text:span></text:p>
            <text:p text:style-name="P41"><text:span text:style-name="T20">no </text:span><text:span text:style-name="T15">pa’acaay</text:span></text:p>
          </table:table-cell>
          <table:covered-table-cell/>
          <table:covered-table-cell/>
          <table:table-cell table:style-name="表格2.A1" office:value-type="string">
            <text:p text:style-name="P18">kowan</text:p>
          </table:table-cell>
          <table:table-cell table:style-name="表格2.A1" table:number-columns-spanned="2" office:value-type="string">
            <text:p text:style-name="P23">kosyo</text:p>
          </table:table-cell>
          <table:covered-table-cell/>
          <table:table-cell table:style-name="表格2.A1" office:value-type="string">
            <text:p text:style-name="P23">’owac</text:p>
          </table:table-cell>
          <table:table-cell table:style-name="表格2.A1" office:value-type="string">
            <text:p text:style-name="P5">ling</text:p>
          </table:table-cell>
          <table:table-cell table:style-name="表格2.A1" office:value-type="string">
            <text:p text:style-name="P5">lalan</text:p>
          </table:table-cell>
          <table:table-cell table:style-name="表格2.A1" office:value-type="string">
            <text:p text:style-name="P5">dato</text:p>
          </table:table-cell>
          <table:table-cell table:style-name="表格2.A1" office:value-type="string">
            <text:p text:style-name="P1"><text:span text:style-name="T15">pasa-</text:span></text:p>
            <text:p text:style-name="P15">’eran</text:p>
          </table:table-cell>
          <table:table-cell table:style-name="表格2.A1" office:value-type="string">
            <text:p text:style-name="P1"><text:span text:style-name="T20">fang-ko</text:span></text:p>
          </table:table-cell>
          <table:table-cell table:style-name="表格2.A1" office:value-type="string">
            <text:p text:style-name="P14">tokar</text:p>
          </table:table-cell>
          <table:table-cell table:style-name="表格2.A1" office:value-type="string">
            <text:p text:style-name="P33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J1" table:number-rows-spanned="4" office:value-type="string">
            <text:p text:style-name="P30"/>
          </table:table-cell>
        </table:table-row>
        <table:table-row table:style-name="表格2.4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6"><text:span text:style-name="T24">(</text:span><text:span text:style-name="T28">20</text:span><text:span text:style-name="T24">)</text:span><text:span text:style-name="T20">oni tatelekan a romi’ad</text:span></text:p>
          </table:table-cell>
          <table:covered-table-cell/>
          <table:covered-table-cell/>
          <table:table-cell table:style-name="表格2.J1" table:number-columns-spanned="16" office:value-type="string">
            <text:p text:style-name="P42"><text:span text:style-name="T7">Min-kok</text:span><text:span text:style-name="T24"> <text:s text:c="11"/></text:span><text:span text:style-name="T7">m</text:span><text:span text:style-name="T7">iheca <text:s text:c="19"/></text:span><text:span text:style-name="T7">f</text:span><text:span text:style-name="T7">olad <text:s text:c="19"/></text:span><text:span text:style-name="T7">r</text:span><text:span text:style-name="T7">omi’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><text:soft-page-break/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fo:language="none" fo:country="non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4pt" fo:letter-spacing="-0.035cm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20-02-20T18:27:00</meta:creation-date>
    <dc:creator>al5066</dc:creator>
    <dc:date>2020-05-15T10:39:00</dc:date>
    <meta:print-date>2017-01-04T16:58:00</meta:print-date>
    <meta:editing-cycles>6</meta:editing-cycles>
    <meta:editing-duration>PT20M</meta:editing-duration>
    <meta:document-statistic meta:table-count="2" meta:image-count="0" meta:object-count="0" meta:page-count="3" meta:paragraph-count="92" meta:word-count="197" meta:character-count="1154" meta:non-whitespace-character-count="817"/>
    <meta:generator>LibreOffice/6.3.6.2$Windows_X86_64 LibreOffice_project/2196df99b074d8a661f4036fca8fa0cbfa33a497</meta:generator>
  </office:meta>
</office:document-meta>
</file>