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321cm" fo:margin-left="-0.058cm" style:page-number="auto" table:align="left" style:writing-mode="lr-tb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4.173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2.355cm"/>
    </style:style>
    <style:style style:name="表格1.H" style:family="table-column">
      <style:table-column-properties style:column-width="1.82cm"/>
    </style:style>
    <style:style style:name="表格1.J" style:family="table-column">
      <style:table-column-properties style:column-width="0.427cm"/>
    </style:style>
    <style:style style:name="表格1.K" style:family="table-column">
      <style:table-column-properties style:column-width="1.926cm"/>
    </style:style>
    <style:style style:name="表格1.L" style:family="table-column">
      <style:table-column-properties style:column-width="2.57cm"/>
    </style:style>
    <style:style style:name="表格1.M" style:family="table-column">
      <style:table-column-properties style:column-width="1.713cm"/>
    </style:style>
    <style:style style:name="表格1.N" style:family="table-column">
      <style:table-column-properties style:column-width="3.219cm"/>
    </style:style>
    <style:style style:name="表格1.1" style:family="table-row">
      <style:table-row-properties style:min-row-height="0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35cm" fo:keep-together="always"/>
    </style:style>
    <style:style style:name="表格1.3" style:family="table-row">
      <style:table-row-properties style:min-row-height="1.247cm" fo:keep-together="always"/>
    </style:style>
    <style:style style:name="表格2" style:family="table">
      <style:table-properties style:width="25.37cm" fo:margin-left="-0.058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1.095cm"/>
    </style:style>
    <style:style style:name="表格2.D" style:family="table-column">
      <style:table-column-properties style:column-width="0.654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0.27cm"/>
    </style:style>
    <style:style style:name="表格2.G" style:family="table-column">
      <style:table-column-properties style:column-width="0.229cm"/>
    </style:style>
    <style:style style:name="表格2.H" style:family="table-column">
      <style:table-column-properties style:column-width="0.501cm"/>
    </style:style>
    <style:style style:name="表格2.I" style:family="table-column">
      <style:table-column-properties style:column-width="1.499cm"/>
    </style:style>
    <style:style style:name="表格2.J" style:family="table-column">
      <style:table-column-properties style:column-width="0.275cm"/>
    </style:style>
    <style:style style:name="表格2.K" style:family="table-column">
      <style:table-column-properties style:column-width="0.975cm"/>
    </style:style>
    <style:style style:name="表格2.L" style:family="table-column">
      <style:table-column-properties style:column-width="1.251cm"/>
    </style:style>
    <style:style style:name="表格2.M" style:family="table-column">
      <style:table-column-properties style:column-width="1.249cm"/>
    </style:style>
    <style:style style:name="表格2.N" style:family="table-column">
      <style:table-column-properties style:column-width="0.751cm"/>
    </style:style>
    <style:style style:name="表格2.O" style:family="table-column">
      <style:table-column-properties style:column-width="1cm"/>
    </style:style>
    <style:style style:name="表格2.P" style:family="table-column">
      <style:table-column-properties style:column-width="0.101cm"/>
    </style:style>
    <style:style style:name="表格2.Q" style:family="table-column">
      <style:table-column-properties style:column-width="1.131cm"/>
    </style:style>
    <style:style style:name="表格2.R" style:family="table-column">
      <style:table-column-properties style:column-width="1.519cm"/>
    </style:style>
    <style:style style:name="表格2.S" style:family="table-column">
      <style:table-column-properties style:column-width="1.75cm"/>
    </style:style>
    <style:style style:name="表格2.V" style:family="table-column">
      <style:table-column-properties style:column-width="0.834cm"/>
    </style:style>
    <style:style style:name="表格2.W" style:family="table-column">
      <style:table-column-properties style:column-width="0.049cm"/>
    </style:style>
    <style:style style:name="表格2.X" style:family="table-column">
      <style:table-column-properties style:column-width="1.88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102cm" fo:keep-together="auto"/>
    </style:style>
    <style:style style:name="表格2.11" style:family="table-row">
      <style:table-row-properties style:min-row-height="0.697cm" fo:keep-together="auto"/>
    </style:style>
    <style:style style:name="表格2.15" style:family="table-row">
      <style:table-row-properties style:min-row-height="0.572cm" fo:keep-together="always"/>
    </style:style>
    <style:style style:name="表格2.16" style:family="table-row">
      <style:table-row-properties style:min-row-height="0.48cm" fo:keep-together="always"/>
    </style:style>
    <style:style style:name="表格2.17" style:family="table-row">
      <style:table-row-properties style:min-row-height="1.236cm" fo:keep-together="always"/>
    </style:style>
    <style:style style:name="表格2.18" style:family="table-row">
      <style:table-row-properties style:min-row-height="0.409cm" fo:keep-together="always"/>
    </style:style>
    <style:style style:name="表格2.19" style:family="table-row">
      <style:table-row-properties style:min-row-height="0.665cm" fo:keep-together="always"/>
    </style:style>
    <style:style style:name="表格2.20" style:family="table-row">
      <style:table-row-properties style:min-row-height="0.741cm" fo:keep-together="always"/>
    </style:style>
    <style:style style:name="表格2.21" style:family="table-row">
      <style:table-row-properties style:min-row-height="2.053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1" style:family="table-row">
      <style:table-row-properties style:min-row-height="1.894cm" fo:keep-together="always"/>
    </style:style>
    <style:style style:name="表格2.32" style:family="table-row">
      <style:table-row-properties style:min-row-height="1.582cm" fo:keep-together="always"/>
    </style:style>
    <style:style style:name="表格2.33" style:family="table-row">
      <style:table-row-properties style:min-row-height="2.38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2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0pt" style:font-name-asian="Times New Roman" style:font-size-asian="10pt"/>
    </style:style>
    <style:style style:name="P21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2pt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fo:font-size="10pt" style:font-name-asian="標楷體" style:font-size-asian="10pt" style:font-size-complex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fo:font-size="10pt" style:font-name-asian="標楷體" style:font-size-asian="10pt" style:font-size-complex="14pt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fo:font-size="10pt" style:font-name-asian="Times New Roman" style:font-size-asian="10pt"/>
    </style:style>
    <style:style style:name="P30" style:family="paragraph" style:parent-style-name="Standard">
      <style:text-properties fo:color="#000000" style:font-name-asian="標楷體" style:font-size-complex="12pt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size-complex="13pt"/>
    </style:style>
    <style:style style:name="P33" style:family="paragraph" style:parent-style-name="Standard">
      <style:paragraph-properties fo:line-height="0.635cm"/>
      <style:text-properties fo:color="#000000"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style:font-name-asian="標楷體" style:font-size-complex="12pt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37" style:family="paragraph" style:parent-style-name="Standard">
      <style:paragraph-properties fo:line-height="0.423cm"/>
      <style:text-properties style:font-name-asian="標楷體" style:font-size-complex="12pt"/>
    </style:style>
    <style:style style:name="P38" style:family="paragraph" style:parent-style-name="Standard">
      <style:paragraph-properties fo:line-height="0.529cm" fo:text-align="justify" style:justify-single-word="false"/>
      <style:text-properties style:font-name-asian="標楷體" style:font-size-complex="12pt"/>
    </style:style>
    <style:style style:name="P39" style:family="paragraph" style:parent-style-name="Standard">
      <style:paragraph-properties fo:line-height="0.635cm"/>
      <style:text-properties style:font-name-asian="標楷體" style:font-size-complex="12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orphans="2" fo:widows="2"/>
    </style:style>
    <style:style style:name="P44" style:family="paragraph" style:parent-style-name="Standard">
      <style:paragraph-properties fo:line-height="3.034cm"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4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529cm" fo:text-align="justify" style:justify-single-word="false"/>
    </style:style>
    <style:style style:name="P47" style:family="paragraph" style:parent-style-name="Standard">
      <style:text-properties style:font-size-complex="12pt"/>
    </style:style>
    <style:style style:name="P48" style:family="paragraph" style:parent-style-name="Standard">
      <style:paragraph-properties fo:line-height="0.635cm"/>
    </style:style>
    <style:style style:name="P49" style:family="paragraph" style:parent-style-name="Standard">
      <style:paragraph-properties fo:line-height="0.635cm" fo:text-align="center" style:justify-single-word="false"/>
    </style:style>
    <style:style style:name="P50" style:family="paragraph" style:parent-style-name="Standard">
      <style:paragraph-properties fo:line-height="0.423cm"/>
      <style:text-properties fo:font-size="13pt" style:font-name-asian="標楷體" style:font-size-asian="13pt" style:font-size-complex="13pt"/>
    </style:style>
    <style:style style:name="P51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1.411cm" fo:margin-right="1.411cm" fo:text-indent="-1.411cm" style:auto-text-indent="false"/>
    </style:style>
    <style:style style:name="P53" style:family="paragraph" style:parent-style-name="Standard">
      <style:paragraph-properties fo:margin-left="0cm" fo:margin-right="0cm" fo:text-indent="0.706cm" style:auto-text-indent="false"/>
    </style:style>
    <style:style style:name="P54" style:family="paragraph" style:parent-style-name="Standard">
      <style:paragraph-properties fo:margin-left="0cm" fo:margin-right="1.411cm" fo:text-indent="0cm" style:auto-text-indent="false"/>
    </style:style>
    <style:style style:name="P55" style:family="paragraph" style:parent-style-name="Standard">
      <style:paragraph-properties fo:margin-left="0cm" fo:margin-right="0cm" fo:text-indent="2.963cm" style:auto-text-indent="false"/>
      <style:text-properties fo:color="#000000" style:font-name-asian="標楷體" style:font-size-complex="12pt"/>
    </style:style>
    <style:style style:name="P56" style:family="paragraph" style:parent-style-name="Standard">
      <style:paragraph-properties fo:margin-left="0cm" fo:margin-right="0cm" fo:line-height="0.423cm" fo:text-indent="1.27cm" style:auto-text-indent="false"/>
      <style:text-properties style:font-name-asian="標楷體" style:font-size-complex="12pt"/>
    </style:style>
    <style:style style:name="P57" style:family="paragraph" style:parent-style-name="Standard">
      <style:paragraph-properties fo:margin-left="0.847cm" fo:margin-right="0cm" fo:text-indent="-0.847cm" style:auto-text-indent="false"/>
    </style:style>
    <style:style style:name="P58" style:family="paragraph" style:parent-style-name="Standard">
      <style:paragraph-properties fo:margin-left="0cm" fo:margin-right="0cm" fo:text-indent="0.847cm" style:auto-text-indent="false"/>
    </style:style>
    <style:style style:name="P59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" style:font-size-complex="12pt"/>
    </style:style>
    <style:style style:name="P60" style:family="paragraph" style:parent-style-name="Standard">
      <style:paragraph-properties fo:margin-left="0.423cm" fo:margin-right="0cm" fo:text-indent="0.423cm" style:auto-text-indent="false"/>
    </style:style>
    <style:style style:name="P61" style:family="paragraph" style:parent-style-name="Standard">
      <style:paragraph-properties fo:margin-left="0cm" fo:margin-right="0cm" fo:text-indent="0.423cm" style:auto-text-indent="false"/>
      <style:text-properties fo:color="#000000" style:font-name-asian="標楷體" style:font-size-complex="12pt"/>
    </style:style>
    <style:style style:name="P62" style:family="paragraph" style:parent-style-name="Standard">
      <style:paragraph-properties fo:margin-left="-0.012cm" fo:margin-right="0cm" fo:text-align="justify" style:justify-single-word="false" fo:text-indent="0.032cm" style:auto-text-indent="false" style:snap-to-layout-grid="false"/>
      <style:text-properties fo:color="#000000" fo:font-size="10pt" style:font-name-asian="標楷體" style:font-size-asian="10pt" style:font-size-complex="12pt"/>
    </style:style>
    <style:style style:name="P63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fo:font-size="10pt" style:font-name-asian="標楷體" style:font-size-asian="10pt" style:font-size-complex="11pt"/>
    </style:style>
    <style:style style:name="P64" style:family="paragraph" style:parent-style-name="Standard">
      <style:paragraph-properties fo:margin-left="0.102cm" fo:margin-right="0cm" fo:line-height="0.635cm" fo:text-align="justify" style:justify-single-word="false" fo:text-indent="0.706cm" style:auto-text-indent="false"/>
    </style:style>
    <style:style style:name="P65" style:family="paragraph" style:parent-style-name="Text_20_body">
      <style:paragraph-properties fo:line-height="100%" style:snap-to-layout-grid="false"/>
      <style:text-properties fo:font-size="10pt" style:font-name-asian="標楷體" style:font-size-asian="10pt"/>
    </style:style>
    <style:style style:name="P66" style:family="paragraph" style:parent-style-name="Text_20_body">
      <style:paragraph-properties fo:text-align="start" style:justify-single-word="false"/>
      <style:text-properties fo:color="#000000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text-align="start" style:justify-single-word="false" fo:text-indent="0.847cm" style:auto-text-indent="false"/>
      <style:text-properties fo:color="#000000" style:font-size-complex="12pt"/>
    </style:style>
    <style:style style:name="P68" style:family="paragraph" style:parent-style-name="本文縮排_20_2">
      <style:paragraph-properties fo:margin-left="0cm" fo:margin-right="0cm" fo:text-indent="0cm" style:auto-text-indent="false"/>
    </style:style>
    <style:style style:name="P69" style:family="paragraph" style:parent-style-name="註釋標題">
      <style:paragraph-properties fo:text-align="start" style:justify-single-word="false"/>
    </style:style>
    <style:style style:name="P70" style:family="paragraph" style:parent-style-name="註釋標題">
      <style:text-properties style:font-size-complex="12pt"/>
    </style:style>
    <style:style style:name="P71" style:family="paragraph" style:parent-style-name="註釋標題">
      <style:paragraph-properties fo:line-height="0.635cm" fo:text-align="start" style:justify-single-word="false"/>
      <style:text-properties fo:font-size="11pt" style:font-size-asian="11pt" style:font-size-complex="11pt"/>
    </style:style>
    <style:style style:name="P72" style:family="paragraph" style:parent-style-name="註釋標題">
      <style:paragraph-properties fo:line-height="0.635cm" style:snap-to-layout-grid="false"/>
      <style:text-properties fo:font-size="10pt" style:font-name-asian="標楷體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name-asian="標楷體" style:font-size-asian="10pt" style:font-weight-asian="bold"/>
    </style:style>
    <style:style style:name="T9" style:family="text">
      <style:text-properties fo:font-size="10pt" fo:font-style="italic" style:font-name-asian="標楷體" style:font-size-asian="10pt" style:font-style-asian="italic" style:font-style-complex="italic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fo:color="#000000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style:font-size-asian="10pt"/>
    </style:style>
    <style:style style:name="T21" style:family="text">
      <style:text-properties fo:color="#000000" fo:font-size="10pt" style:font-name-asian="Times New Roman" style:font-size-asian="10pt"/>
    </style:style>
    <style:style style:name="T22" style:family="text">
      <style:text-properties fo:color="#000000" fo:font-size="10pt" style:font-name-asian="Times New Roman" style:font-size-asian="10pt"/>
    </style:style>
    <style:style style:name="T23" style:family="text">
      <style:text-properties fo:color="#000000" fo:font-size="10pt" style:letter-kerning="false" style:font-name-asian="Times New Roman" style:font-size-asian="10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 style:font-size-complex="12pt"/>
    </style:style>
    <style:style style:name="T26" style:family="text">
      <style:text-properties fo:color="#000000" style:font-name-asian="標楷體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fo:font-size="11pt" style:font-name-asian="標楷體" style:font-size-asian="11pt" style:font-size-complex="11pt"/>
    </style:style>
    <style:style style:name="T29" style:family="text">
      <style:text-properties fo:color="#000000" fo:font-size="11pt" style:font-name-asian="標楷體" style:font-size-asian="11pt" style:font-size-complex="11pt"/>
    </style:style>
    <style:style style:name="T30" style:family="text">
      <style:text-properties fo:color="#000000" style:font-size-complex="12pt"/>
    </style:style>
    <style:style style:name="T31" style:family="text">
      <style:text-properties fo:color="#000000" fo:font-size="13pt" style:font-name-asian="Times New Roman" style:font-size-asian="13pt" style:font-size-complex="13pt"/>
    </style:style>
    <style:style style:name="T32" style:family="text">
      <style:text-properties fo:color="#000000" fo:font-size="13pt" style:font-name-asian="標楷體" style:font-size-asian="13pt" style:font-size-complex="13pt"/>
    </style:style>
    <style:style style:name="T33" style:family="text">
      <style:text-properties fo:color="#000000" fo:font-size="13pt" style:font-name-asian="標楷體" style:font-size-asian="13pt" style:font-size-complex="13pt"/>
    </style:style>
    <style:style style:name="T34" style:family="text">
      <style:text-properties fo:color="#000000" style:font-name-asian="Times New Roman" style:font-size-complex="12pt"/>
    </style:style>
    <style:style style:name="T35" style:family="text">
      <style:text-properties fo:color="#000000" style:font-name-asian="Times New Roman" style:font-size-complex="12pt"/>
    </style:style>
    <style:style style:name="T36" style:family="text">
      <style:text-properties fo:color="#000000" style:letter-kerning="false" style:font-name-asian="標楷體" style:font-size-complex="12pt"/>
    </style:style>
    <style:style style:name="T37" style:family="text">
      <style:text-properties fo:color="#000000" fo:font-size="14pt" style:letter-kerning="false" style:font-name-asian="標楷體" style:font-size-asian="14pt" style:font-size-complex="14pt"/>
    </style:style>
    <style:style style:name="T38" style:family="text">
      <style:text-properties fo:color="#000000" fo:font-size="14pt" style:letter-kerning="false" style:font-name-asian="標楷體" style:font-size-asian="14pt" style:font-size-complex="14pt"/>
    </style:style>
    <style:style style:name="T39" style:family="text">
      <style:text-properties fo:color="#000000" fo:font-size="14pt" style:font-name-asian="標楷體" style:font-size-asian="14pt" style:font-size-complex="14pt"/>
    </style:style>
    <style:style style:name="T40" style:family="text">
      <style:text-properties fo:color="#000000" fo:font-size="14pt" style:font-name-asian="標楷體" style:font-size-asian="14pt" style:font-size-complex="14pt"/>
    </style:style>
    <style:style style:name="T41" style:family="text">
      <style:text-properties fo:color="#000000" fo:font-size="14pt" style:font-name-asian="Times New Roman" style:font-size-asian="14pt" style:font-size-complex="14pt"/>
    </style:style>
    <style:style style:name="T42" style:family="text">
      <style:text-properties style:font-size-complex="12pt"/>
    </style:style>
    <style:style style:name="T43" style:family="text">
      <style:text-properties style:font-size-complex="12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style:font-name-asian="標楷體" style:font-size-asian="11pt" style:font-size-complex="11pt"/>
    </style:style>
    <style:style style:name="T48" style:family="text">
      <style:text-properties fo:font-size="11pt" style:font-name-asian="標楷體" style:font-size-asian="11pt" style:font-size-complex="11pt"/>
    </style:style>
    <style:style style:name="T49" style:family="text">
      <style:text-properties style:font-name="標楷體" fo:font-size="10pt" style:font-name-asian="標楷體" style:font-size-asian="10pt"/>
    </style:style>
    <style:style style:name="T50" style:family="text">
      <style:text-properties style:font-name="標楷體" fo:font-size="10pt" style:font-name-asian="標楷體" style:font-size-asian="10pt" style:font-name-complex="標楷體"/>
    </style:style>
    <style:style style:name="T51" style:family="text">
      <style:text-properties style:font-name="標楷體" fo:font-size="10pt" style:font-name-asian="標楷體" style:font-size-asian="10pt" style:font-name-complex="標楷體"/>
    </style:style>
    <style:style style:name="T52" style:family="text">
      <style:text-properties style:font-name="標楷體" fo:font-size="10pt" style:font-name-asian="標楷體" style:font-size-asian="10pt"/>
    </style:style>
    <style:style style:name="T53" style:family="text">
      <style:text-properties style:font-name="標楷體" fo:font-size="11pt" style:font-name-asian="標楷體" style:font-size-asian="11pt" style:font-size-complex="11pt"/>
    </style:style>
    <style:style style:name="T54" style:family="text"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T55" style:family="text">
      <style:text-properties fo:font-size="13pt" style:font-name-asian="標楷體" style:font-size-asian="13pt" style:font-size-complex="13pt"/>
    </style:style>
    <style:style style:name="T56" style:family="text">
      <style:text-properties style:font-size-complex="13pt"/>
    </style:style>
    <style:style style:name="T57" style:family="text">
      <style:text-properties fo:font-size="14pt" style:font-name-asian="標楷體" style:font-size-asian="14pt" style:font-size-complex="14pt"/>
    </style:style>
    <style:style style:name="T58" style:family="text">
      <style:text-properties fo:font-size="14pt" style:font-name-asian="標楷體" style:font-size-asian="14pt" style:font-size-complex="14pt"/>
    </style:style>
    <style:style style:name="T59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"><text:span text:style-name="T2">l</text:span><text:span text:style-name="T2">ayap</text:span></text:p>
          </table:table-cell>
          <table:table-cell table:style-name="表格1.A1" table:number-rows-spanned="2" office:value-type="string">
            <text:p text:style-name="P5">romi’ad</text:p>
          </table:table-cell>
          <table:table-cell table:style-name="表格1.A1" table:number-rows-spanned="2" office:value-type="string">
            <text:p text:style-name="P52"><text:span text:style-name="T5"><text:s/></text:span><text:span text:style-name="T5"><text:s text:c="2"/></text:span><text:span text:style-name="T2">M <text:s text:c="3"/>F <text:s text:c="2"/>R W <text:s text:c="2"/>F</text:span></text:p>
          </table:table-cell>
          <table:table-cell table:style-name="表格1.A1" table:number-rows-spanned="3" office:value-type="string">
            <text:p text:style-name="P21">satopa</text:p>
            <text:p text:style-name="P21">no </text:p>
            <text:p text:style-name="P1"><text:span text:style-name="T18">m</text:span><text:span text:style-name="T18">ilayapay</text:span>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7">sakirayaray</text:p>
          </table:table-cell>
          <table:table-cell table:style-name="表格1.A1" table:number-rows-spanned="3" office:value-type="string">
            <text:p text:style-name="P7">pina maemin</text:p>
          </table:table-cell>
          <table:table-cell table:style-name="表格1.A1" table:number-rows-spanned="3" office:value-type="string">
            <text:p text:style-name="P7">sakapina</text:p>
            <text:p text:style-name="P1"><text:span text:style-name="T2">l</text:span><text:span text:style-name="T2">osid</text:span></text:p>
          </table:table-cell>
          <table:table-cell table:style-name="表格1.F1" table:number-rows-spanned="3" office:value-type="string">
            <text:p text:style-name="P8"/>
          </table:table-cell>
          <table:table-cell table:style-name="表格1.A1" office:value-type="string">
            <text:p text:style-name="P7">o ’aca</text:p>
          </table:table-cell>
          <table:table-cell table:style-name="表格1.A1" office:value-type="string">
            <text:p text:style-name="P34"><text:span text:style-name="T5"><text:s text:c="6"/></text:span><text:span text:style-name="T2">pida</text:span><text:span text:style-name="T2"> </text:span></text:p>
          </table:table-cell>
          <table:table-cell table:style-name="表格1.A1" office:value-type="string">
            <text:p text:style-name="Standard"><text:span text:style-name="T2">p</text:span><text:span text:style-name="T2">olong</text:span></text:p>
          </table:table-cell>
          <table:table-cell table:style-name="表格1.N1" office:value-type="string">
            <text:p text:style-name="P34"><text:span text:style-name="T5"><text:s/></text:span><text:span text:style-name="T2">pida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tadikel ’aca</text:p>
          </table:table-cell>
          <table:table-cell table:style-name="表格1.A1" office:value-type="string">
            <text:p text:style-name="P34"><text:span text:style-name="T5"><text:s text:c="6"/></text:span><text:span text:style-name="T2">pida</text:span></text:p>
          </table:table-cell>
          <table:table-cell table:style-name="表格1.A1" office:value-type="string">
            <text:p text:style-name="Standard"><text:span text:style-name="T2">k</text:span><text:span text:style-name="T2">inacerit</text:span></text:p>
          </table:table-cell>
          <table:table-cell table:style-name="表格1.N1" office:value-type="string">
            <text:p text:style-name="P34"><text:span text:style-name="T5"><text:s/></text:span><text:span text:style-name="T2">fangko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<text:span text:style-name="T2">f</text:span><text:span text:style-name="T2">angko</text:span></text:p>
          </table:table-cell>
          <table:table-cell table:style-name="表格1.A1" office:value-type="string">
            <text:p text:style-name="P53"><text:span text:style-name="T2">tilid</text:span><text:span text:style-name="T2"> <text:s text:c="4"/></text:span><text:span text:style-name="T2"><text:s text:c="3"/>sakap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s</text:span><text:span text:style-name="T2">apatefoc</text:span></text:p>
          </table:table-cell>
          <table:table-cell table:style-name="表格1.A1" office:value-type="string">
            <text:p text:style-name="P34"><text:span text:style-name="T5"><text:s text:c="7"/></text:span><text:span text:style-name="T2">pida</text:span></text:p>
          </table:table-cell>
          <table:table-cell table:style-name="表格1.A1" office:value-type="string">
            <text:p text:style-name="P1"><text:span text:style-name="T2">mi</text:span><text:span text:style-name="T2">s</text:span><text:span text:style-name="T2">a’osiay</text:span></text:p>
          </table:table-cell>
          <table:table-cell table:style-name="表格1.N1" office:value-type="string">
            <text:p text:style-name="P34"><text:span text:style-name="T5"><text:s/></text:span><text:span text:style-name="T2">misa’osiay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L"/>
        <table:table-column table:style-name="表格2.O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table:number-columns-spanned="24" office:value-type="string">
            <text:p text:style-name="P19">mitoki <text:s/>to <text:s/>singsye <text:s/>syo <text:s/>no <text:s/>s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6">1</text:p>
            <text:p text:style-name="P42">milayapay a kikan</text:p>
          </table:table-cell>
          <table:table-cell table:style-name="表格2.A2" table:number-columns-spanned="2" office:value-type="string">
            <text:p text:style-name="P54"><text:span text:style-name="T47">mikowa-nay</text:span></text:p>
            <text:p text:style-name="P15"/>
          </table:table-cell>
          <table:covered-table-cell/>
          <table:table-cell table:style-name="表格2.D2" table:number-columns-spanned="5" office:value-type="string">
            <text:p text:style-name="P68"><text:span text:style-name="T44">c</text:span><text:span text:style-name="T44">iseka</text:span></text:p>
            <text:p text:style-name="P34"><text:span text:style-name="T28">m</text:span><text:span text:style-name="T28">i’awas a misingsye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3"><text:span text:style-name="T18">m</text:span><text:span text:style-name="T18">ikowanay</text:span></text:p>
            <text:p text:style-name="P43"><text:span text:style-name="T28">t</text:span><text:span text:style-name="T28">o lakaw</text:span></text:p>
          </table:table-cell>
          <table:covered-table-cell/>
          <table:table-cell table:style-name="表格2.A2" table:number-columns-spanned="6" office:value-type="string">
            <text:p text:style-name="Standard"><text:span text:style-name="T21"><text:s/></text:span><text:span text:style-name="T21"><text:s text:c="15"/></text:span><text:span text:style-name="T25">kowan</text:span></text:p>
            <text:p text:style-name="P55">ciseka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56">2</text:p>
            <text:p text:style-name="P37">lalengatan a romi’ad</text:p>
          </table:table-cell>
          <table:covered-table-cell/>
          <table:table-cell table:style-name="表格2.A1" table:number-columns-spanned="6" office:value-type="string">
            <text:p text:style-name="P34"><text:span text:style-name="T12">Min-kok</text:span><text:span text:style-name="T12"> </text:span><text:span text:style-name="T12"><text:s/>miheca <text:s/>folad <text:s text:c="2"/>romi’a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2">3</text:span><text:span text:style-name="T2"> <text:s text:c="2"/></text:span><text:span text:style-name="T9">midemak a mi</text:span><text:span text:style-name="T2">toki</text:span><text:span text:style-name="T50">（</text:span><text:span text:style-name="T2">pili’en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18" office:value-type="string">
            <text:p text:style-name="Standard"><text:span text:style-name="T12">4</text:span><text:span text:style-name="T2"> <text:s text:c="2"/>lengat a mitoki</text:span><text:span text:style-name="T50">（</text:span><text:span text:style-name="T2">pili’en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6" office:value-type="string">
            <text:p text:style-name="Standard"><text:span text:style-name="T50">□</text:span><text:span text:style-name="T2">sarakat a mitok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18" office:value-type="string">
            <text:p text:style-name="Standard"><text:span text:style-name="T50">□</text:span><text:span text:style-name="T2">sarakat a mito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50">□</text:span><text:span text:style-name="T2">palalina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18" office:value-type="string">
            <text:p text:style-name="Standard"><text:span text:style-name="T50">□</text:span><text:span text:style-name="T2">sapa’aca</text:span><text:span text:style-name="T49"> </text:span><text:span text:style-name="T49"><text:s text:c="2"/></text:span><text:span text:style-name="T49">□</text:span><text:span text:style-name="T2">sapafeli </text:span><text:span text:style-name="T49"><text:s/></text:span><text:span text:style-name="T49"><text:s text:c="4"/></text:span><text:span text:style-name="T49">□</text:span><text:span text:style-name="T2">miceror</text:span><text:span text:style-name="T49"> </text:span><text:span text:style-name="T49"><text:s text:c="2"/></text:span><text:span text:style-name="T49">□</text:span><text:span text:style-name="T2">mifenay </text:span><text:span text:style-name="T49"><text:s text:c="2"/>□</text:span><text:span text:style-name="T2">pacakat</text:span><text:span text:style-name="T49"> <text:s text:c="3"/>□</text:span><text:span text:style-name="T2">la’isa’isal</text:span><text:span text:style-name="T49"> <text:s text:c="2"/></text:span><text:span text:style-name="T49"><text:s text:c="2"/></text:span><text:span text:style-name="T49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draw:frame draw:style-name="fr1" draw:name="外框1" text:anchor-type="char" svg:x="0.016cm" svg:y="-0.937cm" svg:width="25.942cm" draw:z-index="1"><draw:text-box fo:min-height="0cm"><text:p text:style-name="P44">本申請書僅供參考<text:line-break/>新北市樹林地政事務所</text:p></draw:text-box></draw:frame><text:span text:style-name="T50">□</text:span><text:span text:style-name="T2">sapatamp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18" office:value-type="string">
            <text:p text:style-name="Standard"><text:span text:style-name="T50">□</text:span><text:span text:style-name="T2">patampo</text:span><text:span text:style-name="T49"> <text:s text:c="2"/>□</text:span><text:span text:style-name="T2">nipatonekan no Hoing</text:span><text:span text:style-name="T49"> <text:s text:c="3"/></text:span><text:span text:style-name="T49"><text:s text:c="2"/></text:span><text:span text:style-name="T49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50">□</text:span><text:span text:style-name="T2">p</text:span><text:span text:style-name="T2">alasawad to tamp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18" office:value-type="string">
            <text:p text:style-name="Standard"><text:span text:style-name="T50">□</text:span><text:span text:style-name="T2">sapatiko</text:span><text:span text:style-name="T49"> <text:s/></text:span><text:span text:style-name="T49"><text:s/></text:span><text:span text:style-name="T49">□</text:span><text:span text:style-name="T2">palasawad</text:span><text:span text:style-name="T49"> <text:s text:c="3"/>□</text:span><text:span text:style-name="T2">palamlam</text:span><text:span text:style-name="T49"> <text:s/>□</text:span><text:span text:style-name="T2">miditadit </text:span><text:span text:style-name="T49">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50">□</text:span><text:span text:style-name="T2">m</text:span><text:span text:style-name="T2">iliyaw to sapatamp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18" office:value-type="string">
            <text:p text:style-name="Standard"><text:span text:style-name="T50">□</text:span><text:span text:style-name="T2">palaepoc</text:span><text:span text:style-name="T49"> <text:s text:c="2"/>□</text:span><text:span text:style-name="T2">masalaloma’ay a kowan</text:span><text:span text:style-name="T49"> <text:s text:c="3"/></text:span><text:span text:style-name="T49"><text:s/></text:span><text:span text:style-name="T49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50">□</text:span><text:span text:style-name="T2">p</text:span><text:span text:style-name="T2">atosokan a mifali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18" office:value-type="string">
            <text:p text:style-name="Standard"><text:span text:style-name="T50">□</text:span><text:span text:style-name="T2">mifenay</text:span><text:span text:style-name="T49"> <text:s text:c="2"/>□</text:span><text:span text:style-name="T2">patateko</text:span><text:span text:style-name="T49"> <text:s text:c="3"/></text:span><text:span text:style-name="T49"><text:s text:c="2"/></text:span><text:span text:style-name="T49">□</text:span><text:span text:style-name="T2">mifalic to ’otoc</text:span><text:span text:style-name="T49"> <text:s text:c="2"/></text:span><text:span text:style-name="T49"><text:s text:c="6"/></text:span><text:span text:style-name="T49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45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18" office:value-type="string">
            <text:p text:style-name="Standard"><text:span text:style-name="T50">□ 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4" office:value-type="string">
            <text:p text:style-name="P57"><text:span text:style-name="T12">5</text:span><text:span text:style-name="T2"> <text:s/></text:span><text:span text:style-name="T47">o patosokan ato masalaloma’an</text:span></text:p>
          </table:table-cell>
          <table:covered-table-cell/>
          <table:covered-table-cell/>
          <table:covered-table-cell/>
          <table:table-cell table:style-name="表格2.G3" table:number-columns-spanned="20" office:value-type="string">
            <text:p text:style-name="Standard"><text:span text:style-name="T47">mato</text:span><text:span text:style-name="T2"> </text:span><text:span text:style-name="T49">□</text:span><text:span text:style-name="T47">tatelek</text:span><text:span text:style-name="T49"> <text:s text:c="3"/>□</text:span><text:span text:style-name="T47">sapatoki</text:span><text:span text:style-name="T53"> </text:span><text:span text:style-name="T49"><text:s text:c="3"/>□</text:span><text:span text:style-name="T47">miliyaw a miratoh</text:span><text:span text:style-name="T53"> <text:s/></text:span><text:span text:style-name="T49"><text:s/>□</text:span><text:span text:style-name="T47">o kaherekan a renaf</text:span><text:span text:style-name="T53"> </text:span><text:span text:style-name="T49"><text:s text:c="3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office:value-type="string">
            <text:p text:style-name="P58"><text:span text:style-name="T12">6 </text:span><text:span text:style-name="T12"><text:s/></text:span><text:span text:style-name="T12">sapasadak to wacay</text:span></text:p>
          </table:table-cell>
          <table:table-cell table:style-name="表格2.A3" table:number-columns-spanned="6" office:value-type="string">
            <text:p text:style-name="Standard"><text:span text:style-name="T2">1</text:span><text:span text:style-name="T50">）</text:span><text:span text:style-name="T5"> <text:s text:c="16"/></text:span><text:span text:style-name="T5"><text:s text:c="5"/></text:span><text:span text:style-name="T14"><text:s/></text:span><text:span text:style-name="T12">roce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2">4</text:span><text:span text:style-name="T50">）</text:span><text:span text:style-name="T5"> <text:s text:c="24"/></text:span><text:span text:style-name="T14"><text:s/></text:span><text:span text:style-name="T12">roc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7" office:value-type="string">
            <text:p text:style-name="Standard"><text:span text:style-name="T2">7</text:span><text:span text:style-name="T50">）</text:span><text:span text:style-name="T5"> <text:s text:c="27"/></text:span><text:span text:style-name="T12">roc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3" table:number-columns-spanned="6" office:value-type="string">
            <text:p text:style-name="Standard"><text:span text:style-name="T2">2</text:span><text:span text:style-name="T50">）</text:span><text:span text:style-name="T5"> <text:s text:c="17"/></text:span><text:span text:style-name="T5"><text:s text:c="5"/></text:span><text:span text:style-name="T12">roce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2">5</text:span><text:span text:style-name="T50">）</text:span><text:span text:style-name="T5"> <text:s text:c="24"/></text:span><text:span text:style-name="T14"><text:s/></text:span><text:span text:style-name="T12">roc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7" office:value-type="string">
            <text:p text:style-name="Standard"><text:span text:style-name="T2">8</text:span><text:span text:style-name="T50">）</text:span><text:span text:style-name="T5"> <text:s text:c="26"/></text:span><text:span text:style-name="T14"><text:s/></text:span><text:span text:style-name="T12">roc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3" table:number-columns-spanned="6" office:value-type="string">
            <text:p text:style-name="Standard"><text:span text:style-name="T2">3</text:span><text:span text:style-name="T50">）</text:span><text:span text:style-name="T5"> <text:s text:c="16"/></text:span><text:span text:style-name="T5"><text:s text:c="5"/></text:span><text:span text:style-name="T14"><text:s/></text:span><text:span text:style-name="T12">roce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2">6</text:span><text:span text:style-name="T50">）</text:span><text:span text:style-name="T5"> <text:s text:c="25"/></text:span><text:span text:style-name="T12">roc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7" office:value-type="string">
            <text:p text:style-name="Standard"><text:span text:style-name="T2">9</text:span><text:span text:style-name="T50">）</text:span><text:span text:style-name="T5"> <text:s text:c="27"/></text:span><text:span text:style-name="T12">roc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office:value-type="string">
            <text:p text:style-name="P60"><text:span text:style-name="T12">7 </text:span><text:span text:style-name="T2"><text:s text:c="2"/></text:span><text:span text:style-name="T2"><text:s/></text:span><text:span text:style-name="T12">paonol</text:span></text:p>
          </table:table-cell>
          <table:table-cell table:style-name="表格2.A3" table:number-rows-spanned="3" table:number-columns-spanned="16" office:value-type="string">
            <text:p text:style-name="P38">o sapaonol <text:s text:c="13"/>mitomaliw <text:s text:c="14"/>sadepdep</text:p>
            <text:p text:style-name="P46"><text:span text:style-name="T12">o</text:span><text:span text:style-name="T12">ni paonolan a tamdaw i, o mamili’ayaw a mipasasitiri’, ano matama i, awaay ko sasowalen, ano saromaen ko sowal i, o misamangahay to ko sa’osi, yani tomaliway ato depdep mami’orong to sarikec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61">8</text:p>
            <text:p text:style-name="P34"><text:span text:style-name="T25">sapata-ngasa</text:span></text:p>
          </table:table-cell>
          <table:table-cell table:style-name="表格2.A2" table:number-columns-spanned="3" office:value-type="string">
            <text:p text:style-name="P69"><text:span text:style-name="T42">o tiwa no ’imar</text:span><text:span text:style-name="T42"> 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7">o tiwa no kimu</text:p>
          </table:table-cell>
          <table:covered-table-cell/>
          <table:covered-table-cell/>
          <table:table-cell table:style-name="表格2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1">o tiwa no mitidosay</text:p>
          </table:table-cell>
          <table:covered-table-cell/>
          <table:covered-table-cell/>
          <table:table-cell table:style-name="表格2.A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2.18">
          <table:table-cell table:style-name="表格2.A3" table:number-rows-spanned="4" office:value-type="string">
            <text:p text:style-name="P70">9</text:p>
            <text:p text:style-name="註釋標題"><text:span text:style-name="T42">sadepdep</text:span><text:span text:style-name="T42"> </text:span></text:p>
          </table:table-cell>
          <table:table-cell table:style-name="表格2.A2" table:number-rows-spanned="4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>F T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Email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Standard"><text:span text:style-name="T44">fangko no loma’ ato omah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Standard"><text:span text:style-name="T42">o tinwa no mipa’acaay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0"><text:s/></text:p>
            <text:p text:style-name="P49"><text:span text:style-name="T12">1</text:span><text:span text:style-name="T12">0</text:span></text:p>
            <text:p text:style-name="P49"><draw:frame draw:style-name="fr1" draw:name="外框2" text:anchor-type="char" svg:x="-0.407cm" svg:y="3.942cm" svg:width="25.942cm" draw:z-index="0"><draw:text-box fo:min-height="0cm"><text:p text:style-name="P44">本申請書僅供參考<text:line-break/>新北市樹林地政事務所</text:p></draw:text-box></draw:frame><text:span text:style-name="T5"><text:s/></text:span><text:span text:style-name="T47">milongocay</text:span></text:p>
          </table:table-cell>
          <table:table-cell table:style-name="表格2.A3" table:number-rows-spanned="2" office:value-type="string">
            <text:p text:style-name="P49"><text:span text:style-name="T25">11 ci’ime-</text:span></text:p>
            <text:p text:style-name="P31">ray</text:p>
            <text:p text:style-name="P49"><text:span text:style-name="T25">ato ci kimuay </text:span><text:span text:style-name="T25">a</text:span><text:span text:style-name="T25"> tamdaw</text:span></text:p>
          </table:table-cell>
          <table:table-cell table:style-name="表格2.A3" table:number-rows-spanned="2" table:number-columns-spanned="2" office:value-type="string">
            <text:p text:style-name="P49"><text:span text:style-name="T31"><text:s/></text:span><text:span text:style-name="T25">12</text:span></text:p>
            <text:p text:style-name="P32">ngangan</text:p>
            <text:p text:style-name="P29"><text:s/></text:p>
          </table:table-cell>
          <table:covered-table-cell/>
          <table:table-cell table:style-name="表格2.A3" table:number-rows-spanned="2" office:value-type="string">
            <text:p text:style-name="P48"><text:span text:style-name="T21"><text:s text:c="5"/></text:span><text:span text:style-name="T25">13</text:span></text:p>
            <text:p text:style-name="P59">M</text:p>
            <text:p text:style-name="P48"><text:span text:style-name="T34"><text:s text:c="5"/></text:span><text:span text:style-name="T25">F</text:span></text:p>
            <text:p text:style-name="P48"><text:span text:style-name="T34"><text:s/></text:span><text:span text:style-name="T34"><text:s text:c="4"/></text:span><text:span text:style-name="T25">R</text:span></text:p>
          </table:table-cell>
          <table:table-cell table:style-name="表格2.A3" table:number-rows-spanned="2" table:number-columns-spanned="4" office:value-type="string">
            <text:p text:style-name="P67">14</text:p>
            <text:p text:style-name="P66">o fangko no kika</text:p>
            <text:p text:style-name="P27"/>
          </table:table-cell>
          <table:covered-table-cell/>
          <table:covered-table-cell/>
          <table:covered-table-cell/>
          <table:table-cell table:style-name="表格2.A3" table:number-columns-spanned="13" office:value-type="string">
            <text:p text:style-name="P64"><text:span text:style-name="T23"><text:s text:c="10"/></text:span><text:span text:style-name="T36">15</text:span><text:span text:style-name="T37"> </text:span><text:span text:style-name="T37"><text:s text:c="3"/>kamaro’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49"><text:span text:style-name="T14"><text:s/></text:span><text:span text:style-name="T12">16</text:span></text:p>
            <text:p text:style-name="P40">mitopa to sarina’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8"><text:span text:style-name="T25">kowan</text:span><text:span text:style-name="T25"> </text:span></text:p>
          </table:table-cell>
          <table:covered-table-cell/>
          <table:table-cell table:style-name="表格2.A2" office:value-type="string">
            <text:p text:style-name="P39">kosyo</text:p>
          </table:table-cell>
          <table:table-cell table:style-name="表格2.A2" office:value-type="string">
            <text:p text:style-name="P71">’owac</text:p>
          </table:table-cell>
          <table:table-cell table:style-name="表格2.A2" office:value-type="string">
            <text:p text:style-name="P49"><text:span text:style-name="T47">ling</text:span><text:span text:style-name="T47"> </text:span></text:p>
          </table:table-cell>
          <table:table-cell table:style-name="表格2.A2" office:value-type="string">
            <text:p text:style-name="P49"><text:span text:style-name="T12">lalan</text:span><text:span text:style-name="T12"> </text:span></text:p>
          </table:table-cell>
          <table:table-cell table:style-name="表格2.A2" table:number-columns-spanned="2" office:value-type="string">
            <text:p text:style-name="P40">dato</text:p>
          </table:table-cell>
          <table:covered-table-cell/>
          <table:table-cell table:style-name="表格2.A2" office:value-type="string">
            <text:p text:style-name="P48"><text:span text:style-name="T12">pasa-</text:span></text:p>
            <text:p text:style-name="P39">’eran</text:p>
          </table:table-cell>
          <table:table-cell table:style-name="表格2.A2" office:value-type="string">
            <text:p text:style-name="P49"><text:span text:style-name="T12">pasa’eran</text:span></text:p>
          </table:table-cell>
          <table:table-cell table:style-name="表格2.A2" office:value-type="string">
            <text:p text:style-name="P49"><text:span text:style-name="T47">fangko</text:span><text:span text:style-name="T47"> </text:span></text:p>
          </table:table-cell>
          <table:table-cell table:style-name="表格2.A2" office:value-type="string">
            <text:p text:style-name="P39">tokar</text:p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1" table:number-rows-spanned="6" office:value-type="string">
            <text:p text:style-name="P13"/>
          </table:table-cell>
        </table:table-row>
        <table:table-row table:style-name="表格2.1"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0">oni kaherekan</text:p>
            <text:p text:style-name="P2"><text:span text:style-name="T55">to a demak</text:span></text:p>
          </table:table-cell>
          <table:table-cell table:style-name="表格2.A2" table:number-columns-spanned="3" office:value-type="string">
            <text:p text:style-name="P51">sarakat a mitiri’</text:p>
          </table:table-cell>
          <table:covered-table-cell/>
          <table:covered-table-cell/>
          <table:table-cell table:style-name="表格2.A2" office:value-type="string">
            <text:p text:style-name="P48"><text:span text:style-name="T57">miliyaw a mitiri’</text:span><text:span text:style-name="T57"> </text:span></text:p>
          </table:table-cell>
          <table:table-cell table:style-name="表格2.A2" table:number-columns-spanned="6" office:value-type="string">
            <text:p text:style-name="P48"><text:span text:style-name="T57">mipatonek</text:span><text:span text:style-name="T57"> </text:span><text:span text:style-name="T57">a mihay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9"><text:span text:style-name="T39">o tatokien</text:span></text:p>
          </table:table-cell>
          <table:covered-table-cell/>
          <table:table-cell table:style-name="表格2.A2" table:number-columns-spanned="5" office:value-type="string">
            <text:p text:style-name="P33">o mamisalof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3">copy</text:p>
          </table:table-cell>
          <table:table-cell table:style-name="表格2.A2" table:number-columns-spanned="2" office:value-type="string">
            <text:p text:style-name="P49"><text:span text:style-name="T41"><text:s/></text:span><text:span text:style-name="T39">mitiri’ to codad</text:span></text:p>
          </table:table-cell>
          <table:covered-table-cell/>
          <table:table-cell table:style-name="表格2.A1" table:number-columns-spanned="3" office:value-type="string">
            <text:p text:style-name="P33">copy</text:p>
          </table:table-cell>
          <table:covered-table-cell/>
          <table:covered-table-cell/>
        </table:table-row>
        <table:table-row table:style-name="表格2.31">
          <table:covered-table-cell/>
          <table:table-cell table:style-name="表格2.A2" table:number-rows-spanned="3" table:number-columns-spanned="3" office:value-type="string">
            <text:p text:style-name="P72"/>
          </table:table-cell>
          <table:covered-table-cell/>
          <table:covered-table-cell/>
          <table:table-cell table:style-name="表格2.A2" table:number-rows-spanned="3" office:value-type="string">
            <text:p text:style-name="P13"/>
          </table:table-cell>
          <table:table-cell table:style-name="表格2.A2" table:number-rows-spanned="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8"><text:span text:style-name="T39">mafalic ko ’aca</text:span><text:span text:style-name="T39"> </text:span></text:p>
          </table:table-cell>
          <table:covered-table-cell/>
          <table:table-cell table:style-name="表格2.A2" table:number-columns-spanned="5" office:value-type="string">
            <text:p text:style-name="P33">pakafana’ a micodad to tipelok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8"><text:span text:style-name="T32">pasifana’ to </text:span><text:span text:style-name="T25">sakalinah</text:span><text:span text:style-name="T25"> </text:span></text:p>
          </table:table-cell>
          <table:table-cell table:style-name="表格2.A2" table:number-columns-spanned="2" office:value-type="string">
            <text:p text:style-name="P33">patolod to tipelok</text:p>
          </table:table-cell>
          <table:covered-table-cell/>
          <table:table-cell table:style-name="表格2.A1" table:number-columns-spanned="3" office:value-type="string">
            <text:p text:style-name="P33">mamisolimet a mina’an</text:p>
          </table:table-cell>
          <table:covered-table-cell/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登記申請書</dc:title>
    <dc:subject>土地登記申請書</dc:subject>
    <meta:keyword/>
    <dc:description/>
    <meta:initial-creator>301000000A</meta:initial-creator>
    <meta:creation-date>2020-01-14T19:27:00</meta:creation-date>
    <dc:creator>al5066</dc:creator>
    <dc:date>2020-05-05T09:27:00</dc:date>
    <meta:print-date>2020-05-05T09:26:00</meta:print-date>
    <meta:editing-cycles>33</meta:editing-cycles>
    <meta:editing-duration>PT5H34M</meta:editing-duration>
    <meta:document-statistic meta:table-count="2" meta:image-count="0" meta:object-count="0" meta:page-count="3" meta:paragraph-count="126" meta:word-count="349" meta:character-count="2260" meta:non-whitespace-character-count="1520"/>
    <meta:generator>LibreOffice/6.3.6.2$Windows_X86_64 LibreOffice_project/2196df99b074d8a661f4036fca8fa0cbfa33a497</meta:generator>
  </office:meta>
</office:document-meta>
</file>